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fo:text-indent="0.5in"/>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justify" fo:text-indent="0.5in"/>
      <style:text-properties style:font-name-asian="Calibri" fo:color="#000000" style:font-size-complex="12pt"/>
    </style:style>
    <style:style style:name="P18" style:parent-style-name="Normal" style:family="paragraph">
      <style:paragraph-properties fo:text-align="justify" fo:text-indent="0.5in"/>
      <style:text-properties style:font-name-asian="Calibri"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įgaliojimų suteikimo įgyvendinant Lietuvos Respublikos valstybės informacinių išteklių valdymo įstatymą, Lietuvos Respublikos informacinės visuomenės paslaugų įstatymą ir LIETUVOS RESPUBLIKOS TEISĖS GAUTI INFORMACIJĄ IŠ VALSTYBĖS IR SAVIVALDYBIŲ INSTITUCIJŲ IR ĮSTAIGŲ ĮSTATYMą</text:p>
      <text:p text:style-name="P14"/>
      <text:p text:style-name="P15">2018 m. spalio 1 d. Nr. 4-592</text:p>
      <text:p text:style-name="P16">Vilnius</text:p>
      <text:p text:style-name="P17"/>
      <text:p text:style-name="P18"/>
      <text:p text:style-name="P19"><text:span text:style-name="T20">Vadovaudamasis Lietuvos Respublikos valstybės informacinių išteklių valdymo įstatymo 6 straipsnio 1 ir 2 dalimis, Lietuvos Respublikos informacinės visuomenės paslaugų įstatymo 4 straipsnio 3 dalies 2 punktu ir 4 dalimi, 15 straipsnio 1 ir 2 dalimis, 16 straipsnio 4–7 dalimis, 17 straipsnio 2 dalimi, 20 straipsniu, 20–22 straipsniais ir Lietuvos Respublikos teisės gauti informaciją iš valstybės ir savivaldybių institucijų ir įstaigų įstatymo 7 straipsnio 3 dalimi ir 18 straipsnio 1 dalimi,</text:span></text:p>
      <text:p text:style-name="P21"><text:span text:style-name="T22">įgalioju</text:span><text:span text:style-name="T23"><text:s/>Informacinės visuomenės plėtros komitetą prie Ūkio ministerijos atlikti Lietuvos Respublikos valstybės informacinių išteklių valdymo įstatyme, Lietuvos Respublikos informacinės visuomenės paslaugų įstatyme ir Lietuvos Respublikos teisės gauti informaciją iš<text:s/></text:span><text:soft-page-break/><text:span text:style-name="T24">valstybės ir savivaldybių institucijų ir įstaigų įstatyme nurodytos Lietuvos Respublikos ūkio ministro įgaliotos institucijos funkcijas.</text:span></text:p>
      <text:p text:style-name="Normal"/>
      <text:p text:style-name="Normal"/>
      <text:p text:style-name="Normal"/>
      <text:p text:style-name="Normal"><text:span text:style-name="T25">Ūkio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size="8pt" style:font-size-asian="8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daite Asta</meta:initial-creator>
    <dc:creator>adlibuser</dc:creator>
    <meta:creation-date>2024-04-09T06:24:00Z</meta:creation-date>
    <dc:date>2024-04-09T06:24:00Z</dc:date>
    <meta:print-date>2018-09-13T08:43:00Z</meta:print-date>
    <meta:template xlink:href="Normal.dotm" xlink:type="simple"/>
    <meta:editing-cycles>2</meta:editing-cycles>
    <meta:editing-duration>PT0S</meta:editing-duration>
    <meta:document-statistic meta:page-count="2" meta:paragraph-count="9" meta:word-count="174" meta:character-count="1324" meta:row-count="33" meta:non-whitespace-character-count="1159"/>
  </office:meta>
</office:document-meta>
</file>