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fo:font-variant="small-caps" fo:color="#000000" style:font-size-complex="14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letter-spacing="-0.0041in" style:font-size-complex="12pt" style:language-asian="ar" style:country-asian="SA"/>
    </style:style>
    <style:style style:name="T70" style:parent-style-name="DefaultParagraphFont" style:family="text">
      <style:text-properties fo:letter-spacing="-0.0041in" style:font-size-complex="12pt" style:language-asian="ar" style:country-asian="SA"/>
    </style:style>
    <style:style style:name="T71" style:parent-style-name="DefaultParagraphFont" style:family="text">
      <style:text-properties fo:letter-spacing="-0.0041in" style:font-size-complex="12pt" style:language-asian="ar" style:country-asian="SA"/>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letter-spacing="-0.0041in" style:font-size-complex="12pt" style:language-asian="ar" style:country-asian="SA"/>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letter-spacing="-0.0041in"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fo:background-color="#FFFFFF"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line-height="150%">
        <style:tab-stops>
          <style:tab-stop style:type="left" style:position="5.31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4 M. LIEPOS 11 D. ĮSAKYMO NR. 1V-480 „</text:span><text:span text:style-name="T17">DĖL INTEGRUOTŲ TERITORIJŲ VYSTYMO PROGRAMŲ RENGIMO IR ĮGYVENDINIMO GAIRIŲ PATVIRTINIMO</text:span><text:span text:style-name="T18">“ PAKEITIMO<text:s/></text:span></text:p>
      <text:p text:style-name="P19"/>
      <text:p text:style-name="P20">2023 m. kovo 15 d. Nr. 1V-147</text:p>
      <text:p text:style-name="P21">Vilnius</text:p>
      <text:p text:style-name="P22"/>
      <text:p text:style-name="P23"><text:span text:style-name="T24">Pakeičiu</text:span><text:span text:style-name="T25"><text:s/></text:span><text:span text:style-name="T26">Integruotų teritorijų vystymo programų rengimo ir įgyvendinimo gaires</text:span><text:span text:style-name="T27">, patvirtintas Lietuvos Respublikos vidaus reikalų ministro 2014 m. liepos 11 d. įsakymu Nr. 1V-480 „Dėl<text:s/></text:span><text:span text:style-name="T28">Integruotų teritorijų vystymo programų rengimo ir įgyvendinimo gairių</text:span><text:span text:style-name="T29"><text:s/>patvirtinimo“:</text:span></text:p>
      <text:p text:style-name="P30"><text:span text:style-name="T31">1</text:span><text:span text:style-name="T32">. Pakeičiu 15 punktą ir jį išdėstau taip:</text:span></text:p>
      <text:p text:style-name="P33"><text:span text:style-name="T34">„</text:span><text:span text:style-name="T35">15</text:span><text:span text:style-name="T36">. Programos projektą rengia savivaldybės ar savivaldybių, kurių teritorijoje yra išskirtos tikslinės teritorijos, administracija (-os), konsultuodamasi (-osi) su vietos bendruomene, ministerijomis, kitomis valstybės institucijomis, įstaigomis, socialiniais ir ekonominiais partneriais, pilietinei visuomenei atstovaujančiomis organizacijomis (įskaitant<text:s/></text:span><text:span text:style-name="T37">aplinkosaugos partnerius, nevyriausybines organizacijas ir organizacijas, atsakingas už socialinės įtraukties, lyčių lygybės ir nediskriminavimo skatinimą)</text:span><text:span text:style-name="T38"><text:s/>ir<text:s/></text:span><text:span text:style-name="T39">kitomis tikslinėje ar susietose teritorijose veikiančiomis institucijomis, įstaigomis ir organizacijomis (pavyzdžiui, aukštosiomis mokyklomis, kultūros įstaigomis).</text:span><text:span text:style-name="T40"><text:s/></text:span><text:span text:style-name="T41">Konsultacinę pagalbą renkant ir apibendrinant mažų ir<text:s/></text:span><text:soft-page-break/><text:span text:style-name="T42">vidutinių miestų programoms rengti reikalingą informaciją, pagalbą koordinuojant savivaldybių administracijų bendrą veiklą rengiant programas (organizuojant susitikimus, darbo grupes, apibendrinant, redaguojant skirtingų savivaldybių administracijų parengtas programų projektų dalis, apibendrinant gautas pastabas ir pasiūlymus ir pan.) savivaldybių administracijoms teikia<text:s/></text:span><text:span text:style-name="T43">Vidaus reikalų ministerija</text:span><text:span text:style-name="T44">.“</text:span></text:p>
      <text:p text:style-name="P45"><text:span text:style-name="T46">2</text:span><text:span text:style-name="T47">. Pakeičiu 41 punktą ir jį išdėstau taip:</text:span></text:p>
      <text:p text:style-name="P48"><text:span text:style-name="T49">„</text:span><text:span text:style-name="T50">41</text:span><text:span text:style-name="T51">. Tuo atveju, kai savivaldybės (-ių) administracijos (-ų) ar regiono plėtros tarybos inicijuojamas (-i) mažų ir vidutinių miestų programos pakeitimas (-ai), susijęs (-ę) su kelių savivaldybių kompetencija, savivaldybių administracijų veiksmus, atliekamus vykdant gairių 39 ir 43 punktuose nustatytus reikalavimus, koordinuoja Vidaus reikalų ministerija.</text:span><text:span text:style-name="T52">“</text:span></text:p>
      <text:p text:style-name="P53"><text:span text:style-name="T54">3</text:span><text:span text:style-name="T55">. Pakeičiu 43 punktą ir jį išdėstau taip:</text:span></text:p>
      <text:p text:style-name="P56"><text:span text:style-name="T57">„</text:span><text:span text:style-name="T58">43</text:span><text:span text:style-name="T59">. Jeigu savivaldybės (-ių) administracijos (-ų) ar regiono plėtros tarybos pateiktam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60">–</text:span><text:span text:style-name="T61">40 punktuose nustatytus reikalavimus, Vidaus reikalų ministerija raštu ar elektroniniu paštu kreipiasi į savivaldybės (-ių) administraciją (-as) (kai programos pakeitimą inicijuoja savivaldybės (-ių) administracija (-os) arba atitinkamą regiono plėtros tarybą ir su inicijuojamu programos pakeitimu susijusią (-ias) savivaldybės (-ių) administraciją (-as) (kai programos pakeitimą inicijuoja regiono plėtros taryba), prašydama paaiškinti, patikslinti pateiktą informaciją ir (ar) ištaisyti trūkumus ir nustato terminą prašomai informacijai pateikti, patikslinti ir (ar) trūkumams ištaisyti, kuris negali būti trumpesnis kaip 3 darbo dienos ir ilgesnis kaip 15 darbo dienų. Tuo atveju, kai Vidaus reikalų ministerijos nurodyti ištaisyti pasiūlymo (-ų) dėl programos pakeitimo trūkumai yra susiję su kelių savivaldybių kompetencija, apie nustatytus programos pakeitimo trūkumus Vidaus reikalų ministerija raštu ar elektroniniu paštu informuoja ir atitinkamą regiono plėtros tarybą.</text:span><text:span text:style-name="T62">“</text:span></text:p>
      <text:p text:style-name="P63"><text:span text:style-name="T64">4</text:span><text:span text:style-name="T65">. Pakeičiu 46</text:span><text:span text:style-name="T66"><text:s/></text:span><text:span text:style-name="T67">punktą ir jį išdėstau taip:</text:span></text:p>
      <text:p text:style-name="P68"><text:span text:style-name="T69">„</text:span><text:span text:style-name="T70">46</text:span><text:span text:style-name="T71">. Programos įgyvendinimo koordinavimo grupės nariams ar pakaitiniams nariams pagal kompetenciją pateikus pastabų, pasiūlymų dėl inicijuojamo (-ų) programos pakeitimo (-ų), Vidaus reikalų ministerija raštu ar elektroniniu paštu kreipiasi į pasiūlymą dėl programos pakeitimo pateikusią (-ias) savivaldybės (-ių) administraciją (-as) (kai programos pakeitimą inicijuoja savivaldybės (-ių) administracija (-os) arba regiono plėtros tarybą ir su inicijuojamu programos pakeitimu susijusią (-ias) savivaldybės (-</text:span><text:span text:style-name="T72">ių) administraciją (-as) (kai programos pakeitimą inicijuoja regiono plėtros taryba)</text:span><text:span text:style-name="T73">, prašydama patikslinti pasiūlymo dėl programos pakeitimo dokumentus pagal programos įgyvendinimo koordinavimo grupės narių ir (ar) pakaitinių narių pastabas ir nustatydama terminą patikslintiems dokumentams pateikti, kuris negali būti trumpesnis kaip 3 darbo dienos ir ilgesnis kaip 5 darbo dienos.<text:s/></text:span><text:span text:style-name="T74">Tuo atveju, kai reikalingi atlikti pasiūlymo (-ų)<text:s/></text:span><text:span text:style-name="T75">dėl mažų ir vidutinių miestų programos</text:span><text:span text:style-name="T76"><text:s/>pakeitimo (-ų)<text:s/></text:span><text:span text:style-name="T77">patikslinimai ir šie patikslinimai yra susiję su kelių savivaldybių administracijų kompetencija, Vidaus reikalų ministerija apie reikalingus atlikti patikslinimus raštu ar elektroniniu paštu informuoja ir atitinkamą regiono plėtros tarybą.“</text:span></text:p>
      <text:p text:style-name="P78"><text:span text:style-name="T79">5</text:span><text:span text:style-name="T80">. Pakeičiu 61</text:span><text:span text:style-name="T81"><text:s/></text:span><text:span text:style-name="T82">punktą ir jį išdėstau taip:</text:span></text:p>
      <text:p text:style-name="P83"><text:span text:style-name="T84">„</text:span><text:span text:style-name="T85">61</text:span><text:span text:style-name="T86">. Savivaldybės administracija,<text:s/></text:span><text:span text:style-name="T87">įgyvendinanti programos veiksmus ataskaitiniu laikotarpiu</text:span><text:span text:style-name="T88">, kartu su kitais programos veiksmų vykdytojais, konsultuodamasi su Vidaus reikalų ministerija, kasmet iki kovo 1 d. parengia, pristato savivaldybės tarybai ir pateikia Vidaus reikalų ministerijai:</text:span><text:span text:style-name="T89">“.</text:span></text:p>
      <text:p text:style-name="P90"><text:span text:style-name="T91">6</text:span><text:span text:style-name="T92">. Pakeičiu 64 punktą ir išdėstau jį taip:</text:span></text:p>
      <text:p text:style-name="P93"><text:span text:style-name="T94">„</text:span><text:span text:style-name="T95">64</text:span><text:span text:style-name="T96">. Vidaus reikalų ministerija kiekvienais metais iki balandžio 1 d.:</text:span></text:p>
      <text:p text:style-name="P97"><text:span text:style-name="T98">64.1</text:span><text:span text:style-name="T99">. atsižvelgdama į gairių 61.2 papunktyje nurodytą informaciją, parengia mažų ir vidutinių miestų programos įgyvendinimo ataskaitą;</text:span></text:p>
      <text:p text:style-name="P100"><text:span text:style-name="T101">64.2</text:span><text:span text:style-name="T102">. didžiųjų miestų programų, mažų ir vidutinių miestų programų įgyvendinimo ataskaitas pateikia atitinkamai regiono plėtros tarybai.“</text:span></text:p>
      <text:p text:style-name="P103"><text:span text:style-name="T104">7</text:span><text:span text:style-name="T105">. Pakeičiu 65</text:span><text:span text:style-name="T106"><text:s/></text:span><text:span text:style-name="T107">punktą ir jį išdėstau taip:</text:span></text:p>
      <text:p text:style-name="P108"><text:span text:style-name="T109">„</text:span><text:span text:style-name="T110">65</text:span><text:span text:style-name="T111">. Vidaus reikalų ministerija, kiekvienais metais iki gegužės 1 d.:<text:s/></text:span></text:p>
      <text:p text:style-name="P112"><text:span text:style-name="T113">65.1</text:span><text:span text:style-name="T114">. įvertina, ar programa įgyvendinama nepažeidžiant programos nuostatų ir ar kyla<text:s/></text:span><text:span text:style-name="T115">rizikų neįgyvendinti programos tikslų, uždavinių, veiksmų arba juos įgyvendinti pažeidžiant programos nuostatas ir (ar) nepasiekti programoje nustatytų rodiklių reikšmių. Šį vertinimą Vidaus reikalų ministerija atlieka</text:span><text:span text:style-name="T116">, remdamasi programos įgyvendinimo ataskaitoje pateikta informacija, atliktų programų įgyvendinimo vertinimų išvadomis,<text:s/></text:span><text:span text:style-name="T117">2014–2020 metų ES struktūrinių fondų posistemyje</text:span><text:span text:style-name="T118"><text:s/></text:span><text:span text:style-name="T119">pateiktais duomenimis, kita Vidaus reikalų ministerijos turima ar viešai prieinama informacija apie programos įgyvendinimą;</text:span></text:p>
      <text:p text:style-name="P120"><text:span text:style-name="T121">65.2</text:span><text:span text:style-name="T122">. pagal gairių 6 priede pateiktą formą parengia išvadą dėl programos įgyvendinimo ir ją kartu su programos įgyvendinimo ataskaita teikia svarstyti programos įgyvendinimo koordinavimo grupei.</text:span><text:span text:style-name="T123">“</text:span></text:p>
      <text:p text:style-name="P124"><text:span text:style-name="T125">8</text:span><text:span text:style-name="T126">. Pakeičiu 69</text:span><text:span text:style-name="T127"><text:s/></text:span><text:span text:style-name="T128">punktą ir jį išdėstau taip:</text:span></text:p>
      <text:p text:style-name="P129"><text:span text:style-name="T130">„</text:span><text:span text:style-name="T131">69</text:span><text:span text:style-name="T132">. Regionų plėtros tarybos interneto svetainėse iki 2024 m. liepos 1 d. skelbia:</text:span></text:p>
      <text:p text:style-name="P133"><text:span text:style-name="T134">69.1</text:span><text:span text:style-name="T135">.<text:s/></text:span><text:span text:style-name="T136">ne mažiau kaip trejų paskutinių metų<text:s/></text:span><text:span text:style-name="T137">kiekvienos programos įgyvendinimo ataskaitas (ataskaita už praėjusius metus turi būti paskelbta iki einamųjų metų balandžio 5 d.);</text:span><text:span text:style-name="T138">“.</text:span></text:p>
      <text:p text:style-name="P139"><text:span text:style-name="T140">9</text:span><text:span text:style-name="T141">. Pripažįstu netekusiu galios 70</text:span><text:span text:style-name="T142"><text:s/></text:span><text:span text:style-name="T143">punktą.</text:span></text:p>
      <text:p text:style-name="P144"/>
      <text:p text:style-name="P145"/>
      <text:p text:style-name="P146"/>
      <text:p text:style-name="P147"><text:span text:style-name="T148">Vidaus reikalų ministrė</text:span><text:span text:style-name="T14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3-15T15:19:00Z</meta:creation-date>
    <dc:date>2023-03-15T15:19:00Z</dc:date>
    <meta:print-date>2019-03-19T07:09:00Z</meta:print-date>
    <meta:template xlink:href="Normal.dotm" xlink:type="simple"/>
    <meta:editing-cycles>2</meta:editing-cycles>
    <meta:editing-duration>PT0S</meta:editing-duration>
    <meta:document-statistic meta:page-count="4" meta:paragraph-count="104" meta:word-count="887" meta:character-count="6773" meta:row-count="285" meta:non-whitespace-character-count="5990"/>
  </office:meta>
</office:document-meta>
</file>