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TimesLT" style:font-name-complex="TimesLT" style:font-size-complex="12pt" fo:language="en" fo:country="US"/>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style:vertical-align="baseline"/>
      <style:text-properties style:font-size-complex="12pt" style:language-asian="lt" style:country-asian="L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3%"/>
      <style:text-properties fo:color="#000000" style:font-size-complex="12pt" fo:language="en" fo:country="US" fo:hyphenate="false"/>
    </style:style>
    <style:style style:name="P20" style:parent-style-name="Normal" style:family="paragraph">
      <style:paragraph-properties fo:text-align="center" style:vertical-align="middle" fo:line-height="120%"/>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vertical-align="middle" fo:line-height="120%"/>
      <style:text-properties fo:color="#000000" style:font-size-complex="12pt" fo:hyphenate="false"/>
    </style:style>
    <style:style style:name="P26" style:parent-style-name="Normal" style:family="paragraph">
      <style:paragraph-properties fo:text-align="center" style:vertical-align="middle" fo:line-height="110%"/>
      <style:text-properties fo:color="#000000" style:font-size-complex="12pt" fo:hyphenate="false"/>
    </style:style>
    <style:style style:name="P27" style:parent-style-name="Normal" style:family="paragraph">
      <style:paragraph-properties fo:text-align="justify" style:vertical-align="middle" fo:text-indent="0.7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7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206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7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7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7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vertical-align="baseline" fo:line-height="110%"/>
      <style:text-properties fo:hyphenate="false"/>
    </style:style>
    <style:style style:name="P71" style:parent-style-name="Normal" style:family="paragraph">
      <style:paragraph-properties style:vertical-align="baseline" fo:line-height="110%"/>
      <style:text-properties fo:hyphenate="false"/>
    </style:style>
    <style:style style:name="P72" style:parent-style-name="Normal" style:family="paragraph">
      <style:paragraph-properties style:vertical-align="baseline" fo:line-height="110%"/>
      <style:text-properties fo:hyphenate="false"/>
    </style:style>
    <style:style style:name="P73" style:parent-style-name="Normal" style:family="paragraph">
      <style:paragraph-properties style:vertical-align="baseline" fo:line-height="110%"/>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5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pan></text:p>
      <text:p text:style-name="P15"><text:span text:style-name="T16">DĖL</text:span><text:span text:style-name="T17"><text:s/></text:span><text:span text:style-name="T18">MATAVIMO PRIEMONIŲ PATIKROS ŽYMENŲ IR PATIKROS SERTIFIKATO 2025 metaMs</text:span></text:p>
      <text:p text:style-name="P19"/>
      <text:p text:style-name="P20"><text:span text:style-name="T21">2024 m. gegužės<text:s/></text:span><text:span text:style-name="T22">29</text:span><text:span text:style-name="T23"><text:s/>d. Nr.<text:s/></text:span><text:span text:style-name="T24">11V-137-(1.2 E)</text:span></text:p>
      <text:p text:style-name="P25">Vilnius</text:p>
      <text:p text:style-name="P26"/>
      <text:p text:style-name="P27"><text:span text:style-name="T28">Vadovaudamasis<text:s/></text:span><text:span text:style-name="T29">Lietuvos Respublikos Vyriausybės 2018 m. balandžio 18 d. nutarimo Nr. 364<text:s/></text:span><text:span text:style-name="T30">„Dėl įgaliojimų įgyvendinant Lietuvos Respublikos metrologijos įstatymą suteikimo“<text:s/></text:span><text:span text:style-name="T31">1.1.4 papunkčiu,<text:s/></text:span><text:span text:style-name="T32">Lietuvos metrologijos inspekcijos nuostatų, patvirtintų Lietuvos Respublikos ekonomikos ir inovacijų ministro 2014 m. rugpjūčio 6 d. įsakymu Nr. 4-527 „Dėl Lietuvos metrologijos inspekcijos nuostatų patvirtinimo“,<text:s/></text:span><text:span text:style-name="T33">10.7 papunkčiu<text:s/></text:span><text:span text:style-name="T34">ir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text:s/></text:span><text:span text:style-name="T35">3 punktu</text:span><text:span text:style-name="T36">:</text:span></text:p>
      <text:p text:style-name="P37"><text:span text:style-name="T38">1</text:span><text:span text:style-name="T39">. T v i r t i n u pridedamus Matavimo priemonių patikros žymenų 2025 metų grafinius pavyzdžius.</text:span></text:p>
      <text:p text:style-name="P40"><text:span text:style-name="T41">2</text:span><text:span text:style-name="T42">. N u s t a t a u, kad 2025</text:span><text:span text:style-name="T43"><text:s/></text:span><text:span text:style-name="T44">metams nekeičiama:</text:span></text:p>
      <text:p text:style-name="P45"><text:span text:style-name="T46">2.1</text:span><text:span text:style-name="T47">. patikros sertifikato blanko<text:s/></text:span><text:span text:style-name="T48">privalomoji<text:s/></text:span><text:span text:style-name="T49">forma, patvirtinta Lietuvos metrologijos inspekcijos viršininko 2014 m. birželio 30 d. įsakymu Nr. 11V-33 „Dėl Matavimo priemonių patikros žymenų, jų naudojimo tvarkos aprašo ir patikros sertifikato nuo 2015 m. sausio 1 d. patvirtinimo“;</text:span></text:p>
      <text:p text:style-name="P50"><text:span text:style-name="T51">2.2</text:span><text:span text:style-name="T52">. </text:span><text:span text:style-name="T53">matavimo priemonių pirminės patikros žymens (pirm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54"><text:span text:style-name="T55">2.3</text:span><text:span text:style-name="T56">. matavimo priemonių pirminės patikros žymens (antr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57"><text:span text:style-name="T58">2.4</text:span><text:span text:style-name="T59">. </text:span><text:span text:style-name="T60">oficialaus žymėjimo ženklo (lipduko) privalomoji forma, patvirtinta Lietuvos metrologijos inspekcijos viršininko 2016 m. gegužės 23 d. įsakymu Nr. 11V-45 „Dėl oficialaus žymėjimo ženklo (lipduko), naudojamo matavimo priemonių ženklinimui po metrologinės patikros procedūrų, privalomosios formos patvirtinimo“.</text:span></text:p>
      <text:p text:style-name="P61"><text:span text:style-name="T62">3</text:span><text:span text:style-name="T63">. P a v e d u:<text:s/></text:span></text:p>
      <text:p text:style-name="P64"><text:span text:style-name="T65">3.1</text:span><text:span text:style-name="T66">. Teisinės metrologijos skyriui <text:s/>paskelbti šį įsakymą Teisės aktų registre;</text:span></text:p>
      <text:p text:style-name="P67"><text:span text:style-name="T68">3.2</text:span><text:span text:style-name="T69">. Bendrųjų reikalų skyriui paskelbti šį įsakymą Lietuvos metrologijos inspekcijos interneto svetainėje.</text:span></text:p>
      <text:h text:style-name="P70" text:outline-level="2"/>
      <text:h text:style-name="P71" text:outline-level="2"/>
      <text:h text:style-name="P72" text:outline-level="2"/>
      <text:soft-page-break/>
      <text:h text:style-name="P73" text:outline-level="2"><text:span text:style-name="T74">Viršininkas</text:span><text:span text:style-name="T75"><text:tab/></text:span><text:span text:style-name="T76"><text:tab/></text:span><text:span text:style-name="T77"><text:tab/></text:span><text:span text:style-name="T78"><text:tab/></text:span><text:span text:style-name="T79"><text:tab/></text:span><text:span text:style-name="T80"><text:tab/><text:s text:c="5"/>Vaidas Gric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68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ETROLOGIJOS INPEKCIJOS VIRŠININKAS</dc:title>
    <meta:initial-creator>Gražina Valužė</meta:initial-creator>
    <dc:creator>adlibuser</dc:creator>
    <meta:creation-date>2024-05-29T13:26:00Z</meta:creation-date>
    <dc:date>2024-05-29T13:26:00Z</dc:date>
    <meta:print-date>2023-05-24T06:32:00Z</meta:print-date>
    <meta:template xlink:href="Normal.dotm" xlink:type="simple"/>
    <meta:editing-cycles>2</meta:editing-cycles>
    <meta:editing-duration>PT0S</meta:editing-duration>
    <meta:user-defined meta:name="DISC_AdditionalMakersMail">grazina.valuze@metrinsp.lt</meta:user-defined>
    <meta:user-defined meta:name="DISC_Consignor"> </meta:user-defined>
    <meta:user-defined meta:name="DIScgiUrl">http://edvs.epaslaugos.lt/cs/idcplg</meta:user-defined>
    <meta:user-defined meta:name="DISC_MainMakerMail">grazina.valuze@metrinsp.lt</meta:user-defined>
    <meta:user-defined meta:name="DISdDocName">11231084</meta:user-defined>
    <meta:user-defined meta:name="DISTaskPaneUrl">http://edvs.epaslaugos.lt/cs/idcplg?ClientControlled=DocMan&amp;coreContentOnly=1&amp;WebdavRequest=1&amp;IdcService=DOC_INFO&amp;dID=1428546</meta:user-defined>
    <meta:user-defined meta:name="DISC_AdditionalMakers">Gražina Valuž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1806327</meta:user-defined>
    <meta:user-defined meta:name="DISC_AdditionalApproversMail">dovile.daugine@metrinsp.lt, grazina.valuze@metrinsp.lt, lilijana.gaidamoviciut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1806327</meta:user-defined>
    <meta:user-defined meta:name="DISdUser">193295631_administrator</meta:user-defined>
    <meta:user-defined meta:name="DISC_AdditionalApprovers">Dovilė Dauginė, Gražina Valužė, Lilijana Gaidamovičiūtė, Rimantas Sanajevas</meta:user-defined>
    <meta:user-defined meta:name="DISdID">1428546</meta:user-defined>
    <meta:user-defined meta:name="DISC_MainMaker">Gražina Valužė</meta:user-defined>
    <meta:user-defined meta:name="DISC_TutorPhone"> </meta:user-defined>
    <meta:user-defined meta:name="DISC_AdditionalApproversPhone">+37065906344, +37061806327, +3706863502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MATAVIMO PRIEMONIŲ PATIKROS ŽYMENŲ IR PATIKROS SERTIFIKATO 2023 METAMS</meta:user-defined>
    <meta:user-defined meta:name="DISC_DocRegNr">11V-114(1.2)</meta:user-defined>
    <meta:user-defined meta:name="DISC_DocRegDate">2022-05-27 13:13</meta:user-defined>
    <meta:document-statistic meta:page-count="3" meta:paragraph-count="18" meta:word-count="364" meta:character-count="2890" meta:row-count="87" meta:non-whitespace-character-count="2544"/>
  </office:meta>
</office:document-meta>
</file>