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fo:font-size="4pt" style:font-size-asian="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tab-stops>
          <style:tab-stop style:type="left" style:position="4.72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ableColumn28" style:family="table-column">
      <style:table-column-properties style:column-width="0.3937in"/>
    </style:style>
    <style:style style:name="TableColumn29" style:family="table-column">
      <style:table-column-properties style:column-width="4.8236in"/>
    </style:style>
    <style:style style:name="TableColumn30" style:family="table-column">
      <style:table-column-properties style:column-width="1.4729in"/>
    </style:style>
    <style:style style:name="Table27" style:family="table">
      <style:table-properties style:width="6.6902in" fo:margin-left="-0.0034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style:tab-stops>
          <style:tab-stop style:type="left" style:position="0.827in"/>
        </style:tab-stops>
      </style:paragraph-properties>
    </style:style>
    <style:style style:name="P53" style:parent-style-name="Normal" style:family="paragraph">
      <style:paragraph-properties>
        <style:tab-stops>
          <style:tab-stop style:type="left" style:position="0.827in"/>
        </style:tab-stops>
      </style:paragraph-properties>
    </style:style>
    <style:style style:name="P54" style:parent-style-name="Normal" style:family="paragraph">
      <style:paragraph-properties>
        <style:tab-stops>
          <style:tab-stop style:type="left" style:position="0.827in"/>
        </style:tab-stops>
      </style:paragraph-properties>
    </style:style>
    <style:style style:name="P55" style:parent-style-name="Normal" style:family="paragraph">
      <style:paragraph-properties>
        <style:tab-stops>
          <style:tab-stop style:type="left" style:position="0.827in"/>
        </style:tab-stops>
      </style:paragraph-properties>
    </style:style>
    <style:style style:name="P56" style:parent-style-name="Normal" style:family="paragraph">
      <style:paragraph-properties>
        <style:tab-stops>
          <style:tab-stop style:type="left" style:position="0.827in"/>
        </style:tab-stops>
      </style:paragraph-properties>
      <style:text-properties style:font-size-complex="12pt"/>
    </style:style>
    <style:style style:name="P57" style:parent-style-name="Normal" style:family="paragraph">
      <style:paragraph-properties>
        <style:tab-stops>
          <style:tab-stop style:type="left" style:position="0.827in"/>
        </style:tab-stops>
      </style:paragraph-properties>
      <style:text-properties style:font-size-complex="12pt"/>
    </style:style>
    <style:style style:name="P58" style:parent-style-name="Normal" style:family="paragraph">
      <style:paragraph-properties>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7"/>
      <text:p text:style-name="P8">ŠAKIŲ RAJONO SAVIVALDYBĖS TARYBA</text:p>
      <text:p text:style-name="P9"/>
      <text:p text:style-name="P10">SPRENDIMAS</text:p>
      <text:p text:style-name="P11"><text:span text:style-name="T12">DĖL ŠAKIŲ<text:s/></text:span><text:span text:style-name="T13">RAJONO SAVIVALDYBĖS TARYBOS 2014 M. LAPKRIČIO 27 D. SPRENDIMO NR. T-325 „DĖL VIEŠAME AUKCIONE PARDUODAMO SAVIVALDYBĖS NEKILNOJAMOJO TURTO IR KITŲ NEKILNOJAMŲJŲ DAIKTŲ SĄRAŠO PATVIRTINIMO“ PAPILDYMO</text:span></text:p>
      <text:p text:style-name="P14"/>
      <text:p text:style-name="P15"><text:span text:style-name="T16">2020 m. liepos 24 d.</text:span><text:span text:style-name="T17"><text:s/></text:span><text:span text:style-name="T18">Nr. T-245</text:span></text:p>
      <text:p text:style-name="P19">Šakiai</text:p>
      <text:p text:style-name="P20"/>
      <text:p text:style-name="P21"><text:span text:style-name="T22">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0 m. liepos 13 d. įsakymą Nr. AG-136 „Dėl turto pripažinimo nereikalingu naudoti“, Šakių rajono savivaldybės taryba<text:s/></text:span><text:span text:style-name="T23">nusprendžia</text:span><text:span text:style-name="T24">,<text:s/></text:span></text:p>
      <text:p text:style-name="P25"><text:span text:style-name="T26">papildyti Viešame aukcione parduodamo savivaldybės nekilnojamojo turto ir kitų nekilnojamųjų daiktų sąrašą, patvirtintą Šakių rajono savivaldybės tarybos 2014 m. lapkričio 27 d. sprendimu Nr. T-325 „Dėl Viešame aukcione parduodamo savivaldybės nekilnojamojo turto ir kitų nekilnojamųjų daiktų sąrašo patvirtinimo“ (rajono savivaldybės tarybos 2015 m. lapkričio 27 d. sprendimo Nr. T-252 redakcija) (su vėlesniu 2016 m. vasario 5 d. sprendimu Nr. T-38, 2016 m. balandžio 22 d. sprendimu Nr. T-144, 2016 m. gruodžio 23 d. sprendimu Nr. T-388, 2017 m. balandžio 28 d. sprendimu Nr. T-131, 2017 m. rugsėjo 29 d. sprendimu Nr. T-289, 2018 m. balandžio 25 d. sprendimu Nr. T-145, 2018 m. birželio 22 d. sprendimu Nr. T-250, 2018 m. lapkričio 23 d. sprendimu Nr. T-388, 2019 m. vasario 15 d. sprendimu Nr. T-57, 2019 m. balandžio 19 d. sprendimu Nr. T-131, 2019 m. rugsėjo 13 sprendimu Nr. T-292, 2019 m. spalio 18 d. sprendimu Nr. T-326, 2020 m. balandžio 24 d. sprendimu Nr. T-141 ir 2020 m. birželio 19 d. sprendimu Nr. T-212) nauja 41 eilute ir ją išdėstyti taip:</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Eil. Nr.</text:span></text:p>
            </table:table-cell>
            <table:table-cell table:style-name="TableCell35">
              <text:p text:style-name="P36">Nekilnojamasis turtas (unikalus numeris, adresas), kiti nekilnojamieji daiktai (juos identifikuojantys duomenys)</text:p>
            </table:table-cell>
            <table:table-cell table:style-name="TableCell37">
              <text:p text:style-name="P38">Turto (daikto) likutinė vertė, Eur</text:p>
              <text:p text:style-name="P39">(2020-06-30)</text:p>
            </table:table-cell>
          </table:table-row>
        </table:table-header-rows>
        <table:table-row table:style-name="TableRow40">
          <table:table-cell table:style-name="TableCell41">
            <text:p text:style-name="P42">41.</text:p>
          </table:table-cell>
          <table:table-cell table:style-name="TableCell43">
            <text:p text:style-name="P44">Policijos komisariatas (unikalus numeris 8493-8000-1019, bendras plotas 263,47 kv. m), policijos komisariatas (unikalus numeris 8493-8000-1020, bendras plotas 406,00 kv. m), policijos komisariatas<text:s/><text:soft-page-break/>(unikalus numeris 8493-8000-1040, bendras plotas 59,44 kv. m), garažas (unikalus numeris 8493-8000-1051, bendras plotas 47,64 kv. m), garažas (unikalus numeris 8493-8000-1062, bendras plotas 108,97 kv. m), kiemo statiniai (unikalus numeris 8493-8000-1073)</text:p>
            <text:p text:style-name="P45">Birutės g. 2, Šakiai;</text:p>
            <text:p text:style-name="P46">areštinė (unikalus numeris 8493-8000-1032:0001, bendras plotas 203,76 kv. m)</text:p>
            <text:p text:style-name="P47">Birutės g. 2-1, Šakiai;</text:p>
            <text:p text:style-name="P48">administracinės patalpos (unikalus numeris 8493-8000-1032:002, bendras plotas 91,23 kv. m),</text:p>
            <text:p text:style-name="P49">Birutės g. 2-2, Šakiai</text:p>
          </table:table-cell>
          <table:table-cell table:style-name="TableCell50">
            <text:p text:style-name="P51">35057,35</text:p>
          </table:table-cell>
        </table:table-row>
      </table:table>
      <text:p text:style-name="P52"/>
      <text:p text:style-name="P53"/>
      <text:p text:style-name="P54"/>
      <text:p text:style-name="P55"/>
      <text:p text:style-name="P56">Savivaldybės meras<text:tab/><text:tab/><text:tab/><text:tab/><text:tab/><text:tab/><text:tab/><text:tab/><text:s text:c="11"/>Edgaras Pilypaiti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5pt" style:font-size-asian="5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C:\Users\icepulioniene\Desktop\Dokumentai\2020\SPRENDIMAI\07sp_3.docx</text:span></text:p>
        <text:p text:style-name="P5"/>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0-07-29T06:38:00Z</meta:creation-date>
    <dc:date>2020-07-29T06:38:00Z</dc:date>
    <meta:print-date>2020-07-01T11:07:00Z</meta:print-date>
    <meta:template xlink:href="Normal.dotm" xlink:type="simple"/>
    <meta:editing-cycles>2</meta:editing-cycles>
    <meta:editing-duration>PT0S</meta:editing-duration>
    <meta:document-statistic meta:page-count="2" meta:paragraph-count="23" meta:word-count="423" meta:character-count="3072" meta:row-count="76" meta:non-whitespace-character-count="2672"/>
  </office:meta>
</office:document-meta>
</file>