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1388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ab-stops>
          <style:tab-stop style:type="left" style:position="3.15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3.1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15in"/>
        </style:tab-stops>
      </style:paragraph-properties>
      <style:text-properties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3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34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3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909in">
        <style:tab-stops>
          <style:tab-stop style:type="left" style:position="0.34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909in">
        <style:tab-stops>
          <style:tab-stop style:type="left" style:position="0.3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3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0.3881in" style:use-optimal-column-width="false"/>
    </style:style>
    <style:style style:name="TableColumn123" style:family="table-column">
      <style:table-column-properties style:column-width="2.068in" style:use-optimal-column-width="false"/>
    </style:style>
    <style:style style:name="TableColumn124" style:family="table-column">
      <style:table-column-properties style:column-width="0.6881in" style:use-optimal-column-width="false"/>
    </style:style>
    <style:style style:name="TableColumn125" style:family="table-column">
      <style:table-column-properties style:column-width="0.7541in" style:use-optimal-column-width="false"/>
    </style:style>
    <style:style style:name="TableColumn126" style:family="table-column">
      <style:table-column-properties style:column-width="0.7451in" style:use-optimal-column-width="false"/>
    </style:style>
    <style:style style:name="TableColumn127" style:family="table-column">
      <style:table-column-properties style:column-width="2.0444in" style:use-optimal-column-width="false"/>
    </style:style>
    <style:style style:name="Table121" style:family="table">
      <style:table-properties style:width="6.6881in" fo:margin-left="0in" table:align="left"/>
    </style:style>
    <style:style style:name="TableRow128" style:family="table-row">
      <style:table-row-properties style:use-optimal-row-height="false"/>
    </style:style>
    <style:style style:name="TableCell129" style:family="table-cell">
      <style:table-cell-properties fo:border="0.0104in outset #000000" fo:background-color="#FFFFFF" style:writing-mode="lr-tb" fo:padding-top="0in" fo:padding-left="0.0194in" fo:padding-bottom="0in" fo:padding-right="0.0194in"/>
    </style:style>
    <style:style style:name="T130" style:parent-style-name="DefaultParagraphFont" style:family="text">
      <style:text-properties fo:color="#000000" style:font-size-complex="12pt"/>
    </style:style>
    <style:style style:name="TableCell131" style:family="table-cell">
      <style:table-cell-properties fo:border="0.0104in outset #000000" fo:background-color="#FFFFFF" style:writing-mode="lr-tb" fo:padding-top="0in" fo:padding-left="0.0194in" fo:padding-bottom="0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ableCell134" style:family="table-cell">
      <style:table-cell-properties fo:border="0.0104in outset #000000" fo:background-color="#FFFFFF" style:writing-mode="lr-tb" fo:padding-top="0in" fo:padding-left="0.0194in" fo:padding-bottom="0in" fo:padding-right="0.0194in"/>
    </style:style>
    <style:style style:name="T135" style:parent-style-name="DefaultParagraphFont" style:family="text">
      <style:text-properties fo:color="#000000" style:font-size-complex="12pt"/>
    </style:style>
    <style:style style:name="TableCell136" style:family="table-cell">
      <style:table-cell-properties fo:border="0.0104in outset #000000" fo:background-color="#FFFFFF" style:writing-mode="lr-tb" fo:padding-top="0in" fo:padding-left="0.0194in" fo:padding-bottom="0in" fo:padding-right="0.0194in"/>
    </style:style>
    <style:style style:name="T137" style:parent-style-name="DefaultParagraphFont" style:family="text">
      <style:text-properties fo:color="#000000" style:font-size-complex="12pt"/>
    </style:style>
    <style:style style:name="TableCell138" style:family="table-cell">
      <style:table-cell-properties fo:border="0.0104in outset #000000" fo:background-color="#FFFFFF" style:writing-mode="lr-tb" fo:padding-top="0in" fo:padding-left="0.0194in" fo:padding-bottom="0in" fo:padding-right="0.0194in"/>
    </style:style>
    <style:style style:name="P139" style:parent-style-name="Normal" style:family="paragraph">
      <style:paragraph-properties fo:text-align="justify"/>
      <style:text-properties fo:color="#000000" style:font-size-complex="12pt"/>
    </style:style>
    <style:style style:name="T140" style:parent-style-name="DefaultParagraphFont" style:family="text">
      <style:text-properties fo:color="#000000" style:font-size-complex="12pt"/>
    </style:style>
    <style:style style:name="TableCell141" style:family="table-cell">
      <style:table-cell-properties fo:border="0.0104in outset #000000" fo:background-color="#FFFFFF" style:writing-mode="lr-tb" fo:padding-top="0in" fo:padding-left="0.0194in" fo:padding-bottom="0in" fo:padding-right="0.0194in"/>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3881in" style:use-optimal-column-width="false"/>
    </style:style>
    <style:style style:name="TableColumn150" style:family="table-column">
      <style:table-column-properties style:column-width="2.068in" style:use-optimal-column-width="false"/>
    </style:style>
    <style:style style:name="TableColumn151" style:family="table-column">
      <style:table-column-properties style:column-width="0.6881in" style:use-optimal-column-width="false"/>
    </style:style>
    <style:style style:name="TableColumn152" style:family="table-column">
      <style:table-column-properties style:column-width="0.7541in" style:use-optimal-column-width="false"/>
    </style:style>
    <style:style style:name="TableColumn153" style:family="table-column">
      <style:table-column-properties style:column-width="0.7451in" style:use-optimal-column-width="false"/>
    </style:style>
    <style:style style:name="TableColumn154" style:family="table-column">
      <style:table-column-properties style:column-width="2.0444in" style:use-optimal-column-width="false"/>
    </style:style>
    <style:style style:name="Table148" style:family="table">
      <style:table-properties style:width="6.6881in" fo:margin-left="0in" table:align="left"/>
    </style:style>
    <style:style style:name="TableRow155" style:family="table-row">
      <style:table-row-properties style:use-optimal-row-height="false"/>
    </style:style>
    <style:style style:name="TableCell156" style:family="table-cell">
      <style:table-cell-properties fo:border="0.0104in outset #000000" fo:background-color="#FFFFFF" style:writing-mode="lr-tb" fo:padding-top="0in" fo:padding-left="0.0194in" fo:padding-bottom="0in" fo:padding-right="0.0194in"/>
    </style:style>
    <style:style style:name="P157" style:parent-style-name="Normal" style:family="paragraph">
      <style:text-properties fo:color="#000000" style:font-size-complex="12pt"/>
    </style:style>
    <style:style style:name="TableCell158" style:family="table-cell">
      <style:table-cell-properties fo:border="0.0104in outset #000000" fo:background-color="#FFFFFF" style:writing-mode="lr-tb" fo:padding-top="0in" fo:padding-left="0.0194in" fo:padding-bottom="0in" fo:padding-right="0.0194in"/>
    </style:style>
    <style:style style:name="P159" style:parent-style-name="Normal" style:family="paragraph">
      <style:text-properties fo:color="#000000" style:font-size-complex="12pt"/>
    </style:style>
    <style:style style:name="TableCell160" style:family="table-cell">
      <style:table-cell-properties fo:border="0.0104in outset #000000" fo:background-color="#FFFFFF" style:writing-mode="lr-tb" fo:padding-top="0in" fo:padding-left="0.0194in" fo:padding-bottom="0in" fo:padding-right="0.0194in"/>
    </style:style>
    <style:style style:name="P161" style:parent-style-name="Normal" style:family="paragraph">
      <style:text-properties fo:color="#000000" style:font-size-complex="12pt"/>
    </style:style>
    <style:style style:name="TableCell162" style:family="table-cell">
      <style:table-cell-properties fo:border="0.0104in outset #000000" fo:background-color="#FFFFFF" style:writing-mode="lr-tb" fo:padding-top="0in" fo:padding-left="0.0194in" fo:padding-bottom="0in" fo:padding-right="0.0194in"/>
    </style:style>
    <style:style style:name="P163" style:parent-style-name="Normal" style:family="paragraph">
      <style:text-properties fo:color="#000000" style:font-size-complex="12pt"/>
    </style:style>
    <style:style style:name="TableCell164" style:family="table-cell">
      <style:table-cell-properties fo:border="0.0104in outset #000000" fo:background-color="#FFFFFF" style:writing-mode="lr-tb" fo:padding-top="0in" fo:padding-left="0.0194in" fo:padding-bottom="0in" fo:padding-right="0.0194in"/>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104in outset #000000" fo:background-color="#FFFFFF" style:writing-mode="lr-tb" fo:padding-top="0in" fo:padding-left="0.0194in" fo:padding-bottom="0in" fo:padding-right="0.0194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563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ableColumn177" style:family="table-column">
      <style:table-column-properties style:column-width="0.3881in" style:use-optimal-column-width="false"/>
    </style:style>
    <style:style style:name="TableColumn178" style:family="table-column">
      <style:table-column-properties style:column-width="2.068in" style:use-optimal-column-width="false"/>
    </style:style>
    <style:style style:name="TableColumn179" style:family="table-column">
      <style:table-column-properties style:column-width="0.6881in" style:use-optimal-column-width="false"/>
    </style:style>
    <style:style style:name="TableColumn180" style:family="table-column">
      <style:table-column-properties style:column-width="0.7541in" style:use-optimal-column-width="false"/>
    </style:style>
    <style:style style:name="TableColumn181" style:family="table-column">
      <style:table-column-properties style:column-width="0.7451in" style:use-optimal-column-width="false"/>
    </style:style>
    <style:style style:name="TableColumn182" style:family="table-column">
      <style:table-column-properties style:column-width="2.0444in" style:use-optimal-column-width="false"/>
    </style:style>
    <style:style style:name="Table176" style:family="table">
      <style:table-properties style:width="6.6881in" fo:margin-left="0in" table:align="left"/>
    </style:style>
    <style:style style:name="TableRow183" style:family="table-row">
      <style:table-row-properties style:use-optimal-row-height="false"/>
    </style:style>
    <style:style style:name="TableCell184" style:family="table-cell">
      <style:table-cell-properties fo:border="0.0104in outset #000000" fo:background-color="#FFFFFF" style:writing-mode="lr-tb" fo:padding-top="0in" fo:padding-left="0.0194in" fo:padding-bottom="0in" fo:padding-right="0.0194in"/>
    </style:style>
    <style:style style:name="P185" style:parent-style-name="Normal" style:family="paragraph">
      <style:text-properties fo:color="#000000" style:font-size-complex="12pt"/>
    </style:style>
    <style:style style:name="TableCell186" style:family="table-cell">
      <style:table-cell-properties fo:border="0.0104in outset #000000" fo:background-color="#FFFFFF" style:writing-mode="lr-tb" fo:padding-top="0in" fo:padding-left="0.0194in" fo:padding-bottom="0in" fo:padding-right="0.0194in"/>
    </style:style>
    <style:style style:name="P187" style:parent-style-name="Normal" style:family="paragraph">
      <style:text-properties fo:color="#000000" style:font-size-complex="12pt"/>
    </style:style>
    <style:style style:name="TableCell188" style:family="table-cell">
      <style:table-cell-properties fo:border="0.0104in outset #000000" fo:background-color="#FFFFFF" style:writing-mode="lr-tb" fo:padding-top="0in" fo:padding-left="0.0194in" fo:padding-bottom="0in" fo:padding-right="0.0194in"/>
    </style:style>
    <style:style style:name="P189" style:parent-style-name="Normal" style:family="paragraph">
      <style:text-properties fo:color="#000000" style:font-size-complex="12pt"/>
    </style:style>
    <style:style style:name="TableCell190" style:family="table-cell">
      <style:table-cell-properties fo:border="0.0104in outset #000000" fo:background-color="#FFFFFF" style:writing-mode="lr-tb" fo:padding-top="0in" fo:padding-left="0.0194in" fo:padding-bottom="0in" fo:padding-right="0.0194in"/>
    </style:style>
    <style:style style:name="P191" style:parent-style-name="Normal" style:family="paragraph">
      <style:text-properties fo:color="#000000" style:font-size-complex="12pt"/>
    </style:style>
    <style:style style:name="TableCell192" style:family="table-cell">
      <style:table-cell-properties fo:border="0.0104in outset #000000" fo:background-color="#FFFFFF" style:writing-mode="lr-tb" fo:padding-top="0in" fo:padding-left="0.0194in" fo:padding-bottom="0in" fo:padding-right="0.0194in"/>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0.0104in outset #000000" fo:background-color="#FFFFFF" style:writing-mode="lr-tb" fo:padding-top="0in" fo:padding-left="0.0194in" fo:padding-bottom="0in" fo:padding-right="0.0194in"/>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fo:text-align="justify"/>
      <style:text-properties fo:color="#000000" style:font-size-complex="12pt"/>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fo:text-indent="0.5909in">
        <style:tab-stops>
          <style:tab-stop style:type="left" style:position="0.5631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fo:letter-spacing="0.0555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style:tab-stops>
          <style:tab-stop style:type="left" style:position="5.3159in"/>
        </style:tab-stops>
      </style:paragraph-properties>
    </style:style>
    <style:style style:name="P213" style:parent-style-name="Normal" style:family="paragraph">
      <style:paragraph-properties>
        <style:tab-stops>
          <style:tab-stop style:type="left" style:position="5.3159in"/>
        </style:tab-stops>
      </style:paragraph-properties>
    </style:style>
    <style:style style:name="P214" style:parent-style-name="Normal" style:family="paragraph">
      <style:paragraph-properties>
        <style:tab-stops>
          <style:tab-stop style:type="left" style:position="5.3159in"/>
        </style:tab-stops>
      </style:paragraph-properties>
    </style:style>
    <style:style style:name="P215" style:parent-style-name="Normal" style:family="paragraph">
      <style:paragraph-properties>
        <style:tab-stops>
          <style:tab-stop style:type="left" style:position="5.3159in"/>
        </style:tab-stops>
      </style:paragraph-properties>
      <style:text-properties fo:color="#000000" style:font-size-complex="12pt"/>
    </style:style>
    <style:style style:name="P2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23 M. gegužės 31 D. ĮSAKYMO NR. VA-43 „DĖL</text:span><text:span text:style-name="T16"><text:s/>LAIKINOJO SOLIDARUMO ĮNAŠO DEKLARACIJOS KIT713 FORMOS UŽPILDYMO TAISYKLIŲ PATVIRTINIMO</text:span><text:span text:style-name="T17">“ pakeitimo</text:span></text:p>
      <text:p text:style-name="P18"/>
      <text:p text:style-name="P19"><text:span text:style-name="T20">2024 m. lapkričio 4 d. Nr.<text:s/></text:span>VA-85</text:p>
      <text:p text:style-name="P21">Vilnius</text:p>
      <text:p text:style-name="P22"/>
      <text:p text:style-name="P23"/>
      <text:p text:style-name="P24"><text:span text:style-name="T25">1</text:span><text:span text:style-name="T26">.<text:s/></text:span><text:span text:style-name="T27">Pakeiči</text:span><text:span text:style-name="T28">u</text:span><text:span text:style-name="T29"><text:s/></text:span><text:span text:style-name="T30">Valstybinės mokesčių inspekcijos prie Lietuvos Respublikos finansų ministerijos viršininko 2023 m. gegužės 31 d. įsakymą Nr. </text:span><text:span text:style-name="T31">VA-</text:span><text:span text:style-name="T32">43 „Dėl Laikinojo solidarumo įnašo deklaracijos KIT713 formos užpildymo taisyklių patvirtinimo“:</text:span></text:p>
      <text:p text:style-name="P33"><text:span text:style-name="T34">1.1</text:span><text:span text:style-name="T35">. Pakeičiu nurodytą įsakymą ir jį išdėstau nauja redakcija (Laikinojo solidarumo įnašo deklaracijos KIT713 formos užpildymo taisyklės nauja redakcija nedėstomos):</text:span></text:p>
      <text:p text:style-name="P36"><text:span text:style-name="T37">„</text:span><text:span text:style-name="T38">VALSTYBINĖS MOKESČIŲ INSPEKCIJOS</text:span></text:p>
      <text:p text:style-name="P39">PRIE LIETUVOS RESPUBLIKOS FINANSŲ MINISTERIJOS<text:s/></text:p>
      <text:p text:style-name="P40"><text:span text:style-name="T41">VIRŠININKAS</text:span></text:p>
      <text:p text:style-name="P42"/>
      <text:soft-page-break/>
      <text:p text:style-name="P43">ĮSAKYMAS</text:p>
      <text:p text:style-name="P44">DĖL LAIKINOJO SOLIDARUMO ĮNAŠO DEKLARACIJOS KIT713 FORMOS UŽPILDYMO TAISYKLIŲ PATVIRTINIMO</text:p>
      <text:p text:style-name="P45"/>
      <text:p text:style-name="P46"><text:span text:style-name="T47">Vadovaudamasi Lietuvos Respublikos laikinojo solidarumo įnašo įstatymo 8 straipsnio 3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8"><text:span text:style-name="T49">1</text:span><text:span text:style-name="T50">.<text:s/></text:span><text:span text:style-name="T51">Tvirtin</text:span><text:span text:style-name="T52">u Laikinojo solidarumo įnašo deklaracijos KIT713 formos užpildymo taisykles (toliau<text:s/></text:span><text:span text:style-name="T53">– Taisyklės)</text:span><text:span text:style-name="T54"><text:s/>(pridedama).</text:span></text:p>
      <text:p text:style-name="P55"><text:span text:style-name="T56">2</text:span><text:span text:style-name="T57">.<text:s/></text:span><text:span text:style-name="T58">Nustata</text:span><text:span text:style-name="T59">u, kad Taisyklių nuostatos taikomos, apskaičiuojant, deklaruojant ir<text:s/></text:span><text:span text:style-name="T60">mokant laikinąjį solidarumo įnašą už mokėjimo laikotarpius, kurie atitinkamai baigiasi 2023 m. gruodžio 31 d., 2024 m. gruodžio 31 d.</text:span><text:span text:style-name="T61"><text:s/>ir 2025 m. gruodžio 31 d.“</text:span></text:p>
      <text:p text:style-name="P62"><text:span text:style-name="T63">1.2</text:span><text:span text:style-name="T64">. Pakeičiu nurodytu įsakymu patvirtintas<text:s/></text:span><text:span text:style-name="T65">Laikinojo solidarumo įnašo deklaracijos KIT713 formos užpildymo taisykles</text:span><text:span text:style-name="T66">:</text:span></text:p>
      <text:p text:style-name="P67"><text:span text:style-name="T68">1.2.1</text:span><text:span text:style-name="T69">. Pakeičiu 3.3 papunktį ir jį išdėstau taip:</text:span></text:p>
      <text:p text:style-name="P70"><text:span text:style-name="T71">„</text:span><text:span text:style-name="T72">3.3</text:span><text:span text:style-name="T73">.<text:s/></text:span><text:span text:style-name="T74">Mokėjimo laikotarpis</text:span><text:span text:style-name="T75"><text:s/>– laikotarpis, už kurį apskaičiuojamas ir mokamas laikinasis solidarumo įnašas. Apskaičiuojant 2023 metų laikinąjį solidarumo įnašą, metinis mokėjimo laikotarpis yra nuo Lietuvos Respublikos laikinojo solidarumo įnašo įstatymo įsigaliojimo dienos, t. y. 2023 m. gegužės 16 d., iki 2023 m. gruodžio 31 d., 2024 metų – nuo 2024 m. sausio 1 d. iki 2024 m. gruodžio 31 d., 2025 metų – nuo 2025 m. sausio 1 d. iki 2025 m. gruodžio 31 d. Avansinio įnašo mokėjimo laikotarpis už atitinkamą 2023–2025 metų ketvirtį – kalendorinis atitinkamų metų ketvirtis ar jo dalis, prasidėjusi nuo Lietuvos Respublikos laikinojo solidarumo įnašo įstatymo įsigaliojimo dienos.</text:span><text:span text:style-name="T76">“</text:span></text:p>
      <text:p text:style-name="P77"><text:span text:style-name="T78">1.2.2</text:span><text:span text:style-name="T79">. Pakeičiu 4.3 papunkčio trečiąją pastraipą ir ją išdėstau taip:</text:span></text:p>
      <text:p text:style-name="P80"><text:span text:style-name="T81">„Deklaruojant 2024 m. ir 2025 m. grynąsias palūkanų pajamas, nurodomas 2019 m., 2020 m., 2021 m. ir 2022 m. gautų grynųjų palūkanų pajamų (aritmetinis) vidurkis.“</text:span></text:p>
      <text:p text:style-name="P82"><text:span text:style-name="T83">1.2.3</text:span><text:span text:style-name="T84">. Pakeičiu 6 punkto antrąją pastraipą ir ją išdėstau taip:</text:span></text:p>
      <text:p text:style-name="P85"><text:span text:style-name="T86">„</text:span><text:span text:style-name="T87">Deklaraciją už 2024 m. ir 2025 m. avansinius mokėjimo laikotarpius (kalendorinius</text:span><text:span text:style-name="T88"><text:s/></text:span><text:span text:style-name="T89">atitinkamų metų ketvirčius), pasibaigus mokėjimo laikotarpiui, iki kito ketvirčio antrojo mėnesio paskutinės dienos teikia visi veiklą iki 2022 m. sausio 1 d. pradėję LSĮ mokėtojai.</text:span><text:span text:style-name="T90">“</text:span></text:p>
      <text:p text:style-name="P91"><text:span text:style-name="T92">1.2.4</text:span><text:span text:style-name="T93">. Pakeičiu 7 punkto antrąją pastraipą ir ją išdėstau taip:</text:span></text:p>
      <text:p text:style-name="P94"><text:span text:style-name="T95">„Deklaraciją už 2024 m. ir 2025 m.,<text:s/></text:span><text:span text:style-name="T96">pasibaigus mokėjimo laikotarpiui, iki kitų kalendorinių metų birželio mėnesio 15 d.</text:span><text:span text:style-name="T97"><text:s/>teikia visi veiklą iki 2022 m. sausio 1 d. pradėję LSĮ mokėtojai.</text:span><text:span text:style-name="T98">“</text:span></text:p>
      <text:p text:style-name="P99"><text:span text:style-name="T100">1.2.5</text:span><text:span text:style-name="T101">. Pakeičiu 10.2 papunktį ir jį išdėstau taip:</text:span></text:p>
      <text:p text:style-name="P102"><text:span text:style-name="T103">„</text:span><text:span text:style-name="T104">10.2</text:span><text:span text:style-name="T105">. pasibaigus finansiniams metams, iki kitų metų birželio 10 d. (už 2023 m. iki 2024 m. birželio 10 d.; už 2024 m. iki 2025 m. birželio 10 d.; už 2025 m. iki 2026 m. birželio 10 d.;) apie pagal Bankų įstatymą Lietuvos Respublikoje įsteigtų ir veikiančių bankų, pagal Centrinių kredito unijų įstatymą veikiančių centrinių kredito unijų finansinių grupių atskirų LSĮ mokėtojų per praėjusius finansinius metus (2023 m. II–IV ketvirčius) gautas grynąsias palūkanų pajamas;“.</text:span></text:p>
      <text:p text:style-name="P106"><text:span text:style-name="T107">1.2.6</text:span><text:span text:style-name="T108">. Pakeičiu 10.3 papunkčio pirmąją pastraipą ir ją išdėstau taip:</text:span></text:p>
      <text:p text:style-name="P109"><text:span text:style-name="T110">„</text:span><text:span text:style-name="T111">10.3</text:span><text:span text:style-name="T112">. pasibaigus finansiniams metams, iki kitų metų birželio 10 d. (už 2023 m. iki 2024 m. birželio 10 d.; už 2024 m. iki 2025 m. birželio 10 d.; už 2025 m. iki 2026 m. birželio 10 d.)<text:s/></text:span><text:span text:style-name="T113">apie visų pagal Bankų įstatymą Lietuvos Respublikoje įsteigtų ir veikiančių bankų, Europos Sąjungos valstybėse narėse ir Europos ekonominės erdvės valstybėse narėse licencijuotų bankų ir užsienio bankų filialų piniginių įnašų į pertvarkymo fondus ir indėlių garantijų sistemas sumą, visų pagal Centrinių kredito unijų įstatymą veikiančių centrinių kredito unijų finansinių grupių piniginių įnašų į pertvarkymo fondus ir indėlių garantijų sistemas sumą.“</text:span></text:p>
      <text:p text:style-name="P114"><text:span text:style-name="T115">1.2.7</text:span><text:span text:style-name="T116">.<text:s/></text:span><text:span text:style-name="T117">Pakeičiu priedą:</text:span></text:p>
      <text:p text:style-name="P118"><text:span text:style-name="T119">1.2.7.1</text:span><text:span text:style-name="T120">. Pakeičiu lentelės 7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7.</text:span></text:p>
          </table:table-cell>
          <table:table-cell table:style-name="TableCell131">
            <text:p text:style-name="Normal"><text:span text:style-name="T132">XMLDocument/DocumentData</text:span><text:span text:style-name="T133"><text:line-break/>/DocHeader</text:span></text:p>
          </table:table-cell>
          <table:table-cell table:style-name="TableCell134">
            <text:p text:style-name="Normal"><text:span text:style-name="T135">TaxPeriodStart</text:span></text:p>
          </table:table-cell>
          <table:table-cell table:style-name="TableCell136">
            <text:p text:style-name="Normal"><text:span text:style-name="T137">data (yyyy-mm-dd)</text:span></text:p>
          </table:table-cell>
          <table:table-cell table:style-name="TableCell138">
            <text:p text:style-name="P139">Mokėjimo laikotar-pio (metų arba metų ketvirčio) pradžia.</text:p>
            <text:p text:style-name="Normal"><text:span text:style-name="T140">Antraštė „Metai“.</text:span></text:p>
          </table:table-cell>
          <table:table-cell table:style-name="TableCell141">
            <text:p text:style-name="P142">EDS atvaizduojami tik metai, kuriuos pasirenka pildytojas.</text:p>
            <text:p text:style-name="P143">Pasirinkus 2023 m. – Lietuvos Respublikos laikinojo solidarumo įnašo įstatymo (toliau – LSĮĮ) įsigaliojimo diena arba atitinkamo ketvirčio pradžios diena, 2024 m. – 2024 m. sausio 1 d., 2025 m. – 2025 m. sausio 1 d. arba atitinkamo ketvirčio pradžios diena.</text:p>
            <text:p text:style-name="Normal"><text:span text:style-name="T144">Mėnuo ir diena pagal pasirinktą ketvirčio reikšmę.“</text:span></text:p>
          </table:table-cell>
        </table:table-row>
      </table:table>
      <text:p text:style-name="Normal"/>
      <text:p text:style-name="P145"><text:span text:style-name="T146">1.2.7.2</text:span><text:span text:style-name="T147">. Pakeičiu lentelės 8 punktą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8.</text:p>
          </table:table-cell>
          <table:table-cell table:style-name="TableCell158">
            <text:p text:style-name="P159">XMLDocument/DocumentData<text:line-break/>/DocHeader</text:p>
          </table:table-cell>
          <table:table-cell table:style-name="TableCell160">
            <text:p text:style-name="P161">TaxPeriodEnd</text:p>
          </table:table-cell>
          <table:table-cell table:style-name="TableCell162">
            <text:p text:style-name="P163">data (yyyy-mm-dd)</text:p>
          </table:table-cell>
          <table:table-cell table:style-name="TableCell164">
            <text:p text:style-name="P165">Mokėjimo laikotar-pio (metų arba metų ketvirčio) pabaiga.</text:p>
            <text:p text:style-name="P166">Antraštės neturi.</text:p>
          </table:table-cell>
          <table:table-cell table:style-name="TableCell167">
            <text:p text:style-name="P168"><text:span text:style-name="T169">Pasirinktų 2023, 2024,</text:span><text:span text:style-name="T170"><text:s/></text:span><text:span text:style-name="T171">2025 metų pabaiga – gruodžio 31 d. arba atitinkamo ketvirčio pabaigos diena.“</text:span></text:p>
          </table:table-cell>
        </table:table-row>
      </table:table>
      <text:p text:style-name="Normal"/>
      <text:p text:style-name="P172"><text:span text:style-name="T173">1.2.7.3</text:span><text:span text:style-name="T174">.<text:s/></text:span><text:span text:style-name="T175">Pakeičiu lentelės 11 punktą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1.</text:p>
          </table:table-cell>
          <table:table-cell table:style-name="TableCell186">
            <text:p text:style-name="P187">XMLDocument/DocumentData<text:line-break/>/FormData</text:p>
          </table:table-cell>
          <table:table-cell table:style-name="TableCell188">
            <text:p text:style-name="P189">AverageOfNetInterestIncome</text:p>
          </table:table-cell>
          <table:table-cell table:style-name="TableCell190">
            <text:p text:style-name="P191">skaičius (sveikasis)</text:p>
          </table:table-cell>
          <table:table-cell table:style-name="TableCell192">
            <text:p text:style-name="P193">Vidutinės 4 finansinių metų (metų atitinka-mo ketvirčio) grynosios palūkanų pajamos.</text:p>
            <text:p text:style-name="P194">Antraštė „XXX grynųjų palūkanų pajamų vidurkis“.</text:p>
          </table:table-cell>
          <table:table-cell table:style-name="TableCell195">
            <text:p text:style-name="P196">Pildytojas, vadovaudamasis LSĮĮ 6 str. 1–3 d., 5 d., 8 str. 1 d., apskaičiuoja ir įrašo pasirinkto mokėjimo laikotarpio (metų ar ketvirčio) ankstesnių 4 metų grynųjų palūkanų pajamų vidurkį.<text:s/></text:p>
            <text:p text:style-name="P197">Deklaruojant už 2023 m. (metus ar jų ketvirtį), ankstesni metai yra 2018, 2019, 2020, 2021.</text:p>
            <text:p text:style-name="P198">Deklaruojant už 2024 m. ir 2025 m. (ar jų ketvirtį), ankstesni metai yra 2019, 2020, 2021, 2022.</text:p>
            <text:p text:style-name="P199">2023 m. II ketvirčio grynųjų palūkanų pajamų vidurkis apskaičiuojamas už 2018, 2019, 2020, 2021 metų II  ketvirtį nuo gegužės 16 dienos.</text:p>
            <text:p text:style-name="P200">Jeigu duomenys apie kiekvieną mėnesio dieną gautas grynąsias palūkanų pajamas nerenkami, tai apskaičiuojama taip:</text:p>
            <text:p text:style-name="P201">1) kai duomenys renkami apie mėnesio grynąsias palūkanų pajamas, tai į 2018–2021 m. II ketvirčio sumos vidurkį įskaitoma po 16/31 dalį gegužės mėnesio grynųjų palūkanų pajamų ir visos birželio mėnesio grynosios palūkanų pajamos. Apskaičiuojant vėlesnių ketvirčių sumas, įskaitomos visos per atitinkamo ketvirčio mėnesius gautos grynosios palūkanų pajamos;</text:p>
            <text:p text:style-name="P202">2) kai duomenys renkami apie ketvirčių grynąsias palūkanų pajamas, tai į 2018–2021 m. II ketvirčio sumos vidurkį įskaitoma 46/91 dalis II ketvirčio grynųjų palūkanų pajamų.<text:s/></text:p>
            <text:p text:style-name="P203">Apskaičiuojant vėlesnių ketvirčių sumas, įskaitomos visos per atitinkamą ketvirtį gautos grynosios palūkanų pajamos;</text:p>
            <text:p text:style-name="P204">3) grynųjų palūkanų pajamų sumas už metus, įrašytinas į Deklaraciją 4 praėjusių metų vidurkiui apskaičiuoti, sudaro visų tų metų ketvirčių sumų, apskaičiuotų kaip aprašyta 1–2 punktuose, bendra suma;</text:p>
            <text:p text:style-name="P205">4) į Deklaraciją įrašomą vidurkio sumą sudaro grynųjų palūkanų pajamų suma, apskaičiuota pagal 1, 2, 3 punktus ir padalinta iš metų, kurių sumos įtrauktos, skaičiaus.“</text:p>
          </table:table-cell>
        </table:table-row>
      </table:table>
      <text:p text:style-name="Normal"/>
      <text:p text:style-name="P206"><text:span text:style-name="T207">2</text:span><text:span text:style-name="T208">.<text:s/></text:span><text:span text:style-name="T209">Nustata</text:span><text:span text:style-name="T210">u</text:span><text:span text:style-name="T211">, kad šis įsakymas įsigalioja 2025 m. sausio 1 d.</text:span></text:p>
      <text:p text:style-name="P212"/>
      <text:p text:style-name="P213"/>
      <text:p text:style-name="P214"/>
      <text:p text:style-name="P215">Viršininkė<text:tab/>Edita Janušienė</text:p>
      <text:p text:style-name="P216"/>
      <text:p text:style-name="P217"/>
      <text:p text:style-name="P218"/>
      <text:p text:style-name="P219">SUDERINTA</text:p>
      <text:p text:style-name="P220">Lietuvos banko</text:p>
      <text:p text:style-name="P221">2024 m. spalio 25 d. raštu Nr. 24-16422</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1-04T11:23:00Z</meta:creation-date>
    <dc:date>2024-11-04T11:23:00Z</dc:date>
    <meta:print-date>2017-11-23T07:14: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10-16T07:00:08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0826df4d-a636-4c88-bdbd-a8361dedb4c2</meta:user-defined>
    <meta:user-defined meta:name="MSIP_Label_e2a09b59-4bfd-43f2-a2c2-5b6d8700d3c9_ContentBits">0</meta:user-defined>
    <meta:document-statistic meta:page-count="3" meta:paragraph-count="41" meta:word-count="1020" meta:character-count="7713" meta:row-count="232" meta:non-whitespace-character-count="6734"/>
  </office:meta>
</office:document-meta>
</file>