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background-color="#FFFFFF"/>
      <style:text-properties fo:color="#54585C" style:font-size-complex="12pt" fo:language="en" fo:country="US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50%" fo:text-indent="0.3937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7083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DĖL </text:span><text:span text:style-name="T10">ANYKŠČIŲ RAJONO SAVIVALDYBĖS TARYBOS 2018 M. GRUODŽIO 20 D. </text:span><text:span text:style-name="T11">SPRENDIMO Nr. 1-TS-337 „DĖL </text:span><text:span text:style-name="T12">ANYKŠČIŲ RAJONO SAVIVALDYBĖS STRATEGINIO 2019</text:span><text:span text:style-name="T13">–</text:span><text:span text:style-name="T14">2025 METŲ PLĖTROS PLANO PATVIRTINIMO” PAKEITIMO</text:span></text:p>
      <text:p text:style-name="P15"/>
      <text:p text:style-name="P16"><text:span text:style-name="T17">2022 m. rugpjūčio 30 d. Nr. 1-TS-243</text:span></text:p>
      <text:p text:style-name="P18"><text:span text:style-name="T19">Anykščiai</text:span></text:p>
      <text:p text:style-name="P20"/>
      <text:p text:style-name="P21"><text:span text:style-name="T22">Vadovaudamasi Lietuvos Respublikos vietos savivaldos įstatymo </text:span><text:span text:style-name="T23">6 straipsnio 13 ir 38 punktais, </text:span><text:span text:style-name="T24">18 straipsnio 1 dalimi ir Strateginio planavimo Anykščių rajono savivaldybėje organizavimo tvarkos aprašo, patvirtinto Anykščių rajono savivaldybės tarybos 2015 m. birželio 25 d. sprendimu </text:span><text:span text:style-name="T25">N</text:span><text:span text:style-name="T26">r</text:span><text:span text:style-name="T27">. 1-TS-204</text:span><text:span text:style-name="T28"><text:s/></text:span><text:span text:style-name="T29">„Dėl strateginio planavimo Anykščių rajono savivaldybėje organizavimo tvarkos aprašo patvirtinimo“ 24 punktu, Anykščių rajono savivaldybės taryba</text:span><text:span text:style-name="T30"> nusprendžia</text:span><text:span text:style-name="T31">:</text:span></text:p>
      <text:p text:style-name="P32"><text:span text:style-name="T33">Pakeisti Anykščių rajono savivaldybės strateginį 2019–2025 metų plėtros planą, patvirtintą 2018 m. gruodžio 20 d. sprendimu </text:span><text:span text:style-name="T34">Nr. 1-TS-337 „</text:span><text:span text:style-name="T35">Dėl Anykščių rajono savivaldybės strateginio 2019–2025 metų plėtros plano patvirtinimo”:<text:s/></text:span></text:p>
      <text:p text:style-name="P36"><text:span text:style-name="T37">1</text:span><text:span text:style-name="T38">.</text:span><text:span text:style-name="T39"><text:tab/></text:span><text:span text:style-name="T40">papildyti<text:s/></text:span><text:span text:style-name="T41">Anykščių rajono savivaldybės strateginį 2019–2025 metų plėtros planą</text:span><text:span text:style-name="T42"><text:s/>priedu „Daugpilio ir Anykščių miestų teritorijose esančių šlapžemių tvarkymo planas“ (pridedama), parengtu kartu su Daugpilio miesto savivaldybe vykdant bendrą 2014</text:span><text:span text:style-name="T43">–</text:span><text:span text:style-name="T44">2020 Interreg V-A Latvijos-Lietuvos bendradarbiavimo programos pasienio regione projektą Nr. LLI-472 „Aplinkai palankus miesto šlapžemių tvarkymas Latvijos ir Lietuvos pasienyje“.</text:span></text:p>
      <text:p text:style-name="P45"/>
      <text:p text:style-name="P46"><text:span text:style-name="T47">Meras</text:span><text:span text:style-name="T48"><text:tab/><text:s text:c="107"/>Sigutis Obel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adlibuser</dc:creator>
    <meta:creation-date>2022-08-31T10:30:00Z</meta:creation-date>
    <dc:date>2022-08-31T10:30:00Z</dc:date>
    <meta:print-date>2022-08-22T07:5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0" meta:character-count="1547" meta:row-count="80" meta:non-whitespace-character-count="1368"/>
  </office:meta>
</office:document-meta>
</file>