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COVID-19 LIGOS (KORONAVIRUSO INFEKCIJOS) PROTRŪKIO NEMENČINĖS MIESTE<text:s/></text:p>
      <text:p text:style-name="P16"/>
      <text:p text:style-name="P17">2020 m. balandžio 15 d. Nr. V-867</text:p>
      <text:p text:style-name="P18">Vilnius</text:p>
      <text:p text:style-name="P19"/>
      <text:p text:style-name="P20"><text:span text:style-name="T21">Vadovaudamasis Lietuvos Respublikos civilinės saugos įstatymo 15 straipsnio 2 dalies 1 ir 4 punktais, 28 straipsnio 4 dalimi, Lietuvos Res</text:span><text:span text:style-name="T22">publikos žmonių užkrečiamųjų ligų profilaktikos ir kontrolės įstatymo 6 straipsniu, Lietuvos Respublikos sveikatos priežiūros įstaigų įstatymo 52 ir 53 straipsniais, Lietuvos Respublikos Vyriausybės 2020 m. vasario 26 d. nutarimu Nr. 152 „Dėl valstybės lyg</text:span><text:span text:style-name="T23">io ekstremaliosios situacijos paskelbimo“, Lietuvos Respublikos Ministro Pirmininko 2020 m. vasario 27 d. potvarkiu Nr. 43 „Dėl valstybės lygio ekstremaliosios situacijos valstybės operacijų vadovo paskyrimo“ bei atsižvelgdamas į Lietuvos Respublikos Vyria</text:span><text:span text:style-name="T24">usybės 2020 m. kovo 14 d. nutarimą Nr. 207 „Dėl karantino Lietuvos Respublikos teritorijoje paskelbimo“ ir nepalankią epideminę situaciją dėl</text:span><text:span text:style-name="T25"><text:s/>COVID-19 ligos (koronaviruso infekcijos) plitimo Nemenčinės mieste<text:s/></text:span><text:span text:style-name="T26">n </text:span><text:span text:style-name="T27">u s p r e n d ž i u:</text:span></text:p>
      <text:p text:style-name="P28"><text:span text:style-name="T29">N</text:span><text:span text:style-name="T30">urodyti:</text:span></text:p>
      <text:p text:style-name="P31"><text:span text:style-name="T32">1</text:span><text:span text:style-name="T33">. Nacio</text:span><text:span text:style-name="T34">naliniam visuomenės sveikatos centrui prie Sveikatos apsaugos ministerijos (toliau – NVSC), Vilniaus rajono savivaldybės administracijai ir policijos įstaigoms keistis turima informacija dėl izoliacijoje esančių asmenų kontrolės vykdymo.</text:span></text:p>
      <text:p text:style-name="P35"><text:span text:style-name="T36">2</text:span><text:span text:style-name="T37">. NVSC, polic</text:span><text:span text:style-name="T38">ijos įstaigoms ir kitoms atsakingoms institucijoms vykdyti griežtą karantino režimo priemonių kontrolę.</text:span></text:p>
      <text:p text:style-name="P39"><text:span text:style-name="T40">3</text:span><text:span text:style-name="T41">. NVSC atlikti skubius patikrinimus (epidemiologinę diagnostiką) su protrūkiu susijusiose slaugos, globos ir kitose įstaigose, nepriklausomai nuo j</text:span><text:span text:style-name="T42">ų pavaldumo, ir prireikus – teikti privalomus nurodymus dėl infekcijų kontrolės priemonių taikymo.</text:span></text:p>
      <text:p text:style-name="P43"><text:span text:style-name="T44">4</text:span><text:span text:style-name="T45">. Vilniaus rajono savivaldybės administracijai organizuoti asmenų, kuriems būtinas COVID-19 ligos (koronaviruso infekcijos) tyrimas, ėminių paėmimą paga</text:span><text:span text:style-name="T46">l NVSC nurodymus.</text:span></text:p>
      <text:p text:style-name="P47"><text:span text:style-name="T48">5</text:span><text:span text:style-name="T49">. Vilniaus miesto savivaldybės administracijai bendradarbiauti su Vilniaus rajono savivaldybės administracija dėl ėminių COVID-19 ligos (koronaviruso infekcijos) tyrimams paėmimo ir transporto, reikalingo pervežti pacientams ar asmen</text:span><text:span text:style-name="T50">ims, kuriems NVSC nurodymu būtina atlikti tyrimus, pasitelkimo.</text:span></text:p>
      <text:p text:style-name="P51"><text:span text:style-name="T52">6</text:span><text:span text:style-name="T53">. Vilniaus rajono savivaldybės administracijai Nemenčinės mieste įsteigti:</text:span></text:p>
      <text:p text:style-name="P54"><text:span text:style-name="T55">6.1</text:span><text:span text:style-name="T56">. mobilų punktą ėminių COVID-19 ligos (koronaviruso infekcijos) tyrimams paėmimui ir apie jo įsteigimą<text:s/></text:span><text:span text:style-name="T57">pranešti Lietuvos Respublikos sveikatos apsaugos ministerijai;</text:span></text:p>
      <text:p text:style-name="P58"><text:span text:style-name="T59">6.2</text:span><text:span text:style-name="T60">. mobilią brigadą ėminių COVID-19 ligos (koronaviruso infekcijos) tyrimams paėmimui arba užtikrinti jau veikiančios mobilios brigados veiklą.</text:span></text:p>
      <text:p text:style-name="P61"><text:span text:style-name="T62">7</text:span><text:span text:style-name="T63">. NVSC taikyti asmenims, kurie<text:s/></text:span><text:span text:style-name="T64">atsisako arba vengia jiems paskirto hospitalizavimo ir (ar) izoliavimo arba pažeidžia izoliavimo reikalavimus, būtinąjį hospitalizavimą ir (ar) būtinąjį izoliavimą vadovaujantis Lietuvos Respublikos žmonių užkrečiamųjų ligų profilaktikos ir kontrolės įstat</text:span><text:span text:style-name="T65">ymo nustatyta tvarka.</text:span></text:p>
      <text:p text:style-name="P66"><text:span text:style-name="T67">8</text:span><text:span text:style-name="T68">. Nacionalinei visuomenės sveikatos priežiūros laboratorijai</text:span><text:span text:style-name="T69"><text:s/>atlikti pristatytų ėminių COVID-19 ligos (koronaviruso infekcijos) laboratoriniams tyrimams atlikti, ištyrimą, o esant poreikiui organizuoti pristatytų ėminių ištyrimą<text:s/></text:span><text:span text:style-name="T70">kitose laboratorijose.</text:span></text:p>
      <text:p text:style-name="P71"><text:span text:style-name="T72">9</text:span><text:span text:style-name="T73">. Valstybės ekstremalios situacijos operacijų centrui organizuoti Lietuvos kariuomenės pasitelkimą užtikrinant Nemenčinės miesto perimetro apsaugą.</text:span></text:p>
      <text:p text:style-name="P74"/>
      <text:p text:style-name="P75"/>
      <text:p text:style-name="P76"><text:span text:style-name="T77">Sveikatos apsaugos ministras –<text:s/></text:span><text:span text:style-name="T78">valstybės lygio</text:span><text:span text:style-name="T79"><text:tab/></text:span></text:p>
      <text:soft-page-break/>
      <text:p text:style-name="Normal"><text:span text:style-name="T80">ekstremaliosios situacijos v</text:span><text:span text:style-name="T81">alstybės operacijų vadovas<text:s/></text:span><text:span text:style-name="T82"><text:tab/></text:span><text:span text:style-name="T83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4-16T06:17:00Z</meta:creation-date>
    <dc:date>2020-04-16T06:17:00Z</dc:date>
    <meta:print-date>2020-04-15T14:1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439" meta:character-count="3521" meta:row-count="68" meta:non-whitespace-character-count="3096"/>
  </office:meta>
</office:document-meta>
</file>