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text-indent="3.7409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3.7409in"/>
      <style:text-properties style:language-asian="lt" style:country-asian="LT"/>
    </style:style>
    <style:style style:name="P42" style:parent-style-name="Normal" style:family="paragraph">
      <style:paragraph-properties fo:text-align="justify" fo:text-indent="3.7409in"/>
      <style:text-properties style:language-asian="lt" style:country-asian="LT"/>
    </style:style>
    <style:style style:name="P43" style:parent-style-name="Normal" style:family="paragraph">
      <style:paragraph-properties fo:text-align="justify"/>
      <style:text-properties fo:color="#948A54" style:language-asian="lt" style:country-asian="LT"/>
    </style:style>
    <style:style style:name="P44" style:parent-style-name="Normal" style:family="paragraph">
      <style:text-properties fo:color="#948A54"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margin-left="1.575in">
        <style:tab-stops/>
      </style:paragraph-properties>
      <style:text-properties style:language-asian="lt" style:country-asian="LT"/>
    </style:style>
    <style:style style:name="P53" style:parent-style-name="Normal" style:family="paragraph">
      <style:paragraph-properties fo:text-indent="0.3937in">
        <style:tab-stops>
          <style:tab-stop style:type="left" style:position="0.393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punctuation-wrap="simple"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punctuation-wrap="simple"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indent="0.4013in"/>
    </style:style>
    <style:style style:name="P80" style:parent-style-name="Normal" style:family="paragraph">
      <style:paragraph-properties fo:text-indent="0.4013in"/>
    </style:style>
    <style:style style:name="P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ourier New" style:language-asian="lt" style:country-asian="LT"/>
    </style:style>
    <style:style style:name="P94" style:parent-style-name="Normal" style:family="paragraph">
      <style:paragraph-properties fo:text-indent="0.4013in"/>
    </style:style>
    <style:style style:name="P95" style:parent-style-name="Normal" style:family="paragraph">
      <style:paragraph-properties fo:text-indent="0.401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margin-left="2.1354in">
        <style:tab-stops/>
      </style:paragraph-properties>
    </style:style>
    <style:style style:name="P101" style:parent-style-name="Normal" style:family="paragraph">
      <style:paragraph-properties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3937in">
        <style:tab-stops>
          <style:tab-stop style:type="left" style:position="0.75in"/>
        </style:tab-stops>
      </style:paragraph-properties>
    </style:style>
    <style:style style:name="T105" style:parent-style-name="DefaultParagraphFont" style:family="text">
      <style:text-properties style:font-name-asian="Courier New" style:language-asian="lt" style:country-asian="LT"/>
    </style:style>
    <style:style style:name="T106" style:parent-style-name="DefaultParagraphFont" style:family="text">
      <style:text-properties style:font-name-asian="Courier New" style:language-asian="lt" style:country-asian="LT"/>
    </style:style>
    <style:style style:name="P1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style:language-asian="lt" style:country-asian="LT"/>
    </style:style>
    <style:style style:name="P1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language-asian="lt" style:country-asian="LT"/>
    </style:style>
    <style:style style:name="T112" style:parent-style-name="DefaultParagraphFont" style:family="text">
      <style:text-properties style:font-name-asian="Courier New" style:language-asian="lt" style:country-asian="LT"/>
    </style:style>
    <style:style style:name="P1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language-asian="lt" style:country-asian="LT"/>
    </style:style>
    <style:style style:name="T115" style:parent-style-name="DefaultParagraphFont" style:family="text">
      <style:text-properties style:font-name-asian="Courier New" style:language-asian="lt" style:country-asian="LT"/>
    </style:style>
    <style:style style:name="P1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language-asian="lt" style:country-asian="LT"/>
    </style:style>
    <style:style style:name="T118" style:parent-style-name="DefaultParagraphFont" style:family="text">
      <style:text-properties style:font-name-asian="Courier New" style:language-asian="lt" style:country-asian="LT"/>
    </style:style>
    <style:style style:name="P1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language-asian="lt" style:country-asian="LT"/>
    </style:style>
    <style:style style:name="T121" style:parent-style-name="DefaultParagraphFont" style:family="text">
      <style:text-properties style:font-name-asian="Courier New" style:language-asian="lt" style:country-asian="LT"/>
    </style:style>
    <style:style style:name="P1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language-asian="lt" style:country-asian="LT"/>
    </style:style>
    <style:style style:name="T124" style:parent-style-name="DefaultParagraphFont" style:family="text">
      <style:text-properties style:font-name-asian="Courier New" style:language-asian="lt" style:country-asian="LT"/>
    </style:style>
    <style:style style:name="P1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language-asian="lt" style:country-asian="LT"/>
    </style:style>
    <style:style style:name="T127" style:parent-style-name="DefaultParagraphFont" style:family="text">
      <style:text-properties style:font-name-asian="Courier New" style:language-asian="lt" style:country-asian="LT"/>
    </style:style>
    <style:style style:name="P1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language-asian="lt" style:country-asian="LT"/>
    </style:style>
    <style:style style:name="T130" style:parent-style-name="DefaultParagraphFont" style:family="text">
      <style:text-properties style:font-name-asian="Courier New" style:language-asian="lt" style:country-asian="LT"/>
    </style:style>
    <style:style style:name="P131" style:parent-style-name="Normal" style:family="paragraph">
      <style:paragraph-properties fo:text-indent="0.3937in"/>
    </style:style>
    <style:style style:name="T132" style:parent-style-name="DefaultParagraphFont" style:family="text">
      <style:text-properties style:font-name-asian="Courier New" style:language-asian="lt" style:country-asian="LT"/>
    </style:style>
    <style:style style:name="T133" style:parent-style-name="DefaultParagraphFont" style:family="text">
      <style:text-properties style:font-name-asian="Courier New"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language-asian="lt" style:country-asian="LT"/>
    </style:style>
    <style:style style:name="T137" style:parent-style-name="DefaultParagraphFont" style:family="text">
      <style:text-properties style:font-name-asian="Courier New"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font-name-asian="Courier New" style:language-asian="lt" style:country-asian="LT"/>
    </style:style>
    <style:style style:name="T140" style:parent-style-name="DefaultParagraphFont" style:family="text">
      <style:text-properties style:font-name-asian="Courier New"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ourier New"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ourier New"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ourier New" style:language-asian="lt" style:country-asian="LT"/>
    </style:style>
    <style:style style:name="P15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language-asian="lt" style:country-asian="LT"/>
    </style:style>
    <style:style style:name="T161" style:parent-style-name="DefaultParagraphFont" style:family="text">
      <style:text-properties style:font-name-asian="Courier New"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language-asian="lt" style:country-asian="LT"/>
    </style:style>
    <style:style style:name="T168" style:parent-style-name="DefaultParagraphFont" style:family="text">
      <style:text-properties style:font-name-asian="Courier New"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ourier New" style:language-asian="lt" style:country-asian="LT"/>
    </style:style>
    <style:style style:name="P171" style:parent-style-name="Normal" style:family="paragraph">
      <style:paragraph-properties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language-asian="lt" style:country-asian="LT"/>
    </style:style>
    <style:style style:name="P179" style:parent-style-name="Normal" style:family="paragraph">
      <style:paragraph-properties fo:text-indent="0.3937in">
        <style:tab-stops>
          <style:tab-stop style:type="left" style:position="0.393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0.3937in">
        <style:tab-stops>
          <style:tab-stop style:type="left" style:position="0.393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indent="0.3937in">
        <style:tab-stops>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3937in">
        <style:tab-stops>
          <style:tab-stop style:type="left" style:position="0.39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indent="0.3937in">
        <style:tab-stops>
          <style:tab-stop style:type="left" style:position="0.393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3937in">
        <style:tab-stops>
          <style:tab-stop style:type="left" style:position="0.393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indent="0.3937in">
        <style:tab-stops>
          <style:tab-stop style:type="left" style:position="0.393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0.3937in">
        <style:tab-stops>
          <style:tab-stop style:type="left" style:position="0.393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3937in">
        <style:tab-stops>
          <style:tab-stop style:type="left" style:position="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3937in">
        <style:tab-stops>
          <style:tab-stop style:type="left" style:position="0.393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3937in">
        <style:tab-stops>
          <style:tab-stop style:type="left" style:position="0.393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indent="0.3937in">
        <style:tab-stops>
          <style:tab-stop style:type="left" style:position="0.393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3937in">
        <style:tab-stops>
          <style:tab-stop style:type="left" style:position="0.393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548DD4"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indent="0.3937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style:language-asian="lt" style:country-asian="LT"/>
    </style:style>
    <style:style style:name="T248" style:parent-style-name="DefaultParagraphFont" style:family="text">
      <style:text-properties style:font-name-asian="Courier New" fo:font-weight="bold" style:font-weight-asian="bold" style:language-asian="lt" style:country-asian="LT"/>
    </style:style>
    <style:style style:name="T249" style:parent-style-name="DefaultParagraphFont" style:family="text">
      <style:text-properties style:font-name-asian="Courier New" fo:font-weight="bold" style:font-weight-asian="bold" style:language-asian="lt" style:country-asian="LT"/>
    </style:style>
    <style:style style:name="P2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1" style:parent-style-name="Normal" style:family="paragraph">
      <style:paragraph-properties style:vertical-align="baseline" fo:text-indent="0.3937in"/>
      <style:text-properties fo:hyphenate="false"/>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indent="0.3937in"/>
    </style:style>
    <style:style style:name="T255" style:parent-style-name="DefaultParagraphFont" style:family="text">
      <style:text-properties style:font-name-asian="Courier New" style:language-asian="lt" style:country-asian="LT"/>
    </style:style>
    <style:style style:name="T256" style:parent-style-name="DefaultParagraphFont" style:family="text">
      <style:text-properties style:font-name-asian="Courier New" style:language-asian="lt" style:country-asian="LT"/>
    </style:style>
    <style:style style:name="P257" style:parent-style-name="Normal" style:family="paragraph">
      <style:paragraph-properties fo:text-indent="0.3937in"/>
    </style:style>
    <style:style style:name="T258" style:parent-style-name="DefaultParagraphFont" style:family="text">
      <style:text-properties style:font-name-asian="Courier New" style:language-asian="lt" style:country-asian="LT"/>
    </style:style>
    <style:style style:name="T259" style:parent-style-name="DefaultParagraphFont" style:family="text">
      <style:text-properties style:font-name-asian="Courier New"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name-asian="Courier New" style:language-asian="lt" style:country-asian="LT"/>
    </style:style>
    <style:style style:name="T262" style:parent-style-name="DefaultParagraphFont" style:family="text">
      <style:text-properties style:font-name-asian="Courier New" style:language-asian="lt" style:country-asian="LT"/>
    </style:style>
    <style:style style:name="T263" style:parent-style-name="DefaultParagraphFont" style:family="text">
      <style:text-properties style:font-name-asian="Courier New" fo:color="#000000" style:language-asian="lt" style:country-asian="LT"/>
    </style:style>
    <style:style style:name="T264" style:parent-style-name="DefaultParagraphFont" style:family="text">
      <style:text-properties style:font-name-asian="Courier New" style:language-asian="lt" style:country-asian="LT"/>
    </style:style>
    <style:style style:name="P265" style:parent-style-name="Normal" style:family="paragraph">
      <style:paragraph-properties fo:text-indent="0.3937in"/>
    </style:style>
    <style:style style:name="T266" style:parent-style-name="DefaultParagraphFont" style:family="text">
      <style:text-properties style:font-name-asian="Courier New" style:language-asian="lt" style:country-asian="LT"/>
    </style:style>
    <style:style style:name="T267" style:parent-style-name="DefaultParagraphFont" style:family="text">
      <style:text-properties style:font-name-asian="Courier New" style:language-asian="lt" style:country-asian="LT"/>
    </style:style>
    <style:style style:name="P268" style:parent-style-name="Normal" style:family="paragraph">
      <style:paragraph-properties fo:text-indent="0.3937in"/>
    </style:style>
    <style:style style:name="T269" style:parent-style-name="DefaultParagraphFont" style:family="text">
      <style:text-properties style:font-name-asian="Courier New" style:language-asian="lt" style:country-asian="LT"/>
    </style:style>
    <style:style style:name="T270" style:parent-style-name="DefaultParagraphFont" style:family="text">
      <style:text-properties style:font-name-asian="Courier New" style:language-asian="lt" style:country-asian="LT"/>
    </style:style>
    <style:style style:name="P271" style:parent-style-name="Normal" style:family="paragraph">
      <style:paragraph-properties fo:text-indent="0.3937in"/>
    </style:style>
    <style:style style:name="T272" style:parent-style-name="DefaultParagraphFont" style:family="text">
      <style:text-properties style:font-name-asian="Courier New" style:language-asian="lt" style:country-asian="LT"/>
    </style:style>
    <style:style style:name="T273" style:parent-style-name="DefaultParagraphFont" style:family="text">
      <style:text-properties style:font-name-asian="Courier New" style:language-asian="lt" style:country-asian="LT"/>
    </style:style>
    <style:style style:name="T274" style:parent-style-name="DefaultParagraphFont" style:family="text">
      <style:text-properties style:font-name-asian="Courier New" fo:font-weight="bold" style:font-weight-asian="bold" style:language-asian="lt" style:country-asian="LT"/>
    </style:style>
    <style:style style:name="T275" style:parent-style-name="DefaultParagraphFont" style:family="text">
      <style:text-properties style:font-name-asian="Courier New"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asian="Courier New" fo:font-weight="bold" style:font-weight-asian="bold" style:language-asian="lt" style:country-asian="LT"/>
    </style:style>
    <style:style style:name="T278" style:parent-style-name="DefaultParagraphFont" style:family="text">
      <style:text-properties style:font-name-asian="Courier New" fo:font-weight="bold" style:font-weight-asian="bold" style:language-asian="lt" style:country-asian="LT"/>
    </style:style>
    <style:style style:name="T279" style:parent-style-name="DefaultParagraphFont" style:family="text">
      <style:text-properties style:font-name-asian="Courier New" fo:font-weight="bold" style:font-weight-asian="bold" style:language-asian="lt" style:country-asian="LT"/>
    </style:style>
    <style:style style:name="P280" style:parent-style-name="Normal" style:family="paragraph">
      <style:paragraph-properties fo:text-align="center"/>
      <style:text-properties style:font-name-asian="Courier New" fo:font-weight="bold" style:font-weight-asian="bold" style:language-asian="lt" style:country-asian="LT"/>
    </style:style>
    <style:style style:name="P281" style:parent-style-name="Normal" style:family="paragraph">
      <style:paragraph-properties fo:text-indent="0.3937in"/>
    </style:style>
    <style:style style:name="T282" style:parent-style-name="DefaultParagraphFont" style:family="text">
      <style:text-properties style:font-name-asian="Courier New" style:language-asian="lt" style:country-asian="LT"/>
    </style:style>
    <style:style style:name="T283" style:parent-style-name="DefaultParagraphFont" style:family="text">
      <style:text-properties style:font-name-asian="Courier New"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font-name-asian="Courier New" fo:font-weight="bold" style:font-weight-asian="bold" style:language-asian="lt" style:country-asian="LT"/>
    </style:style>
    <style:style style:name="P332" style:parent-style-name="Normal" style:family="paragraph">
      <style:text-properties fo:font-weight="bold" style:font-weight-asian="bold" style:language-asian="lt" style:country-asian="LT"/>
    </style:style>
    <style:style style:name="P333" style:parent-style-name="Normal" style:family="paragraph">
      <style:paragraph-properties fo:text-indent="0.3937in"/>
    </style:style>
    <style:style style:name="T334" style:parent-style-name="DefaultParagraphFont" style:family="text">
      <style:text-properties style:font-name-asian="Courier New" style:language-asian="lt" style:country-asian="LT"/>
    </style:style>
    <style:style style:name="T335" style:parent-style-name="DefaultParagraphFont" style:family="text">
      <style:text-properties style:font-name-asian="Courier New" style:language-asian="lt" style:country-asian="LT"/>
    </style:style>
    <style:style style:name="P336" style:parent-style-name="Normal" style:family="paragraph">
      <style:paragraph-properties fo:text-indent="0.3937in">
        <style:tab-stops>
          <style:tab-stop style:type="left" style:position="0.3937in"/>
        </style:tab-stops>
      </style:paragraph-properties>
    </style:style>
    <style:style style:name="T337" style:parent-style-name="DefaultParagraphFont" style:family="text">
      <style:text-properties style:font-name-asian="Courier New" style:language-asian="lt" style:country-asian="LT"/>
    </style:style>
    <style:style style:name="T338" style:parent-style-name="DefaultParagraphFont" style:family="text">
      <style:text-properties style:font-name-asian="Courier New"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indent="0.3937in"/>
    </style:style>
    <style:style style:name="T341" style:parent-style-name="DefaultParagraphFont" style:family="text">
      <style:text-properties style:font-name-asian="Courier New" style:language-asian="lt" style:country-asian="LT"/>
    </style:style>
    <style:style style:name="T342" style:parent-style-name="DefaultParagraphFont" style:family="text">
      <style:text-properties style:font-name-asian="Courier New"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ourier New"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indent="0.3937in"/>
    </style:style>
    <style:style style:name="T359" style:parent-style-name="DefaultParagraphFont" style:family="text">
      <style:text-properties style:font-name-asian="Courier New" style:font-size-complex="11pt"/>
    </style:style>
    <style:style style:name="T360" style:parent-style-name="DefaultParagraphFont" style:family="text">
      <style:text-properties style:font-name-asian="Courier New"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fo:font-weight="bold" style:font-weight-asian="bold" style:font-weight-complex="bold"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indent="0.3937in"/>
    </style:style>
    <style:style style:name="T365" style:parent-style-name="DefaultParagraphFont" style:family="text">
      <style:text-properties style:font-name-asian="Courier New" fo:color="#000000" style:font-size-complex="11pt"/>
    </style:style>
    <style:style style:name="T366" style:parent-style-name="DefaultParagraphFont" style:family="text">
      <style:text-properties style:font-name-asian="Courier New" fo:color="#000000" style:font-size-complex="11pt"/>
    </style:style>
    <style:style style:name="T367" style:parent-style-name="DefaultParagraphFont" style:family="text">
      <style:text-properties style:font-name-asian="Courier New" style:font-size-complex="11pt"/>
    </style:style>
    <style:style style:name="P3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language-asian="lt" style:country-asian="LT"/>
    </style:style>
    <style:style style:name="T370" style:parent-style-name="DefaultParagraphFont" style:family="text">
      <style:text-properties style:font-name-asian="Courier New" style:language-asian="lt" style:country-asian="LT"/>
    </style:style>
    <style:style style:name="T371" style:parent-style-name="DefaultParagraphFont" style:family="text">
      <style:text-properties style:font-name-asian="Courier New" fo:font-style="italic" style:font-style-asian="italic" style:language-asian="lt" style:country-asian="LT"/>
    </style:style>
    <style:style style:name="T372" style:parent-style-name="DefaultParagraphFont" style:family="text">
      <style:text-properties style:font-name-asian="Courier New" style:language-asian="lt" style:country-asian="LT"/>
    </style:style>
    <style:style style:name="T373" style:parent-style-name="DefaultParagraphFont" style:family="text">
      <style:text-properties style:font-name-asian="Courier New" style:language-asian="lt" style:country-asian="LT"/>
    </style:style>
    <style:style style:name="P3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language-asian="lt" style:country-asian="LT"/>
    </style:style>
    <style:style style:name="T376" style:parent-style-name="DefaultParagraphFont" style:family="text">
      <style:text-properties style:font-name-asian="Courier New" style:language-asian="lt" style:country-asian="LT"/>
    </style:style>
    <style:style style:name="P377" style:parent-style-name="Normal" style:family="paragraph">
      <style:paragraph-properties fo:text-indent="0.3937in"/>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language-asian="lt" style:country-asian="LT"/>
    </style:style>
    <style:style style:name="T382" style:parent-style-name="DefaultParagraphFont" style:family="text">
      <style:text-properties style:font-name-asian="Courier New" style:language-asian="lt" style:country-asian="LT"/>
    </style:style>
    <style:style style:name="P38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language-asian="lt" style:country-asian="LT"/>
    </style:style>
    <style:style style:name="T385" style:parent-style-name="DefaultParagraphFont" style:family="text">
      <style:text-properties style:font-name-asian="Courier New" style:language-asian="lt" style:country-asian="LT"/>
    </style:style>
    <style:style style:name="P38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indent="0.4in"/>
    </style:style>
    <style:style style:name="P390"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fo:background-color="#FFFFFF" style:language-asian="lt" style:country-asian="LT"/>
    </style:style>
    <style:style style:name="T392" style:parent-style-name="DefaultParagraphFont" style:family="text">
      <style:text-properties style:font-name-asian="Courier New" fo:background-color="#FFFFFF" style:language-asian="lt" style:country-asian="LT"/>
    </style:style>
    <style:style style:name="T393" style:parent-style-name="DefaultParagraphFont" style:family="text">
      <style:text-properties style:font-name-asian="Courier New"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language-asian="lt" style:country-asian="LT"/>
    </style:style>
    <style:style style:name="T397" style:parent-style-name="DefaultParagraphFont" style:family="text">
      <style:text-properties style:font-name-asian="Courier New" style:language-asian="lt" style:country-asian="LT"/>
    </style:style>
    <style:style style:name="P398"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language-asian="lt" style:country-asian="LT"/>
    </style:style>
    <style:style style:name="T400" style:parent-style-name="DefaultParagraphFont" style:family="text">
      <style:text-properties style:font-name-asian="Courier New" style:language-asian="lt" style:country-asian="LT"/>
    </style:style>
    <style:style style:name="P40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language-asian="lt" style:country-asian="LT"/>
    </style:style>
    <style:style style:name="T403" style:parent-style-name="DefaultParagraphFont" style:family="text">
      <style:text-properties style:font-name-asian="Courier New" style:language-asian="lt" style:country-asian="LT"/>
    </style:style>
    <style:style style:name="P4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language-asian="lt" style:country-asian="LT"/>
    </style:style>
    <style:style style:name="T406" style:parent-style-name="DefaultParagraphFont" style:family="text">
      <style:text-properties style:font-name-asian="Courier New" style:language-asian="lt" style:country-asian="LT"/>
    </style:style>
    <style:style style:name="P4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language-asian="lt" style:country-asian="LT"/>
    </style:style>
    <style:style style:name="T409" style:parent-style-name="DefaultParagraphFont" style:family="text">
      <style:text-properties style:font-name-asian="Courier New" style:language-asian="lt" style:country-asian="L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language-asian="lt" style:country-asian="LT"/>
    </style:style>
    <style:style style:name="T412" style:parent-style-name="DefaultParagraphFont" style:family="text">
      <style:text-properties style:font-name-asian="Courier New" fo:font-weight="bold" style:font-weight-asian="bold" style:language-asian="lt" style:country-asian="LT"/>
    </style:style>
    <style:style style:name="T413" style:parent-style-name="DefaultParagraphFont" style:family="text">
      <style:text-properties style:font-name-asian="Courier New" fo:font-weight="bold" style:font-weight-asian="bold" style:language-asian="lt" style:country-asian="LT"/>
    </style:style>
    <style:style style:name="P4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lt" style:country-asian="LT"/>
    </style:style>
    <style:style style:name="P4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font-name-asian="Courier New" style:language-asian="lt" style:country-asian="LT"/>
    </style:style>
    <style:style style:name="P42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fo:color="#000000" style:language-asian="lt" style:country-asian="LT"/>
    </style:style>
    <style:style style:name="T423" style:parent-style-name="DefaultParagraphFont" style:family="text">
      <style:text-properties style:font-name-asian="Courier New"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ourier New" style:language-asian="lt" style:country-asian="LT"/>
    </style:style>
    <style:style style:name="T429" style:parent-style-name="DefaultParagraphFont" style:family="text">
      <style:text-properties style:font-name-asian="Courier New"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ourier New"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ourier New"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language-asian="lt" style:country-asian="LT"/>
    </style:style>
    <style:style style:name="T440" style:parent-style-name="DefaultParagraphFont" style:family="text">
      <style:text-properties style:font-name-asian="Courier New"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ourier New"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language-asian="lt" style:country-asian="LT"/>
    </style:style>
    <style:style style:name="T446" style:parent-style-name="DefaultParagraphFont" style:family="text">
      <style:text-properties style:font-name-asian="Courier New"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language-asian="lt" style:country-asian="LT"/>
    </style:style>
    <style:style style:name="T450" style:parent-style-name="DefaultParagraphFont" style:family="text">
      <style:text-properties style:font-name-asian="Courier New" style:language-asian="lt" style:country-asian="LT"/>
    </style:style>
    <style:style style:name="P4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language-asian="lt" style:country-asian="LT"/>
    </style:style>
    <style:style style:name="T453" style:parent-style-name="DefaultParagraphFont" style:family="text">
      <style:text-properties style:font-name-asian="Courier New"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language-asian="lt" style:country-asian="LT"/>
    </style:style>
    <style:style style:name="T466" style:parent-style-name="DefaultParagraphFont" style:family="text">
      <style:text-properties style:font-name-asian="Courier New" style:language-asian="lt" style:country-asian="LT"/>
    </style:style>
    <style:style style:name="P4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language-asian="lt" style:country-asian="LT"/>
    </style:style>
    <style:style style:name="T469" style:parent-style-name="DefaultParagraphFont" style:family="text">
      <style:text-properties style:font-name-asian="Courier New" style:language-asian="lt" style:country-asian="LT"/>
    </style:style>
    <style:style style:name="P4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language-asian="lt" style:country-asian="LT"/>
    </style:style>
    <style:style style:name="T472" style:parent-style-name="DefaultParagraphFont" style:family="text">
      <style:text-properties style:font-name-asian="Courier New" style:language-asian="lt" style:country-asian="LT"/>
    </style:style>
    <style:style style:name="P473" style:parent-style-name="Normal" style:family="paragraph">
      <style:paragraph-properties fo:text-indent="0.3937in"/>
    </style:style>
    <style:style style:name="T474" style:parent-style-name="DefaultParagraphFont" style:family="text">
      <style:text-properties style:font-name-asian="Courier New" style:language-asian="lt" style:country-asian="LT"/>
    </style:style>
    <style:style style:name="T475" style:parent-style-name="DefaultParagraphFont" style:family="text">
      <style:text-properties style:font-name-asian="Courier New"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548DD4"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ourier New"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3937in"/>
    </style:style>
    <style:style style:name="T493" style:parent-style-name="DefaultParagraphFont" style:family="text">
      <style:text-properties style:font-name-asian="Courier New" style:language-asian="lt" style:country-asian="LT"/>
    </style:style>
    <style:style style:name="T494" style:parent-style-name="DefaultParagraphFont" style:family="text">
      <style:text-properties style:font-name-asian="Courier New"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indent="0.3937in"/>
    </style:style>
    <style:style style:name="T497" style:parent-style-name="DefaultParagraphFont" style:family="text">
      <style:text-properties style:font-name-asian="Courier New" style:language-asian="lt" style:country-asian="LT"/>
    </style:style>
    <style:style style:name="T498" style:parent-style-name="DefaultParagraphFont" style:family="text">
      <style:text-properties style:font-name-asian="Courier New" style:language-asian="lt" style:country-asian="LT"/>
    </style:style>
    <style:style style:name="T499" style:parent-style-name="DefaultParagraphFont" style:family="text">
      <style:text-properties style:font-name-asian="Courier New" fo:color="#000000" style:language-asian="lt" style:country-asian="LT"/>
    </style:style>
    <style:style style:name="P500" style:parent-style-name="Normal" style:family="paragraph">
      <style:paragraph-properties fo:text-indent="0.3937in"/>
    </style:style>
    <style:style style:name="T501" style:parent-style-name="DefaultParagraphFont" style:family="text">
      <style:text-properties style:font-name-asian="Courier New" fo:color="#000000" style:language-asian="lt" style:country-asian="LT"/>
    </style:style>
    <style:style style:name="T502" style:parent-style-name="DefaultParagraphFont" style:family="text">
      <style:text-properties style:font-name-asian="Courier New" fo:color="#000000" style:language-asian="lt" style:country-asian="LT"/>
    </style:style>
    <style:style style:name="T503" style:parent-style-name="DefaultParagraphFont" style:family="text">
      <style:text-properties style:font-name-asian="Courier New" style:language-asian="lt" style:country-asian="LT"/>
    </style:style>
    <style:style style:name="T504" style:parent-style-name="DefaultParagraphFont" style:family="text">
      <style:text-properties style:font-name-asian="Courier New" fo:color="#000000" style:language-asian="lt" style:country-asian="LT"/>
    </style:style>
    <style:style style:name="P505" style:parent-style-name="Normal" style:family="paragraph">
      <style:paragraph-properties fo:text-indent="0.3937in"/>
    </style:style>
    <style:style style:name="T506" style:parent-style-name="DefaultParagraphFont" style:family="text">
      <style:text-properties style:font-name-asian="Courier New" fo:color="#000000" style:language-asian="lt" style:country-asian="LT"/>
    </style:style>
    <style:style style:name="T507" style:parent-style-name="DefaultParagraphFont" style:family="text">
      <style:text-properties style:font-name-asian="Courier New" fo:color="#000000" style:language-asian="lt" style:country-asian="LT"/>
    </style:style>
    <style:style style:name="T508" style:parent-style-name="DefaultParagraphFont" style:family="text">
      <style:text-properties style:font-name-asian="Courier New" style:language-asian="lt" style:country-asian="LT"/>
    </style:style>
    <style:style style:name="P509" style:parent-style-name="Normal" style:family="paragraph">
      <style:paragraph-properties fo:text-indent="0.3937in"/>
    </style:style>
    <style:style style:name="T510" style:parent-style-name="DefaultParagraphFont" style:family="text">
      <style:text-properties style:font-name-asian="Courier New" style:language-asian="lt" style:country-asian="LT"/>
    </style:style>
    <style:style style:name="T511" style:parent-style-name="DefaultParagraphFont" style:family="text">
      <style:text-properties style:font-name-asian="Courier New" style:language-asian="lt" style:country-asian="LT"/>
    </style:style>
    <style:style style:name="P5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language-asian="lt" style:country-asian="LT"/>
    </style:style>
    <style:style style:name="T514" style:parent-style-name="DefaultParagraphFont" style:family="text">
      <style:text-properties style:font-name-asian="Courier New" style:language-asian="lt" style:country-asian="LT"/>
    </style:style>
    <style:style style:name="P5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ourier New" style:language-asian="lt" style:country-asian="LT"/>
    </style:style>
    <style:style style:name="T517" style:parent-style-name="DefaultParagraphFont" style:family="text">
      <style:text-properties style:font-name-asian="Courier New"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ourier New" style:language-asian="lt" style:country-asian="LT"/>
    </style:style>
    <style:style style:name="P5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language-asian="lt" style:country-asian="LT"/>
    </style:style>
    <style:style style:name="T522" style:parent-style-name="DefaultParagraphFont" style:family="text">
      <style:text-properties style:font-name-asian="Courier New" style:language-asian="lt" style:country-asian="LT"/>
    </style:style>
    <style:style style:name="P5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language-asian="lt" style:country-asian="LT"/>
    </style:style>
    <style:style style:name="T525" style:parent-style-name="DefaultParagraphFont" style:family="text">
      <style:text-properties style:font-name-asian="Courier New" style:language-asian="lt" style:country-asian="LT"/>
    </style:style>
    <style:style style:name="P52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ourier New" style:language-asian="lt" style:country-asian="LT"/>
    </style:style>
    <style:style style:name="T528" style:parent-style-name="DefaultParagraphFont" style:family="text">
      <style:text-properties style:font-name-asian="Courier New"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asian="Courier New" style:language-asian="lt" style:country-asian="LT"/>
    </style:style>
    <style:style style:name="P531" style:parent-style-name="Normal" style:family="paragraph">
      <style:paragraph-properties fo:text-indent="0.3937in"/>
    </style:style>
    <style:style style:name="T532" style:parent-style-name="DefaultParagraphFont" style:family="text">
      <style:text-properties style:font-name-asian="Courier New" style:language-asian="lt" style:country-asian="LT"/>
    </style:style>
    <style:style style:name="T533" style:parent-style-name="DefaultParagraphFont" style:family="text">
      <style:text-properties style:font-name-asian="Courier New"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asian="Courier New" style:language-asian="lt" style:country-asian="LT"/>
    </style:style>
    <style:style style:name="P536" style:parent-style-name="Normal" style:family="paragraph">
      <style:paragraph-properties fo:text-indent="0.3937in"/>
    </style:style>
    <style:style style:name="T537" style:parent-style-name="DefaultParagraphFont" style:family="text">
      <style:text-properties style:font-name-asian="Courier New" style:language-asian="lt" style:country-asian="LT"/>
    </style:style>
    <style:style style:name="T538" style:parent-style-name="DefaultParagraphFont" style:family="text">
      <style:text-properties style:font-name-asian="Courier New"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ourier New" style:language-asian="lt" style:country-asian="LT"/>
    </style:style>
    <style:style style:name="P54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language-asian="lt" style:country-asian="LT"/>
    </style:style>
    <style:style style:name="T543" style:parent-style-name="DefaultParagraphFont" style:family="text">
      <style:text-properties style:font-name-asian="Courier New" style:language-asian="lt" style:country-asian="LT"/>
    </style:style>
    <style:style style:name="P544" style:parent-style-name="Normal" style:family="paragraph">
      <style:paragraph-properties fo:text-indent="0.3937in"/>
    </style:style>
    <style:style style:name="T545" style:parent-style-name="DefaultParagraphFont" style:family="text">
      <style:text-properties style:font-name-asian="Courier New" style:font-size-complex="11pt"/>
    </style:style>
    <style:style style:name="T546" style:parent-style-name="DefaultParagraphFont" style:family="text">
      <style:text-properties style:font-name-asian="Courier New"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language-asian="lt" style:country-asian="LT"/>
    </style:style>
    <style:style style:name="P549" style:parent-style-name="Normal" style:family="paragraph">
      <style:paragraph-properties fo:text-indent="0.3937in"/>
      <style:text-properties style:font-name-asian="Calibri" fo:color="#FF0000" style:font-size-complex="11pt" style:language-asian="lt" style:country-asian="LT"/>
    </style:style>
    <style:style style:name="P550" style:parent-style-name="Normal" style:family="paragraph">
      <style:paragraph-properties fo:text-align="center" fo:text-indent="0.4in"/>
    </style:style>
    <style:style style:name="P551" style:parent-style-name="Normal" style:family="paragraph">
      <style:paragraph-properties fo:text-align="center" fo:text-indent="0.4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0.4in"/>
      <style:text-properties fo:font-weight="bold" style:font-weight-asian="bold"/>
    </style:style>
    <style:style style:name="P556" style:parent-style-name="Normal" style:family="paragraph">
      <style:paragraph-properties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Courier New" style:language-asian="lt" style:country-asian="LT"/>
    </style:style>
    <style:style style:name="P56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ourier New" style:language-asian="lt" style:country-asian="LT"/>
    </style:style>
    <style:style style:name="T571" style:parent-style-name="DefaultParagraphFont" style:family="text">
      <style:text-properties style:font-name-asian="Courier New" style:language-asian="lt" style:country-asian="LT"/>
    </style:style>
    <style:style style:name="P5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language-asian="lt" style:country-asian="LT"/>
    </style:style>
    <style:style style:name="T574" style:parent-style-name="DefaultParagraphFont" style:family="text">
      <style:text-properties style:font-name-asian="Courier New"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name-asian="Courier New" style:language-asian="lt" style:country-asian="LT"/>
    </style:style>
    <style:style style:name="P5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language-asian="lt" style:country-asian="LT"/>
    </style:style>
    <style:style style:name="T579" style:parent-style-name="DefaultParagraphFont" style:family="text">
      <style:text-properties style:font-name-asian="Courier New" style:language-asian="lt" style:country-asian="LT"/>
    </style:style>
    <style:style style:name="P5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style:language-asian="lt" style:country-asian="LT"/>
    </style:style>
    <style:style style:name="T582" style:parent-style-name="DefaultParagraphFont" style:family="text">
      <style:text-properties style:font-name-asian="Courier New"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style:language-asian="lt" style:country-asian="LT"/>
    </style:style>
    <style:style style:name="T589" style:parent-style-name="DefaultParagraphFont" style:family="text">
      <style:text-properties style:font-name-asian="Courier New"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fo:text-indent="0.4013in"/>
    </style:style>
    <style:style style:name="T593" style:parent-style-name="DefaultParagraphFont" style:family="text">
      <style:text-properties style:font-name-asian="Courier New" fo:font-weight="bold" style:font-weight-asian="bold"/>
    </style:style>
    <style:style style:name="T594" style:parent-style-name="DefaultParagraphFont" style:family="text">
      <style:text-properties style:font-name-asian="Courier New" fo:font-weight="bold" style:font-weight-asian="bold"/>
    </style:style>
    <style:style style:name="T595" style:parent-style-name="DefaultParagraphFont" style:family="text">
      <style:text-properties style:font-name-asian="Courier New" fo:font-weight="bold" style:font-weight-asian="bold"/>
    </style:style>
    <style:style style:name="P596" style:parent-style-name="Normal" style:family="paragraph">
      <style:paragraph-properties fo:text-indent="0.4013in"/>
      <style:text-properties style:font-name-asian="Courier New" fo:font-weight="bold" style:font-weight-asian="bold"/>
    </style:style>
    <style:style style:name="P597" style:parent-style-name="Normal" style:family="paragraph">
      <style:paragraph-properties fo:text-indent="0.3937in"/>
    </style:style>
    <style:style style:name="T598" style:parent-style-name="DefaultParagraphFont" style:family="text">
      <style:text-properties style:font-name-asian="Courier New" style:language-asian="lt" style:country-asian="LT"/>
    </style:style>
    <style:style style:name="T599" style:parent-style-name="DefaultParagraphFont" style:family="text">
      <style:text-properties style:font-name-asian="Courier New"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indent="0.4013in"/>
    </style:style>
    <style:style style:name="T602" style:parent-style-name="DefaultParagraphFont" style:family="text">
      <style:text-properties style:font-name-asian="Courier New"/>
    </style:style>
    <style:style style:name="T603" style:parent-style-name="DefaultParagraphFont" style:family="text">
      <style:text-properties style:font-name-asian="Courier New"/>
    </style:style>
    <style:style style:name="P604" style:parent-style-name="Normal" style:family="paragraph">
      <style:paragraph-properties fo:text-indent="0.4013in"/>
    </style:style>
    <style:style style:name="T605" style:parent-style-name="DefaultParagraphFont" style:family="text">
      <style:text-properties style:font-name-asian="Courier New"/>
    </style:style>
    <style:style style:name="T606" style:parent-style-name="DefaultParagraphFont" style:family="text">
      <style:text-properties style:font-name-asian="Courier New"/>
    </style:style>
    <style:style style:name="P607" style:parent-style-name="Normal" style:family="paragraph">
      <style:paragraph-properties fo:text-indent="0.4013in"/>
    </style:style>
    <style:style style:name="T608" style:parent-style-name="DefaultParagraphFont" style:family="text">
      <style:text-properties style:font-name-asian="Courier New"/>
    </style:style>
    <style:style style:name="T609" style:parent-style-name="DefaultParagraphFont" style:family="text">
      <style:text-properties style:font-name-asian="Courier New"/>
    </style:style>
    <style:style style:name="P610" style:parent-style-name="Normal" style:family="paragraph">
      <style:paragraph-properties fo:text-indent="0.4013in"/>
    </style:style>
    <style:style style:name="T611" style:parent-style-name="DefaultParagraphFont" style:family="text">
      <style:text-properties style:font-name-asian="Courier New"/>
    </style:style>
    <style:style style:name="T612" style:parent-style-name="DefaultParagraphFont" style:family="text">
      <style:text-properties style:font-name-asian="Courier New"/>
    </style:style>
    <style:style style:name="P613" style:parent-style-name="Normal" style:family="paragraph">
      <style:paragraph-properties fo:text-indent="0.3937in"/>
    </style:style>
    <style:style style:name="T614" style:parent-style-name="DefaultParagraphFont" style:family="text">
      <style:text-properties style:font-name-asian="Courier New" style:language-asian="lt" style:country-asian="LT"/>
    </style:style>
    <style:style style:name="T615" style:parent-style-name="DefaultParagraphFont" style:family="text">
      <style:text-properties style:font-name-asian="Courier New" style:language-asian="lt" style:country-asian="LT"/>
    </style:style>
    <style:style style:name="P616" style:parent-style-name="Normal" style:family="paragraph">
      <style:paragraph-properties fo:text-indent="0.3937in"/>
    </style:style>
    <style:style style:name="T617" style:parent-style-name="DefaultParagraphFont" style:family="text">
      <style:text-properties style:font-name-asian="Courier New" style:language-asian="lt" style:country-asian="LT"/>
    </style:style>
    <style:style style:name="T618" style:parent-style-name="DefaultParagraphFont" style:family="text">
      <style:text-properties style:font-name-asian="Courier New" style:language-asian="lt" style:country-asian="LT"/>
    </style:style>
    <style:style style:name="P619" style:parent-style-name="Normal" style:family="paragraph">
      <style:paragraph-properties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indent="0.3937in"/>
    </style:style>
    <style:style style:name="T629" style:parent-style-name="DefaultParagraphFont" style:family="text">
      <style:text-properties style:font-name-asian="Courier New"/>
    </style:style>
    <style:style style:name="T630" style:parent-style-name="DefaultParagraphFont" style:family="text">
      <style:text-properties style:font-name-asian="Courier New"/>
    </style:style>
    <style:style style:name="P631" style:parent-style-name="Normal" style:family="paragraph">
      <style:paragraph-properties fo:text-indent="0.401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FF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FF0000"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Courier New"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style:font-name-asian="Courier New" style:language-asian="lt" style:country-asian="LT"/>
    </style:style>
    <style:style style:name="T647" style:parent-style-name="DefaultParagraphFont" style:family="text">
      <style:text-properties style:font-name-asian="Courier New"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style:vertical-align="baseline"/>
      <style:text-properties fo:hyphenate="false"/>
    </style:style>
    <style:style style:name="P6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ourier New" fo:font-weight="bold" style:font-weight-asian="bold" style:language-asian="lt" style:country-asian="LT"/>
    </style:style>
    <style:style style:name="T652" style:parent-style-name="DefaultParagraphFont" style:family="text">
      <style:text-properties style:font-name-asian="Courier New" fo:font-weight="bold" style:font-weight-asian="bold" style:language-asian="lt" style:country-asian="LT"/>
    </style:style>
    <style:style style:name="T653" style:parent-style-name="DefaultParagraphFont" style:family="text">
      <style:text-properties style:font-name-asian="Courier New" fo:font-weight="bold" style:font-weight-asian="bold" style:language-asian="lt" style:country-asian="LT"/>
    </style:style>
    <style:style style:name="P6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lt" style:country-asian="LT"/>
    </style:style>
    <style:style style:name="P6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fo:color="#000000" style:language-asian="lt" style:country-asian="LT"/>
    </style:style>
    <style:style style:name="T657" style:parent-style-name="DefaultParagraphFont" style:family="text">
      <style:text-properties style:font-name-asian="Courier New" fo:color="#000000" style:language-asian="lt" style:country-asian="LT"/>
    </style:style>
    <style:style style:name="P6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fo:color="#000000" style:language-asian="lt" style:country-asian="LT"/>
    </style:style>
    <style:style style:name="T660" style:parent-style-name="DefaultParagraphFont" style:family="text">
      <style:text-properties style:font-name-asian="Courier New" fo:color="#000000" style:language-asian="lt" style:country-asian="LT"/>
    </style:style>
    <style:style style:name="T661" style:parent-style-name="DefaultParagraphFont" style:family="text">
      <style:text-properties style:font-name-asian="Courier New" style:language-asian="lt" style:country-asian="LT"/>
    </style:style>
    <style:style style:name="T662" style:parent-style-name="DefaultParagraphFont" style:family="text">
      <style:text-properties style:font-name-asian="Courier New" fo:color="#000000" style:language-asian="lt" style:country-asian="LT"/>
    </style:style>
    <style:style style:name="P6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Courier New" fo:color="#000000" style:language-asian="lt" style:country-asian="LT"/>
    </style:style>
    <style:style style:name="T665" style:parent-style-name="DefaultParagraphFont" style:family="text">
      <style:text-properties style:font-name-asian="Courier New" fo:color="#000000" style:language-asian="lt" style:country-asian="LT"/>
    </style:style>
    <style:style style:name="T666" style:parent-style-name="DefaultParagraphFont" style:family="text">
      <style:text-properties style:font-name-asian="Courier New" style:language-asian="lt" style:country-asian="LT"/>
    </style:style>
    <style:style style:name="T667" style:parent-style-name="DefaultParagraphFont" style:family="text">
      <style:text-properties style:font-name-asian="Courier New" fo:color="#000000" style:language-asian="lt" style:country-asian="LT"/>
    </style:style>
    <style:style style:name="P6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ourier New" fo:color="#000000" style:language-asian="lt" style:country-asian="LT"/>
    </style:style>
    <style:style style:name="T670" style:parent-style-name="DefaultParagraphFont" style:family="text">
      <style:text-properties style:font-name-asian="Courier New" fo:color="#000000" style:language-asian="lt" style:country-asian="LT"/>
    </style:style>
    <style:style style:name="P6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ourier New" fo:color="#000000" style:language-asian="lt" style:country-asian="LT"/>
    </style:style>
    <style:style style:name="T673" style:parent-style-name="DefaultParagraphFont" style:family="text">
      <style:text-properties style:font-name-asian="Courier New" fo:color="#000000" style:language-asian="lt" style:country-asian="LT"/>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fo:color="#000000" style:language-asian="lt" style:country-asian="LT"/>
    </style:style>
    <style:style style:name="T676" style:parent-style-name="DefaultParagraphFont" style:family="text">
      <style:text-properties style:font-name-asian="Courier New" fo:color="#000000" style:language-asian="lt" style:country-asian="LT"/>
    </style:style>
    <style:style style:name="P6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fo:color="#000000" style:language-asian="lt" style:country-asian="LT"/>
    </style:style>
    <style:style style:name="T679" style:parent-style-name="DefaultParagraphFont" style:family="text">
      <style:text-properties style:font-name-asian="Courier New" fo:color="#000000" style:language-asian="lt" style:country-asian="LT"/>
    </style:style>
    <style:style style:name="T680" style:parent-style-name="DefaultParagraphFont" style:family="text">
      <style:text-properties style:font-name-asian="Courier New" style:language-asian="lt" style:country-asian="LT"/>
    </style:style>
    <style:style style:name="T681" style:parent-style-name="DefaultParagraphFont" style:family="text">
      <style:text-properties style:font-name-asian="Courier New" fo:color="#000000" style:language-asian="lt" style:country-asian="LT"/>
    </style:style>
    <style:style style:name="P6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ourier New" style:language-asian="lt" style:country-asian="LT"/>
    </style:style>
    <style:style style:name="T684" style:parent-style-name="DefaultParagraphFont" style:family="text">
      <style:text-properties style:font-name-asian="Courier New" style:language-asian="lt" style:country-asian="LT"/>
    </style:style>
    <style:style style:name="P6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ourier New" style:language-asian="lt" style:country-asian="LT"/>
    </style:style>
    <style:style style:name="T687" style:parent-style-name="DefaultParagraphFont" style:family="text">
      <style:text-properties style:font-name-asian="Courier New" style:language-asian="lt" style:country-asian="LT"/>
    </style:style>
    <style:style style:name="P6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style:language-asian="lt" style:country-asian="LT"/>
    </style:style>
    <style:style style:name="T690" style:parent-style-name="DefaultParagraphFont" style:family="text">
      <style:text-properties style:font-name-asian="Courier New" style:language-asian="lt" style:country-asian="LT"/>
    </style:style>
    <style:style style:name="P69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style:language-asian="lt" style:country-asian="LT"/>
    </style:style>
    <style:style style:name="T693" style:parent-style-name="DefaultParagraphFont" style:family="text">
      <style:text-properties style:font-name-asian="Courier New" style:language-asian="lt" style:country-asian="LT"/>
    </style:style>
    <style:style style:name="P6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style:language-asian="lt" style:country-asian="LT"/>
    </style:style>
    <style:style style:name="T696" style:parent-style-name="DefaultParagraphFont" style:family="text">
      <style:text-properties style:font-name-asian="Courier New" style:language-asian="lt" style:country-asian="LT"/>
    </style:style>
    <style:style style:name="P69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ourier New" fo:font-weight="bold" style:font-weight-asian="bold" style:language-asian="lt" style:country-asian="LT"/>
    </style:style>
    <style:style style:name="T700" style:parent-style-name="DefaultParagraphFont" style:family="text">
      <style:text-properties style:font-name-asian="Courier New" fo:font-weight="bold" style:font-weight-asian="bold" style:language-asian="lt" style:country-asian="LT"/>
    </style:style>
    <style:style style:name="T701" style:parent-style-name="DefaultParagraphFont" style:family="text">
      <style:text-properties style:font-name-asian="Courier New" fo:font-weight="bold" style:font-weight-asian="bold" fo:color="#000000" style:language-asian="lt" style:country-asian="LT"/>
    </style:style>
    <style:style style:name="P70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ourier New" fo:font-weight="bold" style:font-weight-asian="bold" fo:color="#000000" style:language-asian="lt" style:country-asian="LT"/>
    </style:style>
    <style:style style:name="P70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language-asian="lt" style:country-asian="LT"/>
    </style:style>
    <style:style style:name="P70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fo:color="#000000" style:language-asian="lt" style:country-asian="LT"/>
    </style:style>
    <style:style style:name="T707" style:parent-style-name="DefaultParagraphFont" style:family="text">
      <style:text-properties style:font-name-asian="Courier New" fo:color="#000000" style:language-asian="lt" style:country-asian="LT"/>
    </style:style>
    <style:style style:name="T708" style:parent-style-name="DefaultParagraphFont" style:family="text">
      <style:text-properties style:font-name-asian="Courier New" style:language-asian="lt" style:country-asian="LT"/>
    </style:style>
    <style:style style:name="T709" style:parent-style-name="DefaultParagraphFont" style:family="text">
      <style:text-properties style:font-name-asian="Courier New" fo:color="#000000" style:language-asian="lt" style:country-asian="LT"/>
    </style:style>
    <style:style style:name="T710" style:parent-style-name="DefaultParagraphFont" style:family="text">
      <style:text-properties style:font-name-asian="Courier New" style:language-asian="lt" style:country-asian="LT"/>
    </style:style>
    <style:style style:name="T711" style:parent-style-name="DefaultParagraphFont" style:family="text">
      <style:text-properties style:font-name-asian="Courier New" fo:color="#000000" style:language-asian="lt" style:country-asian="LT"/>
    </style:style>
    <style:style style:name="T712" style:parent-style-name="DefaultParagraphFont" style:family="text">
      <style:text-properties style:font-name-asian="Courier New" fo:color="#000000" style:language-asian="lt" style:country-asian="LT"/>
    </style:style>
    <style:style style:name="T713" style:parent-style-name="DefaultParagraphFont" style:family="text">
      <style:text-properties style:font-name-asian="Courier New" style:language-asian="lt" style:country-asian="LT"/>
    </style:style>
    <style:style style:name="T714" style:parent-style-name="DefaultParagraphFont" style:family="text">
      <style:text-properties style:font-name-asian="Courier New" fo:color="#000000" style:language-asian="lt" style:country-asian="LT"/>
    </style:style>
    <style:style style:name="P7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ourier New" style:language-asian="lt" style:country-asian="LT"/>
    </style:style>
    <style:style style:name="T717" style:parent-style-name="DefaultParagraphFont" style:family="text">
      <style:text-properties style:font-name-asian="Courier New" style:language-asian="lt" style:country-asian="LT"/>
    </style:style>
    <style:style style:name="P7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ourier New" style:language-asian="lt" style:country-asian="LT"/>
    </style:style>
    <style:style style:name="T720" style:parent-style-name="DefaultParagraphFont" style:family="text">
      <style:text-properties style:font-name-asian="Courier New" style:language-asian="lt" style:country-asian="LT"/>
    </style:style>
    <style:style style:name="T721" style:parent-style-name="DefaultParagraphFont" style:family="text">
      <style:text-properties style:font-name-asian="Courier New" fo:color="#000000" style:language-asian="lt" style:country-asian="LT"/>
    </style:style>
    <style:style style:name="P7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ourier New" style:language-asian="lt" style:country-asian="LT"/>
    </style:style>
    <style:style style:name="T724" style:parent-style-name="DefaultParagraphFont" style:family="text">
      <style:text-properties style:font-name-asian="Courier New" style:language-asian="lt" style:country-asian="LT"/>
    </style:style>
    <style:style style:name="P7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ourier New" style:language-asian="lt" style:country-asian="LT"/>
    </style:style>
    <style:style style:name="T727" style:parent-style-name="DefaultParagraphFont" style:family="text">
      <style:text-properties style:font-name-asian="Courier New" style:language-asian="lt" style:country-asian="LT"/>
    </style:style>
    <style:style style:name="T728" style:parent-style-name="DefaultParagraphFont" style:family="text">
      <style:text-properties style:font-name-asian="Courier New" fo:font-weight="bold" style:font-weight-asian="bold" fo:color="#FF0000" style:language-asian="lt" style:country-asian="LT"/>
    </style:style>
    <style:style style:name="T729" style:parent-style-name="DefaultParagraphFont" style:family="text">
      <style:text-properties style:font-name-asian="Courier New" style:language-asian="lt" style:country-asian="LT"/>
    </style:style>
    <style:style style:name="P7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ourier New" style:language-asian="lt" style:country-asian="LT"/>
    </style:style>
    <style:style style:name="T738" style:parent-style-name="DefaultParagraphFont" style:family="text">
      <style:text-properties style:font-name-asian="Courier New"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vertical-align="baseline" fo:text-indent="0.3937in"/>
      <style:text-properties fo:hyphenate="false"/>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indent="0.401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vertical-align="baseline" fo:text-indent="0.3937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text:s/></text:span><text:span text:style-name="T14">SOCIALINĖS PAŠALPOS TEIKIMO JONIŠKIO RAJONO SAVIVALDYBĖJE TVARKOS APRAŠO PATVIRTINIMO</text:span></text:p>
      <text:p text:style-name="P15"/>
      <text:p text:style-name="P16">2014 m. birželio 19 d. <text:s/>Nr. T-86</text:p>
      <text:p text:style-name="P17">Joniškis</text:p>
      <text:p text:style-name="P18"/>
      <text:p text:style-name="P19"/>
      <text:p text:style-name="P20"><text:span text:style-name="T21">Vadovaudamasi Lietuvos Respublikos vietos savivaldos įstatymo 18 straipsnio 1 dalimi, 16 straipsnio 2 dalies 18 punktu, Joniškio rajono savivaldybės taryba<text:s/></text:span><text:span text:style-name="T22">nusprendžia:</text:span></text:p>
      <text:p text:style-name="P23"><text:span text:style-name="T24">1</text:span><text:span text:style-name="T25">. Patvirtinti pridedamą Socialinės pašalpos teikimo Joniškio rajono savivaldybėje tvarkos aprašą.</text:span></text:p>
      <text:p text:style-name="P26"><text:span text:style-name="T27">2</text:span><text:span text:style-name="T28">. P</text:span><text:span text:style-name="T29">ripažinti netekusiu galios</text:span><text:span text:style-name="T30"><text:s/>Joniškio rajono savivaldybės tarybos <text:s/>2013 m. gruodžio 19 d. sprendimą Nr. T-220 „Dėl Socialinės pašalpos teikimo Joniškio rajono savivaldybėje tvarkos aprašo patvirtinimo“.</text:span></text:p>
      <text:p text:style-name="P31"><text:span text:style-name="T32">3</text:span><text:span text:style-name="T33">. Nustatyti, kad šis sprendimas įsigalioja nuo 2014 m. liepos 1 d. <text:s/></text:span></text:p>
      <text:p text:style-name="P34"/>
      <text:p text:style-name="P35"><text:span text:style-name="T36">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37">Savivaldybės meras<text:tab/><text:tab/><text:tab/><text:tab/><text:tab/><text:tab/><text:tab/><text:tab/>Gediminas Čepulis</text:p>
      <text:p text:style-name="P38"/>
      <text:p text:style-name="P39"><text:span text:style-name="T40">PATVIRTINTA</text:span></text:p>
      <text:p text:style-name="P41">Joniškio rajono savivaldybės tarybos<text:s/></text:p>
      <text:p text:style-name="P42">2014 m. birželio 19 d. sprendimu Nr. T-86</text:p>
      <text:p text:style-name="P43"/>
      <text:p text:style-name="P44"/>
      <text:p text:style-name="P45"><text:span text:style-name="T46">SOCIALINĖS PAŠALPOS TEIKIMO JONIŠKIO RAJONO SAVIVALDYBĖJE <text:s/>TVARKOS APRAŠAS</text:span></text:p>
      <text:p text:style-name="P47"/>
      <text:p text:style-name="P48"><text:span text:style-name="T49">I</text:span><text:span text:style-name="T50">.<text:s/></text:span><text:span text:style-name="T51">BEDROSIOS NUOSTATOS</text:span></text:p>
      <text:p text:style-name="P52"/>
      <text:p text:style-name="P53"><text:span text:style-name="T54">1</text:span><text:span text:style-name="T55">. Socialinės pašalpos teikimo Joniškio rajono savivaldybėje tvarkos aprašas (toliau – tvarkos aprašas) reglamentuoja socialinės pašalpos skyrimo ir mokėjimo tvarką, pagrindus, kuriems esant socialinė pašalpa didinama, mažinama, sustabdomas, nutraukiamas ar atnaujinamas jos mokėjimas; socialinės pašalpos teikimo nepinigine forma būdus; Socialinės paramos ir sveikatos skyriaus (toliau – skyrius) pareigas ir teises; <text:s/>neteisėtai gautos socialinės pašalpos grąžinimo ir išskaičiavimo tvarką; socialinę pašalpą gaunančių asmenų teises ir pareigas; seniūnijų teisę ir pareigą sprendžiant socialinės pašalpos teikimo klausimus.</text:span></text:p>
      <text:p text:style-name="P56"><text:span text:style-name="T57">2</text:span><text:span text:style-name="T58">.<text:s/></text:span><text:span text:style-name="T59">Socialinė pašalpa Joniškio rajono savivaldybėje (toliau – savivaldybė) teikiama kaip<text:s/></text:span><text:span text:style-name="T60"><text:s/>savarankiška savivaldybių funkcija, kuri yra finansuojama iš savivaldybės biudžeto.</text:span></text:p>
      <text:p text:style-name="P61"><text:span text:style-name="T62">3</text:span><text:span text:style-name="T63">. Socialinė pašalpa teikiama vadovaujantis šiais principais:</text:span></text:p>
      <text:p text:style-name="P64"><text:span text:style-name="T65">3.1</text:span><text:span text:style-name="T66">. bendradarbiavimo ir dalyvavimo. Socialinės pašalpos teikimas remiasi asmenų, kurie kreipiasi dėl piniginės socialinės paramos, bendruomenės, nevyriausybinių organizacijų, savivaldybės, valstybės institucijų ir įstaigų bendradarbiavimu ir tarpusavio pagalba;<text:s/></text:span></text:p>
      <text:p text:style-name="P67"><text:span text:style-name="T68">3.2</text:span><text:span text:style-name="T69">. prieinamumo. Socialinė pašalpa teikiama taip, kad būtų užtikrintas piniginės socialinės paramos prieinamumas nepasiturintiems gyventojams kuo arčiau jų gyvenamosios vietos;</text:span></text:p>
      <text:p text:style-name="P70"><text:span text:style-name="T71">3.3</text:span><text:span text:style-name="T72">. socialinio teisingumo ir veiksmingumo. Socialinė pašalpa teikiama siekiant sudaryti sąlygas gauti paramą tada, kada jos labiausiai reikia, didinti motyvaciją integruotis į darbo rinką ir išvengti skurdo spąstų bei racionaliai naudojant turimus išteklius;<text:s/></text:span></text:p>
      <text:p text:style-name="P73"><text:span text:style-name="T74">3.4</text:span><text:span text:style-name="T75">. visapusiškumo. Socialinė pašalpa teikiama derinant ją su socialinėmis paslaugomis, vaiko teisių apsauga, užimtumu, sveikatos priežiūra, švietimu ir ugdymu;</text:span></text:p>
      <text:p text:style-name="P76"><text:span text:style-name="T77">3.5</text:span><text:span text:style-name="T78">. lygių galimybių. Socialinė pašalp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79">4. Socialinė pašalpa teikiama taikant Piniginės socialinės paramos nepasiturintiems gyventojams įstatymo (toliau – <text:s/>įstatymas) nuostatas tiek, kiek jų nereglamentuoja šis tvarkos aprašas.</text:p>
      <text:p text:style-name="P80">5. Šiame tvarkos apraše vartojamų sąvokų paaiškinimas:</text:p>
      <text:p text:style-name="P81"><text:span text:style-name="T82">5.1</text:span><text:span text:style-name="T83">.<text:s/></text:span><text:span text:style-name="T84">Vienas gyvenantis asmuo :</text:span></text:p>
      <text:p text:style-name="P85"><text:span text:style-name="T86">5.1.1</text:span><text:span text:style-name="T87">.</text:span><text:span text:style-name="T88"><text:s/></text:span><text:span text:style-name="T89">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90"><text:span text:style-name="T91">5.1.2</text:span><text:span text:style-name="T92">. suaugęs asmuo iki 24 metų amžiaus, kuris mokosi pagal bendrojo ugdymo programą, yra netekęs vieno iš tėvų, su kuriuo<text:s/></text:span><text:span text:style-name="T93">po skyrybų teismo sprendimu jis buvo likęs gyventi.</text:span></text:p>
      <text:p text:style-name="P94">5.2. Pašalpą skirti tik vaikams (įvaikiams) – pašalpą skirti tik vaikams (įvaikiams), įskaitant pilnamečius vaikus (įvaikius), kai jie mokosi pagal bendrojo ugdymo programą ir laikotarpiu nuo bendrojo ugdymo programos baigimo dienos iki tų pačių metų rugsėjo 1 dienos.</text:p>
      <text:p text:style-name="P95">6. Tvarkos aprašas taikomas asmenims, deklaravusiems gyvenamąją vietą <text:s/>Joniškio rajone arba įtrauktiems į gyvenamosios vietos neturinčių asmenų apskaitą <text:s/>ir faktiškai gyvenantiems Joniškio rajono savivaldybėje, <text:s/>išskyrus studentus, kurie lakinai neturi galimybės faktiškai gyventi deklaruotoje gyvenamojoje vietoje.</text:p>
      <text:p text:style-name="P96"><text:span text:style-name="T97">II</text:span><text:span text:style-name="T98">.<text:s/></text:span><text:span text:style-name="T99">KREIPIMASIS DĖL SOCIALINĖS PAŠALPOS</text:span></text:p>
      <text:p text:style-name="P100"/>
      <text:p text:style-name="P101"><text:span text:style-name="T102">7</text:span><text:span text:style-name="T103">. Dėl socialinės pašalpos bendrai gyvenantys asmenys arba vienas gyvenantis asmuo kreipiasi į deklaruotos gyvenamosios vietos seniūniją.</text:span></text:p>
      <text:p text:style-name="P104"><text:span text:style-name="T105">8</text:span><text:span text:style-name="T106">. Kreipdamasis dėl socialinės pašalpos, asmuo pateikia asmens tapatybę patvirtinantį dokumentą, Vyriausybės ar jos įgaliotos institucijos patvirtintos formos prašymą-paraišką (toliau – prašymas-paraiška) ir prašyme-paraiškoje nurodo socialinei pašalpai skirti ir apskaičiuoti būtinus duomenis apie:</text:span></text:p>
      <text:p text:style-name="P107"><text:span text:style-name="T108">8.1</text:span><text:span text:style-name="T109">. save ir bendrai gyvenančius asmenis;</text:span></text:p>
      <text:p text:style-name="P110"><text:span text:style-name="T111">8.2</text:span><text:span text:style-name="T112">. savo ir bendrai gyvenančių asmenų veiklos pobūdį;</text:span></text:p>
      <text:p text:style-name="P113"><text:span text:style-name="T114">8.3</text:span><text:span text:style-name="T115">. turimą turtą, įstatymo 14 straipsnio 1 dalies 6–11 punktuose ir 2 dalyje nurodyto turto vertę;</text:span></text:p>
      <text:p text:style-name="P116"><text:span text:style-name="T117">8.4</text:span><text:span text:style-name="T118">. gaunamas pajamas;</text:span></text:p>
      <text:p text:style-name="P119"><text:span text:style-name="T120">8.5</text:span><text:span text:style-name="T121">. apie dalyvavimą visuomenei naudingoje veikloje;</text:span></text:p>
      <text:p text:style-name="P122"><text:span text:style-name="T123">8.6</text:span><text:span text:style-name="T124">. <text:s/>kitą piniginei socialinei paramai gauti būtiną informaciją.</text:span></text:p>
      <text:p text:style-name="P125"><text:span text:style-name="T126">9</text:span><text:span text:style-name="T127">. Prie prašymo-paraiškos pridedamos bendrai gyvenančių asmenų arba vieno gyvenančio asmens pažymos apie įstatymo 17 straipsnyje nurodytas pajamas, gautas per 3 praėjusius mėnesius iki mėnesio, nuo kurio jam skiriama socialinė pašalpa, arba, jeigu pajamų šaltinis yra pasikeitęs arba tą mėnesį, nuo kurio skiriama socialinė pašalpa, yra gauta vienkartinė išmoka ar iš karto už du ir daugiau mėnesių išmokėtos kas mėnesį gaunamos pajamos, pajamas to mėnesio, nuo kurio skiriama socialinė pašalpa,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28"><text:span text:style-name="T129">10</text:span><text:span text:style-name="T130">. Prašymą-paraišką pateikęs asmuo pateikia duomenis apie mėnesio, einančio prieš prašymo-paraiškos pateikimo mėnesį, paskutinę dieną turimą turtą, nurodytą <text:s/>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šalpos teikimo laikotarpiu iki paramos teikimo laikotarpio pabaigos naujų duomenų apie turimą turtą pateikti nereikia.</text:span></text:p>
      <text:p text:style-name="P131"><text:span text:style-name="T132">11</text:span><text:span text:style-name="T133">. P</text:span><text:span text:style-name="T134">ažymą (pažymas), kad asmuo studijuoja aukštojoje mokykloje pagal dieninės, nuolatinės ar ištęstinės studijų formos programas ar mokosi profesinėje mokykloje, ir apie tai, ar gauna (negauna) stipendiją, pirmą kartą kreipiantis socialinės pašalpos asmuo pateikia kreipimosi metu. Kreipiantis pakartotinai, pažyma pristatoma kasmet rugsėjo mėnesį.</text:span></text:p>
      <text:p text:style-name="P135"><text:span text:style-name="T136">12</text:span><text:span text:style-name="T137">. Turto, nurodyto įstatymo 14 straipsnio 1 dalies 1–5 punktuose, vertę nustato savivaldybės administracijos Socialinės paramos ir sveikatos skyriaus (toliau – skyrius) socialinių išmokų specialistai, vadovaudamiesi Vyriausybės ar jos įgaliotos institucijos parengta metodika ir Vyriausybės ar jos įgaliotos institucijos patvirtintomis žemės ūkio produkcijos sąlyginėmis vertėmis.</text:span></text:p>
      <text:p text:style-name="P138"><text:span text:style-name="T139">13</text:span><text:span text:style-name="T140">.</text:span><text:span text:style-name="T141"><text:s/>Seniūnijos atsakingas darbuotojas (socialinio darbo organizatorius ar vyresnysis specialistas) ar skyriaus specialistas, gavęs prašymą-paraišką:</text:span></text:p>
      <text:p text:style-name="P142"><text:span text:style-name="T143">13.1</text:span><text:span text:style-name="T144">. tikrina informaciją apie asmens gaunamas pajamas, naudodamasis informacine sistema SPIS, Gyventojo registro centro, Socialinio draudimo fondo valdybos, valstybės įmonės „Regitra“, Nacionalinės mokėjimo agentūros duomenų bazėmis, išspausdina reikiamus dokumentus ir patvirtina juos savo parašu;</text:span></text:p>
      <text:p text:style-name="P145"><text:span text:style-name="T146">13.2</text:span><text:span text:style-name="T147">. užregistruoja prašymą-paraišką jos <text:s/>pateikimo dieną ir prašymą-paraišką <text:s/>pateikusiam asmeniui įteikia informacinį lapelį. Jeigu pateikti ne visi reikiami dokumentai, informacija apie trūkstamus dokumentus įrašoma į informacinį lapelį;<text:s/></text:span></text:p>
      <text:p text:style-name="P148"><text:span text:style-name="T149">13.3</text:span><text:span text:style-name="T150">. nustatęs, kad socialinė pašalpa gali būti skiriama šio tvarkos aprašo 41 punkte numatytais atvejais, prašymą-paraišką ir buities ir gyvenimo sąlygų tikrinimo aktą teikia seniūnijos socialinės paramos teikimo komisijai. <text:s/></text:span></text:p>
      <text:p text:style-name="P151"><text:span text:style-name="T152">14</text:span><text:span text:style-name="T153">. Socialinei pašalpai gauti trūkstami dokumentai pateikiami ne vėliau kaip per mėnesį nuo prašymo-paraiškos pateikimo dienos, išskyrus atvejus, kai pajamos socialinei pašalpai gauti apskaičiuojamos</text:span><text:span text:style-name="T154"><text:s/>tvarkos aprašo 20.2 <text:s/>punkte nustatyta tvarka</text:span><text:span text:style-name="T155">. Kai pajamos socialinei pašalpai gauti apskaičiuojamos</text:span><text:span text:style-name="T156"><text:s/>tvarkos aprašo <text:s/>20.2 punkte nustatyta tvarka,<text:s/></text:span><text:span text:style-name="T157">socialinei pašalpai gauti trūkstami dokumentai pateikiami ne vėliau kaip per 2 mėnesius nuo prašymo-paraiškos pateikimo dienos.<text:s/></text:span><text:span text:style-name="T158">Jeigu asmuo nustatytu laiku nepateikia trūkstamų dokumentų, <text:s/>skyrius iki mėnesio pabaigos priima sprendimą neteikti piniginės socialinės paramos.<text:s/></text:span></text:p>
      <text:p text:style-name="P159"><text:span text:style-name="T160">15</text:span><text:span text:style-name="T161">. P</text:span><text:span text:style-name="T162">rašymas-paraiška gali būti pateikta asmeniškai, paštu, elektroniniu būdu, kai valstybės elektroninės valdžios sistemoje teikiama elektroninė paslauga, arba per įgaliotą asmenį.</text:span></text:p>
      <text:p text:style-name="P163"><text:span text:style-name="T164">16</text:span><text:span text:style-name="T165">. Jeigu valstybės elektroninės valdžios sistemoje teikiama elektroninė paslauga ir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66"><text:span text:style-name="T167">17</text:span><text:span text:style-name="T168">. Prašymas-paraiška pateikiama iki mėnesio 18 dienos seniūnijose, <text:s/>kad sprendimas dėl socialinės pašalpos skyrimo būtų priimamas kreipimosi mėnesį.<text:s/></text:span><text:span text:style-name="T169">Dokumentai, pateikti po einamojo mėnesio 18 dienos, įtraukiami į kito mėnesio žiniaraščius</text:span><text:span text:style-name="T170">. Seniūnijos dokumentus pateikia skyriui iki mėnesio 20 d. <text:s/></text:span></text:p>
      <text:p text:style-name="P171"><text:span text:style-name="T172">18</text:span><text:span text:style-name="T173">. Buities ir gyvenimo sąlygų tikrinimo aktas yra vienas iš dokumentų teisei į piniginę socialinę paramą nustatyti.</text:span></text:p>
      <text:p text:style-name="Normal"/>
      <text:p text:style-name="P174"><text:span text:style-name="T175">III</text:span><text:span text:style-name="T176">.</text:span><text:s/><text:span text:style-name="T177">DOKUMENTAI PINIGINEI SOCIALINEI PARAMAI SKIRTI</text:span></text:p>
      <text:p text:style-name="P178"/>
      <text:p text:style-name="P179"><text:span text:style-name="T180">19</text:span><text:span text:style-name="T181">. Kreipiantis dėl piniginės socialinės paramos skyrimo prie prašymo-paraiškos, atsižvelgiant į aplinkybes, lemiančias  bendrai gyvenančių asmenų arba vieno gyvenančio asmens teisę į piniginę socialinę paramą, būtina pateikti:</text:span></text:p>
      <text:p text:style-name="P182"><text:span text:style-name="T183">19.1</text:span><text:span text:style-name="T184">. vyresnių kaip 18 metų  bendrai gyvenančių asmenų arba vieno gyvenančio asmens tapatybę patvirtinantį  dokumentą;</text:span></text:p>
      <text:p text:style-name="P185"><text:span text:style-name="T186">19.2</text:span><text:span text:style-name="T187">. vaiko (vaikų) gimimo liudijimą (liudijimus);<text:s/></text:span></text:p>
      <text:p text:style-name="P188"><text:span text:style-name="T189">19.3</text:span><text:span text:style-name="T190">. santuokos, ištuokos, mirties liudijimą (liudijimus) arba kompetentingos institucijos dokumentą (dokumentus), patvirtinantį (-čius) santuokos, ištuokos, mirties faktą, kai nėra duomenų  valstybės ir žinybiniuose registruose bei valstybės informacinėse sistemose;</text:span></text:p>
      <text:p text:style-name="P191"><text:span text:style-name="T192">19.4</text:span><text:span text:style-name="T193">. ieškinį dėl vaiko gyvenamosios vietos ir (ar) tėvystės nustatymo ir (ar) vaiko (vaikų) išlaikymo priteisimo dokumentą arba dokumentą, patvirtinantį aplinkybę, kad teisme yra nagrinėjama byla dėl tėvystės nustatymo ir vaiko (vaikų) išlaikymo priteisimo, arba teismo dokumentą, kad dėl objektyvių aplinkybių tėvystė nebuvo nustatyta;</text:span></text:p>
      <text:p text:style-name="P194"><text:span text:style-name="T195">19.5</text:span><text:span text:style-name="T196">. teismo nutartį dėl išlaikymo vaikui (vaikams) priteisimo arba teismo patvirtintą sutartį dėl  vaiko (vaikų) išlaikymo;</text:span></text:p>
      <text:p text:style-name="P197"><text:span text:style-name="T198">19.6</text:span><text:span text:style-name="T199">. juridinio asmens pažymą apie vaikui (vaikams) išlaikyti gaunamas (negaunamas) periodines išmokas (alimentus) arba kitus kompetentingų institucijų dokumentus, patvirtinančius išspręstą (sprendžiamą) vaiko (vaikų) materialinio išlaikymo klausimą, kai duomenų nėra valstybės ir žinybiniuose registruose bei valstybės informacinėse sistemose;<text:s/></text:span></text:p>
      <text:p text:style-name="P200"><text:span text:style-name="T201">19.7</text:span><text:span text:style-name="T202">. teismo sprendimą dėl asmens pripažinimo neveiksniu;</text:span></text:p>
      <text:p text:style-name="P203"><text:span text:style-name="T204">19.8</text:span><text:span text:style-name="T205">. sveikatos priežiūros įstaigos pažymą apie nėštumą, kai likę ne daugiau kaip 70 kalendorinių dienų iki numatomos gimdymo datos;</text:span></text:p>
      <text:p text:style-name="P206"><text:span text:style-name="T207">19.9</text:span><text:span text:style-name="T208">. pažymą (pažymas), kad asmuo studijuoja aukštojoje mokykloje pagal dieninės, nuolatinės ar ištęstinės studijų formos programas ar mokosi profesinėje mokykloje, ir apie tai, ar gauna (negauna) stipendiją;</text:span></text:p>
      <text:p text:style-name="P209"><text:span text:style-name="T210">19.10</text:span><text:span text:style-name="T211">. pažymą (pažymas) iš karinio vieneto, kuriame privalomosios pradinės karo tarnybos karys atlieka privalomąją pradinę karo tarnybą;</text:span></text:p>
      <text:p text:style-name="P212"><text:span text:style-name="T213">19.11</text:span><text:span text:style-name="T214">. kompetentingos institucijos pažymą (dokumentą) apie bausmės atlikimą, sulaikymą, suėmimą, paieškos paskelbimą ar teismo pripažinimą nežinia kur esančiu;<text:s/></text:span></text:p>
      <text:p text:style-name="P215"><text:span text:style-name="T216">19.12</text:span><text:span text:style-name="T217">. sveikatos priežiūros įstaigos pažymą (pažymas) apie gydymo stacionare trukmę, nedarbingumo pažymėjimą ar medicininę pažymą;  <text:s/></text:span></text:p>
      <text:p text:style-name="P218"><text:span text:style-name="T219">19.13</text:span><text:span text:style-name="T220">. banko atsiskaitomosios sąskaitos numerį;</text:span></text:p>
      <text:p text:style-name="P221"><text:span text:style-name="T222">19.14</text:span><text:span text:style-name="T223">. bendrai gyvenančių asmenų arba vieno gyvenančio asmens pažymą (pažymas) apie apskaičiuotą ir išmokėtą darbo užmokestį (pažymos formą tvirtina Lietuvos Respublikos socialinės apsaugos ir darbo ministras);</text:span></text:p>
      <text:p text:style-name="P224"><text:span text:style-name="T225">19.15</text:span><text:span text:style-name="T226">. dokumentą (pirkimo-pardavimo ar dovanojimo sutartį), patvirtinantį turto</text:span></text:p>
      <text:p text:style-name="Normal"><text:span text:style-name="T227">įsigijimą ar perleidimą;</text:span></text:p>
      <text:p text:style-name="P228"><text:span text:style-name="T229">19.16</text:span><text:span text:style-name="T230">. mokėjimo kvitus, patvirtinančius atsiskaitymą už vietinės rinkliavos už komunalinių atliekų tvarkymą ir socialinio būsto nuomos paslaugas;</text:span></text:p>
      <text:p text:style-name="P231"><text:span text:style-name="T232">19.17</text:span><text:span text:style-name="T233">.  pažymą apie įsiregistravimą kitos valstybės valstybinėje įdarbinimo tarnyboje;</text:span></text:p>
      <text:p text:style-name="P234"><text:span text:style-name="T235">19.18</text:span><text:span text:style-name="T236">. gyvenamųjų patalpų ar kito nekilnojamojo turto nuomos sutartis;</text:span></text:p>
      <text:p text:style-name="P237"><text:span text:style-name="T238">19.19</text:span><text:span text:style-name="T239">. banko išrašą (-us) iš asmeninės atsiskaitomosios sąskaitos, kai asmuo nurodo banke turimas pinigines lėšas ir (ar) yra gauta pajamų (Vaikų išlaikymo fondo išmokos, lėšos, skirtos vaikui išlaikyti, dovanotos lėšos ir kt.);</text:span></text:p>
      <text:p text:style-name="P240"><text:span text:style-name="T241">19.20</text:span><text:span text:style-name="T242">.</text:span><text:span text:style-name="T243"><text:s/></text:span><text:span text:style-name="T244">kitus dokumentus, patvirtinančius teisę gauti socialinę pašalpą.</text:span></text:p>
      <text:p text:style-name="P245"/>
      <text:p text:style-name="P246"><text:span text:style-name="T247">IV</text:span><text:span text:style-name="T248">.<text:s/></text:span><text:span text:style-name="T249">PAJAMŲ SOCIALINEI PAŠALPAI GAUTI APSKAIČIAVIMAS</text:span></text:p>
      <text:p text:style-name="P250"/>
      <text:p text:style-name="P251"><text:span text:style-name="T252">20</text:span><text:span text:style-name="T253">. Bendrai gyvenančių asmenų arba vieno gyvenančio asmens mėnesio pajamos socialinei pašalpai gauti apskaičiuojamos:</text:span></text:p>
      <text:p text:style-name="P254"><text:span text:style-name="T255">20.1</text:span><text:span text:style-name="T256">. pagal vidutines 3 praėjusių mėnesių iki mėnesio, nuo kurio skiriama socialinė pašalpa, pajamas, nurodytas įstatymo 17 straipsnyje;</text:span></text:p>
      <text:p text:style-name="P257"><text:span text:style-name="T258">20.2</text:span><text:span text:style-name="T259">.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260"><text:span text:style-name="T261">21</text:span><text:span text:style-name="T262">. Tvarkos aprašo 20.2</text:span><text:span text:style-name="T263"><text:s/>punkte</text:span><text:span text:style-name="T264"><text:s/>nustatyta tvarka netaikoma, jeigu per 3 praėjusius mėnesius iki mėnesio, nuo kurio skiriama socialinė pašalpa, buvo gauta vienkartinė išmoka ar iš karto už 2 ir daugiau mėnesių išmokėtos kas mėnesį gaunamos pajamos.</text:span></text:p>
      <text:p text:style-name="P265"><text:span text:style-name="T266">22</text:span><text:span text:style-name="T267">. 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268"><text:span text:style-name="T269">23</text:span><text:span text:style-name="T270">.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271"><text:span text:style-name="T272">24</text:span><text:span text:style-name="T273">. Socialinės pašalpos dydį apskaičiuoja socialinių išmokų specialistai</text:span><text:span text:style-name="T274">,</text:span><text:span text:style-name="T275"><text:s/>vadovaudamiesi įstatymu ir šiuo tvarkos aprašu, naudodamiesi kompiuterine programa „ Parama“.</text:span></text:p>
      <text:p text:style-name="Normal"/>
      <text:p text:style-name="P276"><text:span text:style-name="T277">V</text:span><text:span text:style-name="T278">.<text:s/></text:span><text:span text:style-name="T279">SOCIALINĖS PAŠALPOS TEIKIMAS</text:span></text:p>
      <text:p text:style-name="P280"/>
      <text:p text:style-name="P281"><text:span text:style-name="T282">25</text:span><text:span text:style-name="T283">.<text:s/></text:span><text:span text:style-name="T284">Socialinė pašalpa gali būti teikiama:</text:span></text:p>
      <text:p text:style-name="P285"><text:span text:style-name="T286">25.1</text:span><text:span text:style-name="T287">. pinigais;<text:s/></text:span></text:p>
      <text:p text:style-name="P288"><text:span text:style-name="T289">25.2</text:span><text:span text:style-name="T290">. nepinigine forma:</text:span></text:p>
      <text:p text:style-name="P291"><text:span text:style-name="T292">25.2.1</text:span><text:span text:style-name="T293">. socialinėmis kortelėmis, skirtomis pirkti parduotuvėse;</text:span></text:p>
      <text:p text:style-name="P294"><text:span text:style-name="T295">25.2.2</text:span><text:span text:style-name="T296">. paslaugomis, vadovaujantis Lietuvos Respublikos socialinių paslaugų įstatymu;</text:span></text:p>
      <text:p text:style-name="P297"><text:span text:style-name="T298">25.2.3</text:span><text:span text:style-name="T299">. apmokant suaugusių asmenų gydymosi nuo priklausomybių ir (ar) tuberkuliozės ligų išlaidas;<text:s/></text:span></text:p>
      <text:p text:style-name="P300"><text:span text:style-name="T301">25.2.4</text:span><text:span text:style-name="T302">. apmokant socialinio būsto nuomos mokesčius;</text:span></text:p>
      <text:p text:style-name="P303"><text:span text:style-name="T304">25.2.5</text:span><text:span text:style-name="T305">. apmokant vaikų išlaikymo išlaidas ikimokyklinėse įstaigose;</text:span></text:p>
      <text:p text:style-name="P306"><text:span text:style-name="T307">25.2.6</text:span><text:span text:style-name="T308">. apmokant už dokumentų sutvarkymą;</text:span></text:p>
      <text:p text:style-name="P309"><text:span text:style-name="T310">25.3</text:span><text:span text:style-name="T311">. pinigais ir (ar) nepinigine forma teikiamą socialinę pašalpą derinant su socialinėmis paslaugomis (bendrosiomis, socialinės priežiūros). Pinigais ir <text:s/>nepinigine forma bendrai gyvenantiems asmenims arba vieniems gyvenantiems asmenims socialinės pašalpos dydis pinigais negali viršyti 50 procentų paskirtos socialinės pašalpos dydžio.</text:span></text:p>
      <text:p text:style-name="P312"><text:span text:style-name="T313">26</text:span><text:span text:style-name="T314">. Socialinė pašalpa mokama už kiekvieną praėjusį mėnesį per bankus pagal skyriaus sudarytus žiniaraščius kiekvieno mėnesio 15–20 d.<text:s/></text:span></text:p>
      <text:p text:style-name="P315"><text:span text:style-name="T316">27</text:span><text:span text:style-name="T317">. Socialinė pašalpa nepinigine forma gali būti skiriama:</text:span></text:p>
      <text:p text:style-name="P318"><text:span text:style-name="T319">27.1</text:span><text:span text:style-name="T320">. socialinę riziką patyrusiems asmenims ar šeimoms;</text:span></text:p>
      <text:p text:style-name="P321"><text:span text:style-name="T322">27.2</text:span><text:span text:style-name="T323">. vienam gyvenančiam <text:s/>ar bendrai gyvenantiems asmenims, nesugebantiems disponuoti pinigais ar naudojantiems socialinę pašalpą ne pagal paskirtį.</text:span></text:p>
      <text:p text:style-name="P324"><text:span text:style-name="T325">28</text:span><text:span text:style-name="T326">. Socialinė pašalpa nepinigine forma nustatoma ir mokama <text:s/>savivaldybės tarybos nustatyta tvarka.</text:span></text:p>
      <text:p text:style-name="Normal"/>
      <text:p text:style-name="P327"><text:span text:style-name="T328">VI</text:span><text:span text:style-name="T329">.<text:s/></text:span><text:span text:style-name="T330">SOCIALINĖS PAŠALPOS</text:span><text:span text:style-name="T331"><text:s/>SKYRIMAS IR MOKĖJIMAS</text:span></text:p>
      <text:p text:style-name="P332"/>
      <text:p text:style-name="P333"><text:span text:style-name="T334">29</text:span><text:span text:style-name="T335">. Socialinė pašalpa gali būti skiriama:</text:span></text:p>
      <text:p text:style-name="P336"><text:span text:style-name="T337">29.1</text:span><text:span text:style-name="T338">. 3 mėnesiams nuo prašymo-paraiškos pateikimo mėnesio pirmos dienos, jeigu kreipimosi ir sprendimo priėmimo metu bendrai gyvenantys asmenys arba vienas gyvenantis asmuo turi teisę į šią pašalpą;</text:span><text:span text:style-name="T339"><text:s/></text:span></text:p>
      <text:p text:style-name="P340"><text:span text:style-name="T341">29.2</text:span><text:span text:style-name="T342">. trumpesniam negu 3 mėnesių laikotarpiui nuo prašymo-paraiškos pateikimo mėnesio pirmos dienos</text:span><text:span text:style-name="T343">:</text:span></text:p>
      <text:p text:style-name="P344"><text:span text:style-name="T345">29.2.1</text:span><text:span text:style-name="T346">. jei yra žinoma, kad per tą laikotarpį bendrai gyvenantys asmenys arba vienas gyvenantis asmuo neteks teisės į socialinę pašalpą arba socialinės pašalpos dydis pasikeis dėl bendrai gyvenančių asmenų, vieno gyvenančio  asmens padėties, pajamų šaltinio pasikeitimo, bendrai gyvenančiam asmeniui arba vienam gyvenančiam asmeniui pradėjus gauti ilgalaikės socialinės globos paslaugas socialinės globos įstaigoje ir kita;</text:span></text:p>
      <text:p text:style-name="P347"><text:span text:style-name="T348">29.2.2</text:span><text:span text:style-name="T349">. jei yra<text:s/></text:span><text:span text:style-name="T350">seniūnijos komisijos<text:s/></text:span><text:span text:style-name="T351"><text:s/>rekomendacija socialinę pašalpą skirti vienam mėnesiui;</text:span></text:p>
      <text:p text:style-name="P352"><text:span text:style-name="T353">29.2.3</text:span><text:span text:style-name="T354">. kitais šiame tvarkos apraše numatytais atvejais;</text:span></text:p>
      <text:p text:style-name="P355"><text:span text:style-name="T356">29.3</text:span><text:span text:style-name="T357">. 6 mėnesiams pensinio amžiaus, neįgaliems, bendrai gyvenantiems asmenims arba vienam gyvenančiam asmeniui, jeigu nesikeičia bendrai gyvenančių asmenų ar vieno gyvenančio asmens šeiminė padėtis ir (ar) bendrai gyvenančių asmenų ar vieno gyvenančio asmens pajamos.</text:span></text:p>
      <text:p text:style-name="P358"><text:span text:style-name="T359">30</text:span><text:span text:style-name="T360">. P</text:span><text:span text:style-name="T361">asibaigus paskirtos socialinės pašalpos teikimo laikotarpiui, dėl tolesnio jos skyrimo bendrai gyvenantys asmenys arba vienas gyvenantis asmuo turi teisę kreiptis per 2</text:span><text:span text:style-name="T362"><text:s/></text:span><text:span text:style-name="T363">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364"><text:span text:style-name="T365">31</text:span><text:span text:style-name="T366">.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span text:style-name="T367">.</text:span></text:p>
      <text:p text:style-name="P368"><text:span text:style-name="T369">32</text:span><text:span text:style-name="T370">. Jeigu socialinės pašalpos teikimo laikotarpiu jos dydis pasikeitė</text:span><text:span text:style-name="T371"><text:s/></text:span><text:span text:style-name="T372">(dėl bendrai gyvenančių asmenų sudėties arba vieno gyvenančio asmens šeiminės padėties, pajamų šaltinio (bet ne jo dydžio) pasikeitimo, bendrai gyvenančiam asmeniui arba vienam gyvenančiam asmeniui pradėjus<text:s/></text:span><text:soft-page-break/><text:span text:style-name="T373">gauti ilgalaikės socialinės globos paslaugas socialinės globos įstaigoje ir kita), paskirta socialinė pašalpa skiriama iš naujo nuo kito mėnesio po aplinkybės pasikeitimo.</text:span></text:p>
      <text:p text:style-name="P374"><text:span text:style-name="T375">33</text:span><text:span text:style-name="T376">. Jeigu dėl socialinės pašalpos kreipiamasi tą mėnesį, kurį pasikeičia bent vieno iš bendrai gyvenančių asmenų arba vieno gyvenančio asmens pajamų šaltinis arba yra gauta vienkartinė išmoka ar už 2 ar daugiau mėnesių iš karto išmokėtos kas mėnesį gaunamos pajamos, socialinė pašalpa bendrai gyvenantiems asmenims arba vienam gyvenančiam asmeniui skiriama tik tą mėnesį.<text:s/></text:span></text:p>
      <text:p text:style-name="P377"><text:span text:style-name="T378">34</text:span><text:span text:style-name="T379">. Jeigu vienas gyvenantis asmuo arba vienas iš bendrai gyvenančių asmenų laikotarpiu, už kurį skiriama ir (ar) mokama socialinė pašalp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socialinė pašalpa bendrai gyvenantiems asmenims arba vienam gyvenančiam asmeniui neskiriama arba paskirtosios mokėjimas nutraukiamas nuo kito mėnesio po šių aplinkybių atsiradimo. Įstatymo 8 straipsnio 1 dalies 4 punkte nurodytiems asmenims socialinė pašalpa skiriama, jeigu jie ne trumpiau kaip 3 mėnesius registruojasi Lietuvos teritorinėje darbo biržoje ar kitos valstybės valstybinėje įdarbinimo tarnyboje.<text:s/></text:span></text:p>
      <text:p text:style-name="P380"><text:span text:style-name="T381">35</text:span><text:span text:style-name="T382">. Sprendimas dėl socialinės pašalpos priimamas nurodant įstatymo 8 straipsnio 1 dalies sąlygą (sąlygas), kuriai (kurioms) esant paskirta socialinė pašalpa, ne vėliau kaip per mėnesį nuo prašymo-paraiškos ir visų reikalingų dokumentų gavimo dienos. Sprendimą dėl socialinės pašalpos teikimo priima skyriaus atsakingi specialistai.</text:span></text:p>
      <text:p text:style-name="P383"><text:span text:style-name="T384">36</text:span><text:span text:style-name="T385">. Prašymą-paraišką pateikęs asmuo apie priimtą sprendimą dėl socialinės pašalpos skyrimo ar neskyrimo yra informuojamas asmens prašyme-paraiškoje nurodytu būdu ne vėliau kaip per 5 darbo dienas nuo sprendimo priėmimo dienos. Jeigu socialinė pašalpa neskiriama, nurodoma neskyrimo priežastis ir šio sprendimo apskundimo tvarka. Prašymą-paraišką pateikusio asmens pageidavimu pateikti dokumentai grąžinami, o jo byloje paliekamos šių dokumentų kopijos.<text:s/></text:span></text:p>
      <text:p text:style-name="P386"><text:span text:style-name="T387">37</text:span><text:span text:style-name="T38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389">38. Paskirtos socialinės pašalpos išmokėjimas:</text:p>
      <text:p text:style-name="P390"><text:span text:style-name="T391">38.1</text:span><text:span text:style-name="T392">. Bendrai gyvenantiems asmenims arba vienam gyvenančiam asmeniui, socialinės pašalpos</text:span><text:span text:style-name="T393"><text:s/>teikimo laikotarpiu išvykus gyventi į kitą savivaldybę, <text:s/>savivaldybėje socialinės pašalpos teikimas nutraukiamas išmokėjus už tą mėnesį,<text:s/></text:span><text:span text:style-name="T394">kurį buvo pakeista deklaruota gyvenamoji vieta <text:s/>arba nuomojamas būstas.<text:s/></text:span></text:p>
      <text:p text:style-name="P395"><text:span text:style-name="T396">38.2</text:span><text:span text:style-name="T397">. Bendrai gyvenantiems asmenims arba vienam gyvenančiam asmeniui, kurie dėl socialinės pašalpos nustatyta tvarka kreipiasi į <text:s/>savivaldybę naujai deklaravę gyvenamąją vietą Joniškio rajono savivaldybėje arba nuomojasi būstą, ši parama teikiama nuo kito mėnesio po gyvenamosios vietos deklaravimo.</text:span></text:p>
      <text:p text:style-name="P398"><text:span text:style-name="T399">38.3</text:span><text:span text:style-name="T400">. Socialinė pašalpa išmokama už kiekvieną praėjusį mėnesį.</text:span></text:p>
      <text:p text:style-name="P401"><text:span text:style-name="T402">38.4</text:span><text:span text:style-name="T403">. Vadovaujantis seniūnijos pateiktu buities ir gyvenimo sąlygų tikrinimo aktu, paskirta, bet laiku neatsiimta socialinė pašalpa gali būti išmokama, jeigu dėl jos buvo kreiptasi ne vėliau kaip per 3 mėnesius nuo paskutinio mėnesio.</text:span></text:p>
      <text:p text:style-name="P404"><text:span text:style-name="T405">38.5</text:span><text:span text:style-name="T406">. Mirus asmeniui, kurio vardu bendrai gyvenantiems asmenims mokama socialinė pašalpa, šiems bendrai gyvenantiems asmenims paskirta ir iki kito mėnesio po jo mirties neišmokėta pašalpa, jeigu dėl jų buvo kreiptasi ne vėliau kaip per 3 mėnesius po socialinę pašalp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407"><text:span text:style-name="T408">38.6</text:span><text:span text:style-name="T409">. Jeigu bendrai gyvenantiems asmenims arba vienam gyvenančiam asmeniui apskaičiuota socialinė pašalpa yra mažesnė kaip 5 litai, socialinė pašalpa neišmokama.</text:span></text:p>
      <text:p text:style-name="P410"><text:span text:style-name="T411">VII</text:span><text:span text:style-name="T412">.<text:s/></text:span><text:span text:style-name="T413">SKYRIAUS PAREIGOS IR TEISĖS TEIKIANT SOCIALINĘ PAŠALPĄ</text:span></text:p>
      <text:p text:style-name="P414"/>
      <text:p text:style-name="P415"><text:span text:style-name="T416">39</text:span><text:span text:style-name="T417">. Skyrius, teikdamas socialinę pašalpą, privalo:</text:span></text:p>
      <text:p text:style-name="P418"><text:span text:style-name="T419">39.1</text:span><text:span text:style-name="T420">. derinti socialinės pašalpos teikimo bendrai gyvenantiems asmenims arba vieniems gyvenantiems asmenims, patyrusiems socialinę riziką, formas (nepiniginė ir piniginė) savivaldybės tarybos nustatyta tvarka;</text:span></text:p>
      <text:p text:style-name="P421"><text:span text:style-name="T422">39.2</text:span><text:span text:style-name="T423">. pasitelkti visuomenei naudingai veiklai atlikti<text:s/></text:span><text:span text:style-name="T424">darbingus nedirbančius (taip pat savarankiškai nedirbančius) ar dirbančius (taip pat savarankiškai dirbančius), atsižvelgiant į darbo laiko ar veiklos trukmę, nesimokančius darbingo amžiaus asmenis, kurie socialinę pašalpą gavo 3 praėjusius mėnesius nuo prašymo-paraiškos pateikimo dienos ir kurie <text:s/>nedalyvavo aktyvios darbo rinkos politikos priemonėse, Vyriausybės ar jos įgaliotos institucijos nustatyta tvarka, išskyrus atvejus, kai socialinės pašalpos asmeniui dydis yra mažesnis kaip 50 Lt per mėnesį arba visuomenei naudingos veiklos organizatorius nepasiūlė jokios veiklos ir (ar) <text:s/>nesudarė nustatytos formos rašytinės visuomenei naudingos veiklos atlikimo sutarties.<text:s/></text:span></text:p>
      <text:p text:style-name="P425"><text:span text:style-name="T426">Visuomenei naudingos veiklos trukmė proporcinga piniginės socialinės paramos dydžiui. 1 valanda visuomenei naudingų darbų sąlyginai įvertinama 10 Lt išmokėtos piniginės socialinės paramos dydžiui nedirbančiam suaugusiam šeimos nariui. Visuomenei naudingos veiklos atlikėjai negali būti pasitelkiami dirbti <text:s/>ilgiau kaip 4 valandas per dieną;</text:span></text:p>
      <text:p text:style-name="P427"><text:span text:style-name="T428">39.3</text:span><text:span text:style-name="T429">.</text:span><text:span text:style-name="T430"><text:s/>neteikti socialinės pašalpos ar <text:s/>nutraukti jos teikimą vienam gyvenančiam asmeniui, <text:s/>o bendrai gyvenantiems asmenims – nuo kito mėnesio perskaičiuoti ir socialinę pašalpą skirti tik</text:span><text:span text:style-name="T431"><text:s/>vaikams (įvaikiams), jeigu bent vienas iš bendrai gyvenančių asmenų nevykdo įstatymo 25 straipsnio 1 punktuose nustatytų pareigų, iki pareigos bus įvykdytos.<text:s/></text:span><text:span text:style-name="T432">Socialinė pašalpa skiriama iš naujo nuo kito mėnesio, kai pasikeitė aplinkybės;</text:span></text:p>
      <text:p text:style-name="P433"><text:span text:style-name="T434">39.4</text:span><text:span text:style-name="T435">.<text:s/></text:span><text:span text:style-name="T436">3 mėnesius neteikti socialinės pašalpos ar 3 mėnesiams nutraukti jos teikimą vienam gyvenančiam asmeniui, o bendrai gyvenantiems asmenims nuo kito mėnesio perskaičiuoti ir 3 mėnesius socialinę pašalpą skirti tik vaikams (įvaikiams), <text:s/>jeigu bent vienas iš bendrai gyvenančių asmenų nevykdo įstatymo 25 straipsnio 2 punkte nustatytos pareigos ir (ar) nevykdo įstatymo 25 straipsnio 3 punkte nustatytos pareigos, kai dėl šio punkto nuostatos nevykdymo susidarė socialinės pašalpos permoka – išmokėta didesnė negu apskaičiuota, įvertinus atsiradusias aplinkybes, socialinė pašalpa</text:span><text:span text:style-name="T437">;</text:span></text:p>
      <text:p text:style-name="P438"><text:span text:style-name="T439">39.5</text:span><text:span text:style-name="T440">.<text:s/></text:span><text:span text:style-name="T441">neteikti socialinės pašalpos ar <text:s/>nutraukti jos teikimą vienam gyvenančiam asmeniui ar bendrai gyvenantiems asmenims</text:span><text:span text:style-name="T442">, <text:s/>jeigu vienas gyvenantis asmuo ar bent vienas iš bendrai gyvenančių asmenų nevykdo įstatymo 25 straipsnio 4, 5 ir 6 punktuose nustatytų pareigų, iki pareigos bus įvykdytos.<text:s/></text:span><text:span text:style-name="T443">Socialinė pašalpa skiriama iš naujo nuo kito mėnesio, kai pasikeitė aplinkybės;</text:span></text:p>
      <text:p text:style-name="P444"><text:span text:style-name="T445">39.6</text:span><text:span text:style-name="T446">.<text:s/></text:span><text:span text:style-name="T447">6 mėnesius neteikti socialinės pašalpos ar 6 mėnesiams nutraukti jos teikimą vienam gyvenančiam asmeniui, <text:s/>o bendrai gyvenantiems asmenims  – nuo kito mėnesio perskaičiuoti ir 6 mėnesius socialinę pašalpą skirti tik vaikams (įvaikiams) <text:s/>iš nelegalaus darbo kontrolę ir prevenciją vykdančių ar kitų institucijų gavęs informacijos apie socialinės pašalpos teikimo laikotarpiu nelegaliai gautas ar gaunamas pajamas ir (ar) nelegalų darbą, neteisėtą veiklą, susijusią su pajamų gavimu;<text:s/></text:span></text:p>
      <text:p text:style-name="P448"><text:span text:style-name="T449">39.7</text:span><text:span text:style-name="T450">. 6 mėnesius neskirti socialinės pašalpos, jeigu bendrai gyvenančių asmenų arba vieno gyvenančio asmens turimų piniginių lėšų dydis viršija įstatymo 16 straipsnio 5 dalyje nustatytą piniginių lėšų normatyvą;</text:span></text:p>
      <text:p text:style-name="P451"><text:span text:style-name="T452">39.8</text:span><text:span text:style-name="T453">. k</text:span><text:span text:style-name="T454">ilus įtarimų dėl prašyme-paraiškoje pateiktų duomenų apie turimą turtą ir gaunamas pajamas:</text:span></text:p>
      <text:p text:style-name="P455"><text:span text:style-name="T456">39.8.1</text:span><text:span text:style-name="T457">. reikalauti, kad bendrai gyvenantys asmenys arba vienas gyvenantis asmuo deklaruotų turtą ir gaunamas pajamas Lietuvos Respublikos gyventojų turto deklaravimo įstatymo nustatyta tvarka, ir informuoti nelegalaus darbo kontrolę ir prevenciją vykdančias institucijas dėl galimai nelegaliai gautų ar gaunamų pajamų ir (ar) nelegalaus darbo ar neteisėtos veiklos, susijusios su pajamų gavimu;</text:span></text:p>
      <text:p text:style-name="P458"><text:span text:style-name="T459">39.8.2</text:span><text:span text:style-name="T460">. tikrinti bendrai gyvenančių asmenų arba vieno gyvenančio asmens gyvenimo sąlygas, turimą turtą ir užimtumą, <text:s/>surašyti nustatytos formos buities ir gyvenimo sąlygų tikrinimo aktą (priedas), <text:s/>kurio pagrindu piniginė socialinė parama gali būti skiriama, neskiriama ar nutraukiamas jos mokėjimas;</text:span></text:p>
      <text:p text:style-name="P461"><text:span text:style-name="T462">39.9</text:span><text:span text:style-name="T463">. tikrinti asmenų, kurie kreipėsi dėl socialinės pašalpos pirmą kartą, ir socialinės pašalpos gavėjų, kuriems ilgiau kaip 6 mėnesius nebuvo teikiama socialinė pašalpa, buities ir gyvenimo sąlygas.</text:span></text:p>
      <text:p text:style-name="P464"><text:span text:style-name="T465">40</text:span><text:span text:style-name="T466">. Skyrius, teikdamas socialinę pašalpą, turi teisę:</text:span></text:p>
      <text:p text:style-name="P467"><text:span text:style-name="T468">40.1</text:span><text:span text:style-name="T469">. reikalauti iš socialinės pašalpos besikreipiančių asmenų išnaudoti visas teisėtas kitų pajamų gavimo galimybes (gauti rinkos kainas atitinkančias pajamas už parduodamą ar nuomojamą turtą, teikiamas paslaugas ir kita);</text:span></text:p>
      <text:p text:style-name="P470"><text:span text:style-name="T471">40.2</text:span><text:span text:style-name="T472">. skirti socialinę pašalpą pilnamečiams vaikams iki 24 metų, kurie mokosi pagal bendrojo ugdymo ar formaliojo profesinio mokymo programas arba studijuoja aukštojoje mokykloje (studentai), įskaitant akademinių atostogų dėl ligos ar nėštumo laikotarpį ir laikotarpį nuo mokymo programos baigimo iki tų pačių metų rugsėjo 1 dienos, kaip vieniems gyvenantiems asmenims, mirus vienam iš tėvų, su kuriuo po skyrybų teismo sprendimu jie buvo likę gyventi;</text:span></text:p>
      <text:p text:style-name="P473"><text:span text:style-name="T474">40.3</text:span><text:span text:style-name="T475">.<text:s/></text:span><text:span text:style-name="T476">skirti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ai valstybės remiamų pajamų dydžio; trims ir keturiems bendrai gyvenantiems asmenims – 50 procentų valstybės remiamų pajamų dydžio; penkiems ir daugiau – 70 procentų valstybės remiamų pajamų dydžio;</text:span></text:p>
      <text:p text:style-name="P477"><text:span text:style-name="T478">40.4</text:span><text:span text:style-name="T479">. skirti socialinę pašalpą bendrai gyvenantiems asmenims atskirai esant ginčui santuokos nutraukimo bylos nagrinėjimo metu;</text:span></text:p>
      <text:p text:style-name="P480"><text:span text:style-name="T481">40.5</text:span><text:span text:style-name="T482">. vienam mėnesiui skirti socialinę pašalpą</text:span><text:span text:style-name="T483"><text:s/></text:span><text:span text:style-name="T484"><text:s/>vienam <text:s/>gyvenančiam asmeniui ar bendrai gyvenantiems asmenims, turintiems įsiskolinimą už socialinio būsto nuomą ir (ar) už <text:s/>komunalinių atliekų tvarkymą. Socialinė pašalpa gali būti pratęsiama tik tuo atveju, jei asmuo sumoka visą įsiskolinimą ar pateikia su paslaugos teikėjais pasirašytus skolos grąžinimo grafikus ir jų laikosi; <text:s/></text:span></text:p>
      <text:p text:style-name="P485"><text:span text:style-name="T486">40.6</text:span><text:span text:style-name="T487">.</text:span><text:span text:style-name="T488"><text:s/></text:span><text:span text:style-name="T489">6 mėnesius neskirti ar sustabdyti socialinės pašalpos teikimą vienam gyvenančiam asmeniui, o bendrai gyvenantiems asmenims – nuo kito mėnesio perskaičiuoti ir socialinę pašalpą 6 mėnesiams skirti tik</text:span><text:span text:style-name="T490"><text:s/>vaikams (įvaikiams),<text:s/></text:span><text:span text:style-name="T491">jei <text:s/>vienas iš šeimos narių ar vienas gyvenantis asmuo verčiasi nelegalia prekyba kontrabandinėmis cigaretėmis, alkoholiu, benzinu ar dyzeliniu kuru ir už tai yra baustas administracine tvarka ar vyksta ikiteisminis tyrimas. Socialinė pašalpa skiriama iš naujo nuo kito mėnesio, kai pasikeitė aplinkybės;</text:span></text:p>
      <text:p text:style-name="P492"><text:span text:style-name="T493">40.7</text:span><text:span text:style-name="T494">. p</text:span><text:span text:style-name="T495">eriodiškai tikrinti socialinės pašalpos gavėjų gyvenimo sąlygas, turimą turtą ir užimtumą tokia tvarka:</text:span></text:p>
      <text:p text:style-name="P496"><text:span text:style-name="T497">40.7.1</text:span><text:span text:style-name="T498">. vieni gyvenantys asmenys ar bendrai gyvenantys asmenys, priskiriami didelės rizikos asmenų grupei (ilgalaikiai paramos gavėjai ir ilgalaikiai bedarbiai, asmenys, slaugantys artimuosius, vykdantys turtinius sandorius, dirbantys studentai, asmenys, kurių šeimos sudėtis nėra stabili, dirbantys ne visą darbo dieną, dažnai keičiantys deklaruotą gyvenamąją vietą asmenys, asmenys, vykdantys individualią veiklą, pelno siekiančių juridinių asmenų savininkai ir deklaruojantys mažas pajamas), tikrinami <text:s/></text:span><text:span text:style-name="T499">ne rečiau kaip kas 3 mėnesius;</text:span></text:p>
      <text:p text:style-name="P500"><text:span text:style-name="T501">40.7.2</text:span><text:span text:style-name="T502">. vieni</text:span><text:span text:style-name="T503"><text:s/>gyvenantys asmenys ar bendrai gyvenantys asmenys, priskiriami mažos <text:s/>rizikos asmenų grupei (nedirbantys pensininkai, neįgalieji, kuriems<text:s/></text:span><text:span text:style-name="T504">nustatytas <text:s/>60 ir daugiau procentų netektas darbingumas), tikrinami ne rečiau kaip kartą per metus;<text:s/></text:span></text:p>
      <text:p text:style-name="P505"><text:span text:style-name="T506">40.7.3</text:span><text:span text:style-name="T507">. asmenys, kurie nepriskiriami didelės ar mažos rizikos grupėms, tikrinami ne rečiau</text:span><text:span text:style-name="T508"><text:s/>kaip du kartus per metus;</text:span></text:p>
      <text:p text:style-name="P509"><text:span text:style-name="T510">40.7.4</text:span><text:span text:style-name="T511">. tikrinimo metu surašomas buities ir gyvenimo sąlygų tikrinimo aktas. Duomenys apie turimą turtą ir pajamas, registraciją darbo biržoje ir t. t. tikrinami peržiūrint registrų duomenis.</text:span></text:p>
      <text:p text:style-name="P512"><text:span text:style-name="T513">41</text:span><text:span text:style-name="T514">. Skyrius, turi teisę skirti, neskirti ar nutraukti socialinės pašalpos mokėjimą, įvertinęs buities ir gyvenimo sąlygų tikrinimo akte ar seniūnijos komisijos rekomendacijoje nurodytas aplinkybes, šiais atvejais:</text:span></text:p>
      <text:p text:style-name="P515"><text:span text:style-name="T516">41.1</text:span><text:span text:style-name="T517">. 6 mėnesius neteikti socialinės pašalpos ar 6 mėnesiams nutraukti jos teikimą darbingo amžiaus darbingam (darbingiems) vienam gyvenančiam asmeniui,<text:s/></text:span><text:span text:style-name="T518">o bendrai gyvenantiems asmenims – nuo kito mėnesio perskaičiuoti ir socialinę pašalpą 6 mėnesiams skirti tik</text:span><text:span text:style-name="T519"><text:s/>vaikams (įvaikia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text:s/></text:span></text:p>
      <text:p text:style-name="P520"><text:span text:style-name="T521">41.2</text:span><text:span text:style-name="T522">. 12 mėnesių neteikti socialinės pašalpos ar 12 mėnesių nutraukti socialinės pašalpos teikimą, jeigu bendrai gyvenantys asmenys arba vienas gyvenantis asmuo socialinės pašalpos teikimo laikotarpiu nuosavybės teise įgijo privalomą registruoti turtą, kurio vertė didesnė kaip piniginių lėšų normatyvas, nustatytas <text:s/>įstatymo 16 straipsnio 5 dalyje;</text:span></text:p>
      <text:p text:style-name="P523"><text:span text:style-name="T524">41.3</text:span><text:span text:style-name="T525">. 12 mėnesių neteikti socialinės pašalpos ar 12 mėnesių nutraukti socialinės pašalpos teikimą, jeigu bendrai gyvenantys asmenys arba vienas gyvenantis asmuo socialinės pašalpos teikimo laikotarpiu nuosavybės teise turimą privalomą registruoti turtą perleido nuosavybėn kitam asmeniui už lėšų sumą, mažesnę kaip pusė šio turto vertės, apskaičiuotos vadovaujantis įstatymo 20 straipsnio 5 dalimi;</text:span></text:p>
      <text:p text:style-name="P526"><text:span text:style-name="T527">41.4</text:span><text:span text:style-name="T528">. 6 mėnesius neskirti socialinės pašalpos, jeigu bendrai gyvenantys asmenys arba vienas gyvenantis asmuo per 6 mėnesius <text:s/>iki kreipimosi dėl socialinės pašalpos perleido nuosavybėn kitam asmeniui įstatymo 14 straipsnio 1 dalies 1</text:span><text:span text:style-name="T529">–</text:span><text:span text:style-name="T530">8 punktuose nurodytą turtą ir kreipdamiesi (kreipdamasis) dėl socialinės pašalpos prašyme-paraiškoje nenurodė gautų piniginių <text:s/>lėšų ar už jas įsigyto naujo turto;</text:span></text:p>
      <text:p text:style-name="P531"><text:span text:style-name="T532">41.5</text:span><text:span text:style-name="T533">. neteikti socialinės pašalpos ar 3 mėnesiams nutraukti jos teikimą vienam gyvenančiam asmeniui,<text:s/></text:span><text:span text:style-name="T534">o bendrai gyvenantiems asmenims – nuo kito mėnesio perskaičiuoti ir socialinę pašalpą skirti 3 mėnesius tik</text:span><text:span text:style-name="T535"><text:s/>vaikams (įvaikiams), pasirenkant ar derinant jos teikimo formas (pinigais ir (ar) nepinigine forma), gavus informaciją iš policijos, kad socialinės pašalpos gavėjas arba vienas iš bendrai gyvenančių asmenų socialinės pašalpos teikimo laikotarpiu buvo sulaikytas neblaivus ar apsvaigęs nuo psichotropinių medžiagų viešoje vietoje arba kilus konfliktui buityje vartojant alkoholinius gėrimus ar psichotropines medžiagas, kai dėl to buvo kviečiama policija į namus;</text:span></text:p>
      <text:p text:style-name="P536"><text:span text:style-name="T537">41.6</text:span><text:span text:style-name="T538">. 3 mėnesius neteikti socialinės pašalpos ar 3 mėnesiams nutraukti jos teikimą vienam gyvenančiam asmeniui,<text:s/></text:span><text:span text:style-name="T539">o bendrai gyvenantiems asmenims – nuo kito mėnesio perskaičiuoti ir socialinę pašalpą skirti 3 mėnesius tik</text:span><text:span text:style-name="T540"><text:s/>vaikams (įvaikiams), pasirenkant ar derinant jos teikimo formas (pinigais ir (ar) nepinigine forma), gavus informaciją iš sveikatos priežiūros ar socialines paslaugas teikiančių įstaigų, kad socialinės pašalpos gavėjas arba vienas iš bendrai gyvenančių asmenų socialinės pašalpos teikimo laikotarpiu buvo neblaivus ar apsvaigęs nuo psichotropinių medžiagų pristatytas į šias įstaigas;</text:span></text:p>
      <text:p text:style-name="P541"><text:span text:style-name="T542">41.7</text:span><text:span text:style-name="T543">. teikti socialinę pašalpą, kai bendrai gyvenančių asmenų arba vieno gyvenančio asmens pajamos yra mažesnės už valstybės remiamas pajamas bendrai gyvenantiems asmenims arba vienam gyvenančiam asmeniui, jeigu vienintelio <text:s/>nuosavybės teise turimo būsto (privalomo registruoti gyvenamosios <text:s/>paskirties statinio su priklausiniais), kuriame faktiškai gyvena, ir gyvenamosios teritorijos žemės vertė viršija įstatyme nustatytą turto vertės normatyvą;</text:span></text:p>
      <text:p text:style-name="P544"><text:span text:style-name="T545">41.8</text:span><text:span text:style-name="T546">. teikti socialinę pašalpą vienam gyvenančiam asmeniui ar bendrai gyvenantiems asmenims, jeigu bent</text:span><text:span text:style-name="T547"><text:s/></text:span><text:span text:style-name="T548">vienam iš bendrai gyvenančių asmenų socialinės pašalpos gavimo laikotarpiu registracija Lietuvos teritorinėje darbo biržoje ar kitos valstybės valstybinėje įdarbinimo tarnyboje buvo nutraukta be teisės registruotis 6 mėnesius nuo jų įregistravimo Lietuvos teritorinėje darbo biržoje ar kitos valstybės valstybinėje įdarbinimo tarnyboje mėnesio pirmos dienos.<text:s/></text:span></text:p>
      <text:p text:style-name="P549"/>
      <text:p text:style-name="P550"/>
      <text:p text:style-name="P551"><text:span text:style-name="T552">VIII</text:span><text:span text:style-name="T553">.<text:s/></text:span><text:span text:style-name="T554">PAGRINDAI, KURIEMS ESANT SOCIALINĖ PAŠALPA SKIRIAMA PAPILDOMAI ARBA YRA MAŽINAMA, SUSTABDOMA, NUTRAUKIAMA, ATNAUJINAMA</text:span></text:p>
      <text:p text:style-name="P555"/>
      <text:p text:style-name="P556"><text:span text:style-name="T557">42</text:span><text:span text:style-name="T558">. Socialinė pašalpa vienam gyvenančiam asmeniui arba bendrai gyvenantiems asmenims skiriama papildomai vadovaujantis įstatymo 10 straipsnio 1 dalies nuostatomis.</text:span></text:p>
      <text:p text:style-name="P559"><text:span text:style-name="T560">43</text:span><text:span text:style-name="T561">. Socialinė pašalpa mažinama:</text:span></text:p>
      <text:p text:style-name="P562"><text:span text:style-name="T563">43.1</text:span><text:span text:style-name="T564">. <text:s/>vadovaujantis įstatymo 10 straipsnio 2 ir 3 dalies nuostatomis. Tais atvejais, kai asmuo dirbo ne visą <text:s/>mėnesį, laikoma, kad dirbtas visas mėnuo;</text:span></text:p>
      <text:p text:style-name="P565"><text:span text:style-name="T566">43.2</text:span><text:span text:style-name="T567">. vienam gyvenančiam asmeniui arba bendrai gyvenantiems asmenims, kurių nepilnamečiai vaikai dėl <text:s/>nepriežiūros <text:s/>apgyvendinti kūdikių namuose, vaikų globos namuose, pas globėją ir kt. socialinė pašalpa mažinama 50 procentų, išskyrus vaikus (įvaikius), įskaitant</text:span><text:span text:style-name="T568"><text:s/>pilnamečius vaikus iki 24 metų, kurie mokosi pagal bendrojo ugdymo ar formaliojo profesinio mokymo programą arba studijuoja aukštojoje mokykloje.</text:span></text:p>
      <text:p text:style-name="P569"><text:span text:style-name="T570">44</text:span><text:span text:style-name="T571">. <text:s/>Socialinės pašalpos mokėjimo sustabdymas, nutraukimas, atnaujinimas:</text:span></text:p>
      <text:p text:style-name="P572"><text:span text:style-name="T573">44.1</text:span><text:span text:style-name="T574">. <text:s/>Mokėjimas stabdomas, kai paramos teikimo laikotarpiu kyla įtarimas, kad<text:s/></text:span><text:span text:style-name="T575">vienas gyvenantis asmuo arba bendrai gyvenantys asmenys neat</text:span><text:span text:style-name="T576">itinka sąlygų, kurioms esant turi teisę į socialinę pašalpą. Nustačius, kad įtarimai buvo nepagrįsti, mokėjimas atnaujinamas.</text:span></text:p>
      <text:p text:style-name="P577"><text:span text:style-name="T578">44.2</text:span><text:span text:style-name="T579">. Mokėjimas nutraukiamas, kai paramos teikimo laikotarpiu nustatomas faktas, kad asmuo nebeatitinka sąlygų, kurioms esant asmuo turi teisę į socialinę pašalpą.</text:span></text:p>
      <text:p text:style-name="P580"><text:span text:style-name="T581">44.3</text:span><text:span text:style-name="T582">. M</text:span><text:span text:style-name="T583">okėjimas nutraukiamas, kai asmuo visai nemoka įsiskolinimų už socialinio būsto nuomą ir už komunalinių atliekų tvarkymą pagal <text:s/>su paslaugas teikiančiomis įstaigomis sudarytus skolos grąžinimo grafikus.</text:span></text:p>
      <text:p text:style-name="P584"><text:span text:style-name="T585">44.4</text:span><text:span text:style-name="T586">. Mokėjimas stabdomas, kai vienas gyvenantis asmuo ar bendrai gyvenantys asmenys be pateisinamos priežasties neatliko visuomenei naudingos veiklos pagal sudarytą visuomenei naudingos veiklos atlikimo sutartį. Mokėjimas atnaujinamas, kai asmuo ar asmenys įvykdo įsipareigojimus.</text:span></text:p>
      <text:p text:style-name="P587"><text:span text:style-name="T588">44.5</text:span><text:span text:style-name="T589">. Mokėjimas sustabdomas, nutraukiamas, atnaujinamas kitais atvejais vadovaujantis<text:s/></text:span><text:span text:style-name="T590"><text:s/>buities ir gyvenimo sąlygų tikrinimo aktu ar seniūnijos komisijos rekomendacija, priimta šio tvarkos aprašo nustatytais atvejais.</text:span></text:p>
      <text:p text:style-name="P591"/>
      <text:p text:style-name="P592"><text:span text:style-name="T593">IX</text:span><text:span text:style-name="T594">. <text:s/></text:span><text:span text:style-name="T595">SENIŪNIJŲ TEISĖS IR PAREIGOS SPRENDŽIANT <text:s/>SOCIALINĖS PAŠALPOS TEIKIMO KLAUSIMUS</text:span></text:p>
      <text:p text:style-name="P596"/>
      <text:p text:style-name="P597"><text:span text:style-name="T598">45</text:span><text:span text:style-name="T599">. <text:s/>Kiekvienoje seniūnijoje sudaromos seniūnijos socialinės paramos teikimo komisijos (toliau – seniūnijos komisija). Seniūnas</text:span><text:span text:style-name="T600"><text:s/>pasitelkia bendruomeninių organizacijų ir (ar) religinių bendruomenių, kitų nevyriausybinių organizacijų atstovus, gyvenamosios vietos bendruomenės narius, seniūnaičius ir kitus suinteresuotus asmenis dalyvauti seniūnijos komisijos veikloje.</text:span></text:p>
      <text:p text:style-name="P601"><text:span text:style-name="T602">46</text:span><text:span text:style-name="T603">. Seniūnijos komisijos sudėtį ir veiklos nuostatus tvirtina savivaldybės administracijos direktorius.<text:s/></text:span></text:p>
      <text:p text:style-name="P604"><text:span text:style-name="T605">47</text:span><text:span text:style-name="T606">. Seniūnijos komisija:</text:span></text:p>
      <text:p text:style-name="P607"><text:span text:style-name="T608">47.1</text:span><text:span text:style-name="T609">. <text:s/>vadovaujasi pagrindiniais principais, nurodytais tvarkos aprašo 3 punkte;</text:span></text:p>
      <text:p text:style-name="P610"><text:span text:style-name="T611">47.2</text:span><text:span text:style-name="T612">. vadovaudamasi buities ir gyvenimo sąlygų tikrinimo aktais bei kita turima informacija svarsto klausimus ir priima rekomendacinio pobūdžio sprendimus dėl socialinės pašalpos skyrimo, neskyrimo, nutraukimo ar sustabdymo šiais atvejais:<text:s/></text:span></text:p>
      <text:p text:style-name="P613"><text:span text:style-name="T614">47.2.1</text:span><text:span text:style-name="T615">. <text:s/>kai kyla įtarimų, kad socialinė pašalpa naudojama ne pagal paskirtį;<text:s/></text:span></text:p>
      <text:p text:style-name="P616"><text:span text:style-name="T617">47.2.2</text:span><text:span text:style-name="T618">. <text:s/>kai yra duomenų ar <text:s/>kyla įtarimas, kad bendrai gyvenantys asmenys arba vienas gyvenantis asmuo pateikia neteisingus <text:s/>duomenis apie savo socialinę padėtį;</text:span></text:p>
      <text:p text:style-name="P619"><text:span text:style-name="T620">47.2.3</text:span><text:span text:style-name="T621">. šio tvarkos aprašo 41 <text:s/>punkte <text:s/>numatytais atvejais;</text:span></text:p>
      <text:p text:style-name="P622"><text:span text:style-name="T623">47.2.4</text:span><text:span text:style-name="T624">. kai sprendžiamas klausimas dėl socialinės pašalpos mokėjimo <text:s/>nepinigine forma.</text:span></text:p>
      <text:p text:style-name="P625"><text:span text:style-name="T626">48</text:span><text:span text:style-name="T627">. Seniūnijos komisijos posėdžiai protokoluojami ir dėl kiekvieno svarstyto atvejo priimamas motyvuotas sprendimas apie piniginės socialinės paramos skyrimą, neskyrimą, sustabdymą ar atnaujinimą.<text:s/></text:span></text:p>
      <text:p text:style-name="P628"><text:span text:style-name="T629">49</text:span><text:span text:style-name="T630">. Seniūnija pateikia skyriui seniūnijos komisijos rekomendacijas (seniūnijos komisijos posėdžio protokolo išrašą) ne vėliau kaip iki einamojo mėnesio 23 d. <text:s/>Komisijos rekomendacija yra patariamojo pobūdžio. <text:s/></text:span></text:p>
      <text:p text:style-name="P631"><text:span text:style-name="T632">50</text:span><text:span text:style-name="T633">. Seniūnija tikrina asmenų, kurie kreipiasi dėl piniginės socialinės paramos skyrimo buities ir gyvenimo sąlygas.</text:span></text:p>
      <text:p text:style-name="P634"><text:span text:style-name="T635">51</text:span><text:span text:style-name="T636">. Kilus pagrįstų įtarimų</text:span><text:span text:style-name="T637"><text:s/></text:span><text:span text:style-name="T638">seniūnija turi teisę</text:span><text:span text:style-name="T639"><text:s/></text:span><text:span text:style-name="T640">papildomai apklausti asmenis, kurie kreipiasi dėl socialinės pašalpos skyrimo ar gauna socialinę pašalpą, tikrinti jų pateiktus dokumentus ir reikalauti papildomų duomenų, įrodančių bendrai gyvenančių asmenų arba vieno gyvenančio asmens teisę į socialinę pašalpą, kviesti socialinės pašalpos gavėjus į seniūnijos komisijos posėdžius.</text:span></text:p>
      <text:p text:style-name="P641"><text:span text:style-name="T642">52</text:span><text:span text:style-name="T643">. Siekdama užtikrinti teikiamos piniginės socialinės paramos veiksmingumą ir tikslingumą, seniūnija vykdo piniginės socialinės paramos gavėjų tikrinimus šio tvarkos aprašo <text:s/>39.8, 39.9 ir 40.7 punktuose nustatyta tvarka.<text:s/></text:span><text:span text:style-name="T644">Atlikti tikrinimus gali būti pasitelkiami seniūnijos komisijos nariai, policijos atstovai, skyriaus ir savivaldybės administracijos Vaiko teisių apsaugos skyriaus specialistai.</text:span></text:p>
      <text:p text:style-name="P645"><text:span text:style-name="T646">53</text:span><text:span text:style-name="T647">.<text:s/></text:span><text:span text:style-name="T648">Seniūnijos komisijos nariai užtikrina nepasiturinčių gyventojų pateiktų duomenų socialinei pašalpai gauti konfidencialumą pasirašytinai.</text:span></text:p>
      <text:p text:style-name="P649"/>
      <text:p text:style-name="P650"><text:span text:style-name="T651">X</text:span><text:span text:style-name="T652">.<text:s/></text:span><text:span text:style-name="T653">SOCIALINĘ PAŠALPĄ GAUNANČIŲ ASMENŲ TEISĖS IR PAREIGOS</text:span></text:p>
      <text:p text:style-name="P654"/>
      <text:p text:style-name="P655"><text:span text:style-name="T656">54</text:span><text:span text:style-name="T657">. Socialinę pašalpą gaunantys asmenys privalo:</text:span></text:p>
      <text:p text:style-name="P658"><text:span text:style-name="T659">54.1</text:span><text:span text:style-name="T660">. išnaudoti visas teisėtas kitų pajamų gavimo galimybes (</text:span><text:span text:style-name="T661">sudaryti teismo patvirtintą sutartį dėl vaiko (įvaikio) materialinio išlaikymo, kreiptis į Vaikų išlaikymo fondo administratorių, gauti teisės aktais nustatytas priklausančias išmokas ir (ar) pašalpas, gauti rinkos kainas atitinkančias nuomos pajamas ir kita)</text:span><text:span text:style-name="T662">;</text:span></text:p>
      <text:p text:style-name="P663"><text:span text:style-name="T664">54.2</text:span><text:span text:style-name="T665">. pagal Vyriausybės ar jos įgaliotos institucijos patvirtintą prašymo-paraiškos formą ir jos priedus pateikti visą ir teisingą informaciją, įrodančią<text:s/></text:span><text:span text:style-name="T666">bendrai gyvenančių asmenų<text:s/></text:span><text:span text:style-name="T667">arba vieno gyvenančio asmens teisę gauti socialinę pašalpą, ir būtinus socialinei pašalpai gauti dokumentus;<text:s/></text:span></text:p>
      <text:p text:style-name="P668"><text:span text:style-name="T669">54.3</text:span><text:span text:style-name="T670">. per mėnesį pranešti apie materialinės padėties pasikeitimą ar atsiradusias aplinkybes, turinčias įtaką teisei į socialinę pašalpą arba socialinės pašalpos dydžiui;</text:span></text:p>
      <text:p text:style-name="P671"><text:span text:style-name="T672">54.4</text:span><text:span text:style-name="T673">. savivaldybės administracijos reikalavimu deklaruoti turimą turtą (įskaitant gaunamas pajamas) Gyventojų turto deklaravimo įstatymo nustatyta tvarka;</text:span></text:p>
      <text:p text:style-name="P674"><text:span text:style-name="T675">54.5</text:span><text:span text:style-name="T676">. sudaryti sąlygas seniūnijos ir skyriaus atsakingiems specialistams bei seniūnijos komisijos nariams tikrinti gyvenimo sąlygas, turimą turtą ir užimtumą;</text:span></text:p>
      <text:p text:style-name="P677"><text:span text:style-name="T678">54.6</text:span><text:span text:style-name="T679">.<text:s/></text:span><text:span text:style-name="T680">d</text:span><text:span text:style-name="T681">alyvauti savivaldybės administracijos organizuojamoje visuomenei naudingoje veikloje Vyriausybės ar jos įgaliotos institucijos nustatyta tvarka;</text:span></text:p>
      <text:p text:style-name="P682"><text:span text:style-name="T683">54.7</text:span><text:span text:style-name="T684">. dalyvauti seniūnijos komisijos posėdžiuose.</text:span></text:p>
      <text:p text:style-name="P685"><text:span text:style-name="T686">55</text:span><text:span text:style-name="T687">. <text:s/>Socialinę pašalpą gaunantys asmenys turi teisę:</text:span></text:p>
      <text:p text:style-name="P688"><text:span text:style-name="T689">55.1</text:span><text:span text:style-name="T690">. gauti visą reikiamą informaciją socialinės pašalpos skyrimo ir mokėjimo klausimais;</text:span></text:p>
      <text:p text:style-name="P691"><text:span text:style-name="T692">55.2</text:span><text:span text:style-name="T693">. siūlyti <text:s/>prašymą gauti socialinę pašalpą nagrinėti seniūnijos komisijoje;</text:span></text:p>
      <text:p text:style-name="P694"><text:span text:style-name="T695">55.3</text:span><text:span text:style-name="T696">. skųsti sprendimą dėl socialinės pašalpos skyrimo ar neskyrimo Lietuvos Respublikos administracinių bylų teisenos įstatymo nustatyta tvarka.</text:span></text:p>
      <text:p text:style-name="P697"/>
      <text:p text:style-name="P698"><text:span text:style-name="T699">XI</text:span><text:span text:style-name="T700">.<text:s/></text:span><text:span text:style-name="T701">NETEISĖTAI GAUTOS SOCIALINĖS PAŠALPOS GRĄŽINIMO IR</text:span></text:p>
      <text:p text:style-name="P702"><text:span text:style-name="T703">IŠSKAIČIAVIMO TVARKA</text:span></text:p>
      <text:p text:style-name="P704"/>
      <text:p text:style-name="P705"><text:span text:style-name="T706">56</text:span><text:span text:style-name="T707">. Nustačius, kad<text:s/></text:span><text:span text:style-name="T708">bendrai gyvenantys asmenys<text:s/></text:span><text:span text:style-name="T709">arba vienas gyvenantis asmuo socialinę pašalpą gavo neteisėtai, nes kreipimosi dėl socialinės pašalpos metu pateikė neteisingus duomenis apie turtą, gaunamas pajamas,<text:s/></text:span><text:span text:style-name="T710">bendrai gyvenančius asmenis<text:s/></text:span><text:span text:style-name="T711">arba kitus duomenis, reikalingus socialinei pašalpai skirti, arba paramos teikimo laikotarpiu per mėnesį nepranešė apie materialinės<text:s/></text:span><text:soft-page-break/><text:span text:style-name="T712">padėties pasikeitimą ar atsiradusias aplinkybes, turinčias įtaką teisei į socialinę pašalpą arba socialinės pašalpos dydžiui,<text:s/></text:span><text:span text:style-name="T713">bendrai gyvenantys asmenys<text:s/></text:span><text:span text:style-name="T714">arba vienas gyvenantis asmuo turi grąžinti neteisėtai gautą pinigų sumą arba ją sumokėti dalimis.</text:span></text:p>
      <text:p text:style-name="P715"><text:span text:style-name="T716">57</text:span><text:span text:style-name="T717">. Apie privalomą grąžinti neteisėtai gautą pinigų sumą asmuo informuojamas raštu, nurodant neteisėtai gautos socialinės pašalpos dydį ir priežastis bei <text:s/>lėšų grąžinimo terminą ir būdus.</text:span></text:p>
      <text:p text:style-name="P718"><text:span text:style-name="T719">58</text:span><text:span text:style-name="T720">. Negrąžinta neteisėtai gauta pinigų suma išskaičiuojama iš socialinę pašalpą gaunančiam asmeniui paskirtos socialinės pašalpos sumos ne daugiau kaip po 20 procentų mokėtinos sumos per mėnesį, jeigu nėra<text:s/></text:span><text:span text:style-name="T721">socialinę pašalpą gaunančio asmens raštu pateikto sutikimo išskaičiuoti didesnę mokėtinos sumos dalį per mėnesį ar visą mokėtiną sumą.</text:span></text:p>
      <text:p text:style-name="P722"><text:span text:style-name="T723">59</text:span><text:span text:style-name="T724">. <text:s text:c="2"/>Nutraukus arba sustabdžius socialinės pašalpos mokėjimą skyriaus atsakingas specialistas kreipiasi su prašymu grąžinti neteisėtai gautą pinigų sumą iš karto ar dalimis, sudarius neteisėtai gautos socialinės pašalpos mokėjimo grafiką.</text:span></text:p>
      <text:p text:style-name="P725"><text:span text:style-name="T726">60</text:span><text:span text:style-name="T727">. Jei vienas gyvenantis <text:s/>asmuo ar bendrai gyvenantys asmenys per 3 mėnesius nuo raštiško kreipimosi gavimo dienos negrąžina neteisėtai gautos pinigų sumos iš karto arba 3 mėnesius nemoka įmokų pagal sudarytą neteisėtai gautos socialinės pašalpos grąžinimo grafiką, savivaldybės administracijos įgaliotas asmuo</text:span><text:span text:style-name="T728"><text:s/></text:span><text:span text:style-name="T729">kreipiasi į <text:s/>teismą dėl neteisėtai gautos pinigų sumos išieškojimo Civilinio proceso kodekso nustatyta tvarka, jeigu su išieškojimu susijusios administravimo išlaidos neviršija išieškotinos sumos.</text:span></text:p>
      <text:p text:style-name="P730"/>
      <text:p text:style-name="P731"><text:span text:style-name="T732">XII</text:span><text:span text:style-name="T733">.<text:s/></text:span><text:span text:style-name="T734">BAIGIAMOSIOS NUOSTATOS</text:span></text:p>
      <text:p text:style-name="P735"/>
      <text:p text:style-name="P736"><text:span text:style-name="T737">61</text:span><text:span text:style-name="T738">. J</text:span><text:span text:style-name="T739">eigu socialinė pašalpa bendrai gyvenantiems asmenims arba vienam gyvenančiam asmeniui priklauso pagal dvi ar daugiau šio įstatymo nuostatų, taikoma ta nuostata, kuri bendrai gyvenantiems asmenims arba vienam gyvenančiam asmeniui yra palankiausia.</text:span></text:p>
      <text:p text:style-name="P740"><text:span text:style-name="T741">62</text:span><text:span text:style-name="T742">. Savivaldybės administracija užtikrina nepasiturinčių gyventojų pateiktų duomenų piniginei socialinei paramai gauti konfidencialumą.</text:span></text:p>
      <text:p text:style-name="P743"><text:span text:style-name="T744">63</text:span><text:span text:style-name="T745">.<text:s/></text:span>Šio tvarkos aprašo vykdymo kontrolę vykdo savivaldybės administracijos Centralizuotas vidaus audito skyrius.</text:p>
      <text:p text:style-name="P746"><text:span text:style-name="T747">64</text:span><text:span text:style-name="T748">. D</text:span><text:span text:style-name="T749">ėl skyriaus valstybės tarnautojų ir (ar) darbuotojų, dirbančių pagal darbo sutartis, kaltės neteisėtai išmokėtos piniginės socialinės paramos lėšos išieškomos Lietuvos Respublikos įstatymų nustatyta tvarka.</text:span></text:p>
      <text:p text:style-name="P750"><text:span text:style-name="T751">65</text:span><text:span text:style-name="T752">. Tvarkos aprašas keičiamas savivaldybės tarybos sprendimu.</text:span></text:p>
      <text:p text:style-name="P753"/>
      <text:p text:style-name="P754"><text:span text:style-name="T7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2-18T06:58:00Z</meta:creation-date>
    <dc:date>2015-02-18T06:58:00Z</dc:date>
    <meta:print-date>2014-03-04T09:11:00Z</meta:print-date>
    <meta:template xlink:href="Normal" xlink:type="simple"/>
    <meta:editing-cycles>2</meta:editing-cycles>
    <meta:editing-duration>PT0S</meta:editing-duration>
    <meta:document-statistic meta:page-count="13" meta:paragraph-count="439" meta:word-count="6547" meta:character-count="45718" meta:row-count="1523" meta:non-whitespace-character-count="39610"/>
  </office:meta>
</office:document-meta>
</file>