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background-color="#FFFF00"/>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fo:text-indent="0.5909in"/>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30" style:parent-style-name="Normal" style:family="paragraph">
      <style:paragraph-properties fo:text-align="justify" fo:margin-left="1.0909in" fo:text-indent="-0.5in">
        <style:tab-stops>
          <style:tab-stop style:type="left" style:position="-0.3034in"/>
          <style:tab-stop style:type="left" style:position="-0.007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margin-left="1.0909in" fo:text-indent="-0.5in">
        <style:tab-stops>
          <style:tab-stop style:type="left" style:position="-0.3034in"/>
          <style:tab-stop style:type="left" style:position="-0.007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margin-left="1.0909in" fo:text-indent="-0.5in">
        <style:tab-stops>
          <style:tab-stop style:type="left" style:position="-0.3034in"/>
          <style:tab-stop style:type="left" style:position="-0.007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1.0909in" fo:text-indent="-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tab-stops>
          <style:tab-stop style:type="left" style:position="0.1972in"/>
          <style:tab-stop style:type="left" style:position="0.8861in"/>
          <style:tab-stop style:type="left" style:position="1.0458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tab-stops>
          <style:tab-stop style:type="left" style:position="0.1972in"/>
          <style:tab-stop style:type="left" style:position="0.8861in"/>
          <style:tab-stop style:type="left" style:position="1.0458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909in">
        <style:tab-stops>
          <style:tab-stop style:type="left" style:position="0.1972in"/>
          <style:tab-stop style:type="left" style:position="0.8861in"/>
          <style:tab-stop style:type="left" style:position="1.0458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5909in">
        <style:tab-stops>
          <style:tab-stop style:type="left" style:position="0.1972in"/>
          <style:tab-stop style:type="left" style:position="0.8861in"/>
          <style:tab-stop style:type="left" style:position="1.0458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7" text:anchor-type="as-char" svg:x="0in" svg:y="0in" svg:width="0.59375in" svg:height="0.61458in" style:rel-width="scale" style:rel-height="scale"><draw:image xlink:href="media/image1.png" xlink:type="simple" xlink:show="embed" xlink:actuate="onLoad"/><svg:title/><svg:desc/></draw:frame></text:span></text:p>
      <text:p text:style-name="P12"/>
      <text:p text:style-name="P13">NACIONALINIO BENDRŲJŲ FUNKCIJŲ CENTRO DIREKTORIUS</text:p>
      <text:p text:style-name="P14"/>
      <text:p text:style-name="P15">ĮSAKYMAS</text:p>
      <text:p text:style-name="P16"><text:span text:style-name="T17">DĖL NACIONALINIO BENDRŲJŲ FUNKCIJŲ CENTRO DIREKTORIAUS 2021 M. SAUSIO 29 D. ĮSAKYMO nR. V-87 „DĖL<text:s/></text:span><text:span text:style-name="T18">PRAŠYMŲ IR SKUNDŲ<text:s/></text:span><text:span text:style-name="T19">NAGRINĖJIMO BEI ASMENŲ APTARNAVIMO NACIONALINIAME BENDRŲJŲ FUNKCIJŲ CENTRE TAISYKLIŲ PATVIRTINIMO“ PAKEITIMO</text:span></text:p>
      <text:p text:style-name="P20"/>
      <text:p text:style-name="P21">2025 m. sausio 16 d. Nr. V-35</text:p>
      <text:p text:style-name="P22">Vilnius</text:p>
      <text:p text:style-name="P23"/>
      <text:p text:style-name="P24">1.<text:tab/>P a k e i č i u <text:s/><text:span text:style-name="T25">Nacionalinio bendrųjų funkcijų centro direktoriaus 2021 m. sausio 29 d. įsakymą Nr. V</text:span><text:span text:style-name="T26">-87 „Dėl<text:s/></text:span>Prašymų ir skundų nagrinėjimo bei asmenų aptarnavimo Nacionaliniame bendrųjų funkcijų centre taisyklių patvirtinimo“:<text:s/></text:p>
      <text:p text:style-name="P27">1.1.<text:tab/><text:s/>Pakeičiu 2 punktą ir jį išdėstau taip:<text:s/></text:p>
      <text:p text:style-name="P28">„2. S k i r i u <text:s/>NBFC Veiklos organizavimo departamento Projektų ir procesų valdymo grupės Dokumentų valdymo ir klientų konsultavimo pogrupio (toliau – DVKKP) jaunesniąją konsultantę (dokumentų valdymo ir archyvavimo) Daivą Cicėnienę, o jos nesant – DVKKP vyriausiąją specialistę <text:s/>(dokumentų valdymo ir archyvavimo) Lidiją Beinorienę atsakingą už asmenų aptarnavimą NBFC.“</text:p>
      <text:p text:style-name="P29">1.2.<text:tab/>Pakeičiu nurodytu įsakymu patvirtintas Prašymų ir skundų nagrinėjimo bei asmenų aptarnavimo Nacionaliniame bendrųjų funkcijų centre taisykles:<text:s/></text:p>
      <text:p text:style-name="P30"><text:span text:style-name="T31">1.2.1</text:span><text:span text:style-name="T32">.</text:span><text:span text:style-name="T33"><text:tab/></text:span>Pakeičiu 1 punktą ir jį išdėstau taip:<text:s/></text:p>
      <text:p text:style-name="P34">„1.<text:s/><text:span text:style-name="T35">Prašymų ir skundų nagrinėjimo bei asmenų aptarnavimo Nacionaliniame bendrųjų funkcijų centre taisyklės (toliau – Taisyklės) reglamentuoja prašymų ir skundų nagrinėjimo, asmenų aptarnavi</text:span><text:span text:style-name="T36">mo Nacionaliniame bendrųjų funkcijų centre (toliau – NBFC) tvarką.“ <text:s text:c="2"/></text:span></text:p>
      <text:p text:style-name="P37"><text:span text:style-name="T38">1.2.2</text:span><text:span text:style-name="T39">.</text:span><text:span text:style-name="T40"><text:tab/></text:span>Pakeičiu 2 punktą ir jį išdėstau taip:<text:s/></text:p>
      <text:p text:style-name="P41">„2.<text:s/><text:span text:style-name="T42">Nagrinėjant asmenų prašymus ir skundus bei aptarnaujant asmenis NBFC, Taisyklių nuostatos taikomos tiek, kiek tų klausimų nereglamentuoja Lietuvos Respublikos įstatymai, tiesiogiai taikomi Europos Sąjungos teisės aktai ir jų pagrindu priimti teisės aktai.<text:s/></text:span><text:span text:style-name="T43">Teikiant informaciją asmenims su negalia pagal prašymą, Taisyklės taikomos tiek, kiek jos neprieštarauja Nacionalinio bendrųjų funkcijų centro informacijos rengimo ir (ar) teikimo asmenims su negalia jų pasirinktais prieinamais bendravimo būdais vidaus tva</text:span><text:span text:style-name="T44">rkos aprašui, patvirtintam NBFC direktoriaus 2024 m. birželio 17 d. įsakymu Nr. V-262 „Dėl Nacionalinio bendrųjų funkcijų centro informacijos rengimo ir (ar) teikimo asmenims su negalia jų pasirinktais prieinamais bendravimo būdais vidaus tvarkos aprašo pa</text:span><text:span text:style-name="T45">tvirtinimo“.“<text:s/></text:span></text:p>
      <text:p text:style-name="P46"><text:span text:style-name="T47">1.2.3</text:span><text:span text:style-name="T48">.</text:span><text:span text:style-name="T49"><text:tab/></text:span>Pakeičiu 3 punktą ir jį išdėstau taip:<text:s/></text:p>
      <text:p text:style-name="P50">„3.1.<text:s/><text:span text:style-name="T51">Asmenų aptarnavimas</text:span><text:span text:style-name="T52"><text:s/>– veikla, apimanti asmenų ir jų atstovų konsultavimą žodžiu telefonu ar atvykus į NBFC, prašymų ir skundų priėmimą, jų registravimą NBFC naudojamoje dokumentų</text:span><text:span text:style-name="T53"><text:s/>valdymo informacinėje sistemoje (toliau – DVS), perdavimą NBFC direktoriui ar jo įgaliotam asmeniui bei atsakymų į pateiktus prašymus ir skundus pateikimą asmenims ar jų atstovams.</text:span></text:p>
      <text:p text:style-name="P54"><text:span text:style-name="T55">3.2</text:span><text:span text:style-name="T56">.</text:span><text:span text:style-name="T57"><text:s/>Prašymas<text:s/></text:span><text:span text:style-name="T58">–</text:span><text:span text:style-name="T59"><text:s/></text:span><text:span text:style-name="T60">su asmens teisių ar teisėtų interesų pažeidimu nesusij</text:span><text:span text:style-name="T61">ęs asmens ar jo atstovo kreipimasis į NBFC prašant suteikti informaciją, priimti sprendimą arba atlikti kitus teisės aktuose nustatytus veiksmus.<text:s/></text:span></text:p>
      <text:p text:style-name="P62"><text:span text:style-name="T63">3.3</text:span><text:span text:style-name="T64">.</text:span><text:span text:style-name="T65"><text:s/>Skundas</text:span><text:span text:style-name="T66"> – asmens ar jo atstovo rašytinis kreipimasis į NBFC, kuriame nurodoma, kad yra pažeistos jo<text:s/></text:span><text:span text:style-name="T67">ar atstovaujamo asmens teisės ar teisėti interesai, ir prašoma juos apginti.</text:span><text:span text:style-name="T68">“</text:span></text:p>
      <text:p text:style-name="P69"><text:span text:style-name="T70">1.2.4</text:span><text:span text:style-name="T71">.</text:span><text:span text:style-name="T72"><text:tab/>Pakeičiu 49 punktą ir jį išdėstau taip:<text:s/></text:span></text:p>
      <text:p text:style-name="P73"><text:span text:style-name="T74">„</text:span><text:span text:style-name="T75">49</text:span><text:span text:style-name="T76">.<text:s/></text:span><text:span text:style-name="T77">Atsakymo į asmens pateiktą prašymą arba skundą projektą jį rengiantis NBFC darbuotojas turi parengti ir pateikti de</text:span><text:span text:style-name="T78">rinti tiesioginiam vadovui bei kitiems asmenims pagal jų kompetenciją likus ne mažiau kaip 2 darbo dienoms iki prašymo arba skundo išnagrinėjimo termino pabaigos. NBFC direktorius arba jo įgaliotas asmuo gali nustatyti kitą atsakymo projekto parengimo ir p</text:span><text:span text:style-name="T79">ateikimo derinti terminą.“ <text:s text:c="2"/></text:span></text:p>
      <text:p text:style-name="P80"><text:span text:style-name="T81">1.2.5</text:span><text:span text:style-name="T82">.</text:span><text:span text:style-name="T83"><text:tab/><text:s/>Pakeičiu 69 punktą ir jį išdėstau taip:<text:s/></text:span></text:p>
      <text:p text:style-name="P84"><text:span text:style-name="T85">„</text:span><text:span text:style-name="T86">69</text:span><text:span text:style-name="T87">. Asmenų apklausą apie prašymų ir skundų nagrinėjimo bei asmenų aptarnavimo NBFC kokybę organizuoja NBFC Veiklos organizavimo departamento Projektų ir procesų valdy</text:span><text:span text:style-name="T88">mo grupės Dokumentų valdymo ir klientų konsultavimo pogrupis. Apklausą apie prašymų ir skundų nagrinėjimą ir asmenų aptarnavimą NBFC atlieka darbuotojas, atsakingas už asmenų aptarnavimą NBFC. Apklausos rezultatus, o prireikus ir pasiūlymus dėl asmenų apta</text:span><text:span text:style-name="T89">rnavimo gerinimo darbuotojas, atsakingas už asmenų aptarnavimą NBFC, pateikia NBFC direktoriui.“ <text:s/></text:span></text:p>
      <text:p text:style-name="P90"><text:span text:style-name="T91">1.2.6</text:span><text:span text:style-name="T92">.</text:span><text:span text:style-name="T93"><text:tab/>Pakeičiu 73 punktą ir jį išdėstau taip:</text:span></text:p>
      <text:p text:style-name="P94"><text:span text:style-name="T95">„</text:span><text:span text:style-name="T96">73</text:span><text:span text:style-name="T97">.<text:s/></text:span><text:span text:style-name="T98">Taisyklės skelbiamos Teisės aktų registre ir NBFC interneto ir intraneto svetainėse.“</text:span></text:p>
      <text:p text:style-name="P99"><text:span text:style-name="T100">1.2.7</text:span><text:span text:style-name="T101">.</text:span><text:span text:style-name="T102"><text:tab/>Pripažįstu netekusiu galios 74 punktą.<text:s/></text:span></text:p>
      <text:p text:style-name="P103">2. Į p a r e i g o j u:<text:s/></text:p>
      <text:p text:style-name="P104">2.1. Nacionalinio bendrųjų funkcijų centro Teisės ir viešųjų pirkimų grupės<text:s/><text:span text:style-name="T105">konsultantę (teisės klausimais) Jurgitą Petlickaitę paskelbti šį įsakymą Teisės aktų registre;</text:span></text:p>
      <text:p text:style-name="P106">2.2.<text:s/><text:span text:style-name="T107">Nacionalinio bendrųjų funkcijų centro patarėją komunikacijai Saulenį Pociūną<text:s/></text:span><text:span text:style-name="T108">paskelbti šį įsakymą Nacionalinio bendrųjų funkcijų centro interneto ir intraneto svetainėse. <text:s/></text:span></text:p>
      <text:p text:style-name="P109"/>
      <text:p text:style-name="P110"/>
      <text:p text:style-name="P111"/>
      <text:p text:style-name="Normal"/>
      <text:p text:style-name="Normal"><text:span text:style-name="T112">Direktorė <text:s text:c="22"/>                               <text:s text:c="4"/></text:span><text:span text:style-name="T113"><text:s text:c="43"/>Valė Kulvinskienė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etlickaitė</meta:initial-creator>
    <dc:creator>adlibuser</dc:creator>
    <meta:creation-date>2025-01-16T12:26:00Z</meta:creation-date>
    <dc:date>2025-01-16T12:26:00Z</dc:date>
    <meta:print-date>2025-01-08T08:09:00Z</meta:print-date>
    <meta:template xlink:href="Normal.dotm" xlink:type="simple"/>
    <meta:editing-cycles>2</meta:editing-cycles>
    <meta:editing-duration>PT0S</meta:editing-duration>
    <meta:document-statistic meta:page-count="3" meta:paragraph-count="62" meta:word-count="632" meta:character-count="4850" meta:row-count="129" meta:non-whitespace-character-count="4280"/>
  </office:meta>
</office:document-meta>
</file>