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3.5097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line-height="150%" fo:text-indent="0.3937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text-position="super 66.6%"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margin-left="0.5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6895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689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6895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6895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6895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6895in" fo:text-indent="-0.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6895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6895in" fo:text-indent="-0.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6895in" fo:text-indent="-0.295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line-height="150%"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602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4028in" svg:height="0.7402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DĖL ANYKŠČIŲ RAJONO SAVIVALDYBĖS ADMINISTRACIJOS SENIŪNIJŲ 2023 METŲ VEIKLOS PLANŲ PATVIRTINIMO</text:p>
      <text:p text:style-name="P9"/>
      <text:p text:style-name="P10">2023 m. vasario 27 d. <text:s/>Nr. 1-AĮ-134</text:p>
      <text:p text:style-name="P11">Anykščiai</text:p>
      <text:p text:style-name="P12"/>
      <text:p text:style-name="P13"/>
      <text:p text:style-name="P14"><text:span text:style-name="T15">Vadovaudamasi Lietuvos Respublikos vietos savivaldos įstatymo<text:s/></text:span><text:span text:style-name="T16">8</text:span><text:span text:style-name="T17"><text:s/></text:span><text:span text:style-name="T18">straipsnio 3 punktu, 10</text:span><text:span text:style-name="T19">3</text:span><text:span text:style-name="T20"><text:s/>straipsnio 6 dalimi,<text:s/></text:span><text:span text:style-name="T21">29 straipsnio 8 dalies 2 ir 3 punktais, 32 straipsnio 3 punktu, 35 straipsnio 1 dalimi, Lietuvos Respublikos strateginio valdymo įstatymo 9 straipsnio 3 punktu, 24 straipsniu,<text:s/></text:span><text:span text:style-name="T22">strateginio planavimo Anykščių rajono savivaldybėje organizavimo tvarkos aprašo, patvirtinto Anykščių rajono savivaldybės tarybos 2022 m. rugpjūčio 30 d. sprendimu Nr. 1-TS-244 „Dėl strateginio planavimo Anykščių rajono savivaldybėje organizavimo tvarkos aprašo patvirtinimo“, 7 ir 40 punktais, atsižvelgdama į Anykščių rajono savivaldybės administracijos seniūnijų pateiktus veiklos planų projektus, kuriems pritarta seniūnaičių sueigose:</text:span></text:p>
      <text:p text:style-name="P23"><text:span text:style-name="T24">1</text:span><text:span text:style-name="T25">.</text:span><text:span text:style-name="T26"><text:tab/>T v i r t i n u:<text:s/></text:span></text:p>
      <text:p text:style-name="P27"><text:span text:style-name="T28">1.1</text:span><text:span text:style-name="T29">. Anykščių rajono savivaldybės administracijos Anykščių seniūnijos 2023 metų veiklos planą (pridedama);<text:s/></text:span></text:p>
      <text:p text:style-name="P30"><text:span text:style-name="T31">1.2</text:span><text:span text:style-name="T32">.</text:span><text:span text:style-name="T33"><text:tab/><text:s/>Anykščių rajono savivaldybės administracijos Andrioniškio seniūnijos 2023 metų veiklos planą (pridedama);</text:span></text:p>
      <text:p text:style-name="P34"><text:span text:style-name="T35">1.3</text:span><text:span text:style-name="T36">.</text:span><text:span text:style-name="T37"><text:tab/><text:s/>Anykščių rajono savivaldybės administracijos Debeikių seniūnijos 2023 metų veiklos planą (pridedama);</text:span></text:p>
      <text:p text:style-name="P38"><text:span text:style-name="T39">1.4</text:span><text:span text:style-name="T40">.</text:span><text:span text:style-name="T41"><text:tab/><text:s/>Anykščių rajono savivaldybės administracijos Kavarsko seniūnijos 2023 metų veiklos planą (pridedama);</text:span></text:p>
      <text:p text:style-name="P42"><text:span text:style-name="T43">1.5</text:span><text:span text:style-name="T44">.</text:span><text:span text:style-name="T45"><text:tab/><text:s/>Anykščių rajono savivaldybės administracijos Kurklių seniūnijos 2023 metų veiklos planą (pridedama);</text:span></text:p>
      <text:p text:style-name="P46"><text:span text:style-name="T47">1.6</text:span><text:span text:style-name="T48">.</text:span><text:span text:style-name="T49"><text:tab/><text:s/>Anykščių rajono savivaldybės administracijos Skiemonių seniūnijos 2023 metų veiklos planą (pridedama);</text:span></text:p>
      <text:p text:style-name="P50"><text:span text:style-name="T51">1.7</text:span><text:span text:style-name="T52">.</text:span><text:span text:style-name="T53"><text:tab/><text:s/>Anykščių rajono savivaldybės administracijos Svėdasų seniūnijos 2023 metų veiklos planą (pridedama);</text:span></text:p>
      <text:p text:style-name="P54"><text:span text:style-name="T55">1.8</text:span><text:span text:style-name="T56">.</text:span><text:span text:style-name="T57"><text:tab/><text:s/>Anykščių rajono savivaldybės administracijos Traupio seniūnijos 2023 metų veiklos planą (pridedama);</text:span></text:p>
      <text:p text:style-name="P58"><text:span text:style-name="T59">1.9</text:span><text:span text:style-name="T60">.</text:span><text:span text:style-name="T61"><text:tab/><text:s/>Anykščių rajono savivaldybės administracijos Troškūnų seniūnijos 2023 metų veiklos planą (pridedama);</text:span></text:p>
      <text:p text:style-name="P62"><text:span text:style-name="T63">1.10</text:span><text:span text:style-name="T64">.</text:span><text:span text:style-name="T65"><text:tab/>Anykščių rajono savivaldybės administracijos Viešintų seniūnijos 2023 metų veiklos planą (pridedama).</text:span></text:p>
      <text:p text:style-name="P66"><text:span text:style-name="T67">2</text:span><text:span text:style-name="T68">. P a v e d u Bendrajam ir ūkio skyriui paskelbti šį įsakymą Anykščių rajono savivaldybės svetainėje<text:s/></text:span><text:span text:style-name="T69">www.anyksciai.lt</text:span><text:span text:style-name="T70">.<text:s/></text:span></text:p>
      <text:p text:style-name="P71"><text:span text:style-name="T72">Šis įsakymas per vieną mėnesį gali būti skundžiamas Anykščių rajono savivaldybės administracijos direktoriui (J. Biliūno g. 23, 29111 Anykščiai) <text:s/>Lietuvos <text:s/>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Normal"/>
      <text:p text:style-name="Normal"/>
      <text:p text:style-name="Normal"/>
      <text:p text:style-name="Normal"><text:span text:style-name="T73">Administracijos direkto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7"/>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3-02-27T10:02:00Z</meta:creation-date>
    <dc:date>2023-02-27T10:02:00Z</dc:date>
    <meta:template xlink:href="Normal.dotm" xlink:type="simple"/>
    <meta:editing-cycles>2</meta:editing-cycles>
    <meta:editing-duration>PT0S</meta:editing-duration>
    <meta:document-statistic meta:page-count="3" meta:paragraph-count="24" meta:word-count="348" meta:character-count="2865" meta:row-count="90" meta:non-whitespace-character-count="2541"/>
  </office:meta>
</office:document-meta>
</file>