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62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6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139in" svg:height="0.76319in" style:rel-width="scale" style:rel-height="scale"><draw:image xlink:href="media/image1.emf" xlink:type="simple" xlink:show="embed" xlink:actuate="onLoad"/><svg:title/><svg:desc/></draw:frame></text:span></text:p>
      <text:p text:style-name="P5">MOLĖTŲ RAJONO SAVIVALDYBĖS TARYBA</text:p>
      <text:p text:style-name="P6"/>
      <text:p text:style-name="P7">SPRENDIMAS</text:p>
      <text:p text:style-name="P8"/>
      <text:p text:style-name="P9"><text:span text:style-name="T10">DĖL MOLĖTŲ RAJONO SAVIVALDYBĖS TARYBOS 2014 M. KOVO 27 D. SPRENDIMO nR. b1-51 „DĖL VIETOS BENDRUOMENIŲ SAVIVALDOS 2013-2015 METŲ PROGRAMOS LĖŠŲ VIETOS BENDRUOMENIŲ SPRENDIMAMS ĮGYVENDINTI MOLĖTŲ RAJONO SAVIVALDYBĖJE SKYRIMO IR NAUDOJIMO TVARKOS APRAŠO PATVIRTINIMO</text:span><text:span text:style-name="T11">“ PAKEITIMO</text:span></text:p>
      <text:p text:style-name="Normal"/>
      <text:p text:style-name="P12">2015 m. kovo 26 d. Nr. B1-75</text:p>
      <text:p text:style-name="P13">Molėtai</text:p>
      <text:p text:style-name="P14"/>
      <text:p text:style-name="P15"/>
      <text:p text:style-name="P16"><text:span text:style-name="T17">Vadovaudamasi Lietuvos Respublikos vietos savivaldos įstatymo 18 straipsnio 1 dalimi ir Lietuvos Respublikos socialinės apsaugos ir darbo ministro 2015 m. vasario 5 d. įsakymu Nr.A1-63 „Dėl Lietuvos Respublikos socialinės apsaugos ir darbo ministro 2013 m. kovo 7 d. įsakymo Nr.A1-102 „Dėl vietos bendruomenių savivaldos 2013-2015 metų programos įgyvendinimo aprašo patvirtinimo“ pakeitimo“,</text:span></text:p>
      <text:p text:style-name="P18"><text:span text:style-name="T19">Molėtų rajono savivaldybės taryba <text:s/>n u s p r e n d ž i a <text:s/>pakeisti Vietos bendruomenių savivaldos<text:s/></text:span><text:span text:style-name="T20">2013–2015 m. programos lėšų vietos bendruomenių sprendimams įgyvendinti Molėtų rajono savivaldybėje skyrimo ir naudojimo tvarkos aprašo, patvirtinto<text:s/></text:span><text:span text:style-name="T21">Molėtų rajono savivaldybės tarybos 2014 m. kovo 27 d. sprendimu Nr. B1-51 „Dėl vietos bendruomenių savivaldos 2013-2015 metų programos lėšų vietos bendruomenių sprendimams įgyvendinti Molėtų rajono savivaldybėje skyrimo ir naudojimo tvarkos aprašo patvirtinimo“, 9 punktą ir išdėstyti jį taip:</text:span></text:p>
      <text:p text:style-name="P22"><text:span text:style-name="T23">„</text:span><text:span text:style-name="T24">9</text:span><text:span text:style-name="T25">.<text:s/></text:span><text:span text:style-name="T26">Sudarant VBT, privaloma vadovautis principu, kad pavieniai vietos bendruomenės nariai, vietos bendruomenės gyventojų poreikius tenkinančių nevyriausybinių organizacijų, <text:s/>valstybės ir savivaldybės institucijų bei <text:s/>įstaigų atstovai negali sudaryti daugiau kaip 1/3 VBT narių skaičiaus. Vietos bendruomenės gyventojų atstovai (seniūnaičiai) turi sudaryti ne mažiau kaip 1/3 VBT narių skaičiaus, jeigu toje teritorijoje yra pakankamas vietos bendruomenės gyventojų atstovų (seniūnaičių) skaičius.“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Rusteikienė</meta:initial-creator>
    <dc:creator>Adlib User</dc:creator>
    <meta:creation-date>2015-11-05T07:49:00Z</meta:creation-date>
    <dc:date>2015-11-05T07:49:00Z</dc:date>
    <meta:print-date>2015-03-12T15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40" meta:character-count="1838" meta:row-count="50" meta:non-whitespace-character-count="1608"/>
  </office:meta>
</office:document-meta>
</file>