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text-indent="6.5in" style:page-number="1"/>
      <style:text-properties style:font-size-complex="12pt"/>
    </style:style>
    <style:style style:name="P45" style:parent-style-name="Normal" style:family="paragraph">
      <style:paragraph-properties fo:text-indent="6.5in"/>
      <style:text-properties style:font-size-complex="12pt"/>
    </style:style>
    <style:style style:name="P46" style:parent-style-name="Normal" style:family="paragraph">
      <style:paragraph-properties fo:text-indent="6.5in"/>
      <style:text-properties style:font-size-complex="12pt"/>
    </style:style>
    <style:style style:name="P47" style:parent-style-name="Normal" style:family="paragraph">
      <style:paragraph-properties fo:text-indent="6.5in"/>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TableColumn53" style:family="table-column">
      <style:table-column-properties style:column-width="0.4722in" style:use-optimal-column-width="false"/>
    </style:style>
    <style:style style:name="TableColumn54" style:family="table-column">
      <style:table-column-properties style:column-width="3.1548in" style:use-optimal-column-width="false"/>
    </style:style>
    <style:style style:name="TableColumn55" style:family="table-column">
      <style:table-column-properties style:column-width="1.7222in" style:use-optimal-column-width="false"/>
    </style:style>
    <style:style style:name="TableColumn56" style:family="table-column">
      <style:table-column-properties style:column-width="1.1305in" style:use-optimal-column-width="false"/>
    </style:style>
    <style:style style:name="TableColumn57" style:family="table-column">
      <style:table-column-properties style:column-width="1.1069in" style:use-optimal-column-width="false"/>
    </style:style>
    <style:style style:name="TableColumn58" style:family="table-column">
      <style:table-column-properties style:column-width="0.9062in" style:use-optimal-column-width="false"/>
    </style:style>
    <style:style style:name="TableColumn59" style:family="table-column">
      <style:table-column-properties style:column-width="2.1277in" style:use-optimal-column-width="false"/>
    </style:style>
    <style:style style:name="Table52" style:family="table">
      <style:table-properties style:width="10.6208in" fo:margin-left="0in" table:align="center"/>
    </style:style>
    <style:style style:name="TableRow60" style:family="table-row">
      <style:table-row-properties style:min-row-height="0.093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Row76" style:family="table-row">
      <style:table-row-properties style:min-row-height="0.093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weight-complex="bold" style:font-size-complex="12pt" fo:language="en" fo:country="GB"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fo:color="#000000" style:font-size-complex="12pt" fo:language="en" fo:country="GB"/>
    </style:style>
    <style:style style:name="P91" style:parent-style-name="Normal" style:family="paragraph">
      <style:text-properties fo:color="#000000" style:font-size-complex="12pt" fo:language="en" fo:country="GB"/>
    </style:style>
    <style:style style:name="T92" style:parent-style-name="DefaultParagraphFont" style:family="text">
      <style:text-properties fo:color="#000000"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color="#000000" style:font-size-complex="12pt" fo:language="en" fo:country="GB"/>
    </style:style>
    <style:style style:name="P95" style:parent-style-name="Normal" style:family="paragraph">
      <style:paragraph-properties fo:text-align="center"/>
      <style:text-properties style:font-size-complex="12pt" fo:language="en" fo:country="GB"/>
    </style:style>
    <style:style style:name="P96" style:parent-style-name="Normal" style:family="paragraph">
      <style:paragraph-properties fo:text-align="center"/>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fo:language="en" fo:country="GB"/>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min-row-height="0.0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weight-complex="bold" style:font-size-complex="12pt" fo:language="en" fo:country="GB"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P133" style:parent-style-name="Normal" style:family="paragraph">
      <style:text-properties fo:color="#000000" style:font-size-complex="12pt" fo:language="en" fo:country="GB"/>
    </style:style>
    <style:style style:name="P134" style:parent-style-name="Normal" style:family="paragraph">
      <style:text-properties fo:color="#000000" style:font-size-complex="12pt" fo:language="en" fo:country="GB"/>
    </style:style>
    <style:style style:name="P135" style:parent-style-name="Normal" style:family="paragraph">
      <style:text-properties fo:color="#000000" style:font-size-complex="12pt" fo:language="en" fo:country="GB"/>
    </style:style>
    <style:style style:name="P136" style:parent-style-name="Normal" style:family="paragraph">
      <style:text-properties fo:color="#000000" style:font-size-complex="12pt" fo:language="en" fo:country="GB"/>
    </style:style>
    <style:style style:name="P137" style:parent-style-name="Normal" style:family="paragraph">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fo:color="#000000" style:font-size-complex="12pt" fo:language="en" fo:country="GB"/>
    </style:style>
    <style:style style:name="P152" style:parent-style-name="Normal" style:family="paragraph">
      <style:paragraph-properties fo:text-align="center"/>
      <style:text-properties fo:color="#000000" style:font-size-complex="12pt" fo:language="en" fo:country="GB"/>
    </style:style>
    <style:style style:name="P153" style:parent-style-name="Normal" style:family="paragraph">
      <style:paragraph-properties fo:text-align="center"/>
      <style:text-properties fo:color="#000000" style:font-size-complex="12pt" fo:language="en" fo:country="GB"/>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min-row-height="0.643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fo:language="en" fo:country="GB"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1.9895in"/>
        </style:tab-stops>
      </style:paragraph-properties>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P176" style:parent-style-name="Normal" style:family="paragraph">
      <style:paragraph-properties>
        <style:tab-stops>
          <style:tab-stop style:type="left" style:position="1.9895in"/>
        </style:tab-stops>
      </style:paragraph-properties>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language="en" fo:country="GB"/>
    </style:style>
    <style:style style:name="P180" style:parent-style-name="Normal" style:family="paragraph">
      <style:paragraph-properties>
        <style:tab-stops>
          <style:tab-stop style:type="left" style:position="1.9895in"/>
        </style:tab-stops>
      </style:paragraph-properties>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style:font-size-complex="12pt" fo:language="en" fo:country="GB"/>
    </style:style>
    <style:style style:name="P188" style:parent-style-name="Normal" style:family="paragraph">
      <style:text-properties fo:color="#000000" style:font-size-complex="12pt" fo:language="en" fo:country="GB"/>
    </style:style>
    <style:style style:name="P189" style:parent-style-name="Normal" style:family="paragraph">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color="#000000" style:font-size-complex="12pt" fo:language="en" fo:country="GB"/>
    </style:style>
    <style:style style:name="P193" style:parent-style-name="Normal" style:family="paragraph">
      <style:paragraph-properties fo:text-align="center"/>
      <style:text-properties fo:color="#000000" style:font-size-complex="12pt" fo:language="en" fo:country="GB"/>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color="#000000" style:font-size-complex="12pt" fo:language="en" fo:country="GB"/>
    </style:style>
    <style:style style:name="P198" style:parent-style-name="Normal" style:family="paragraph">
      <style:paragraph-properties fo:text-align="center"/>
      <style:text-properties fo:color="#000000" style:font-size-complex="12pt" fo:language="en" fo:country="GB"/>
    </style:style>
    <style:style style:name="P199" style:parent-style-name="Normal" style:family="paragraph">
      <style:paragraph-properties fo:text-align="center"/>
      <style:text-properties style:font-size-complex="12pt" fo:language="en" fo:country="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min-row-height="0.180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fo:language="en" fo:country="GB"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1.989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P214" style:parent-style-name="Normal" style:family="paragraph">
      <style:paragraph-properties>
        <style:tab-stops>
          <style:tab-stop style:type="left" style:position="1.9895in"/>
        </style:tab-stops>
      </style:paragraph-properties>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color="#000000" style:font-size-complex="12pt" fo:language="en" fo:country="GB"/>
    </style:style>
    <style:style style:name="P225" style:parent-style-name="Normal" style:family="paragraph">
      <style:text-properties fo:color="#000000" style:font-size-complex="12pt" fo:language="en" fo:country="GB"/>
    </style:style>
    <style:style style:name="P226" style:parent-style-name="Normal" style:family="paragraph">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color="#000000" style:font-size-complex="12pt" fo:language="en" fo:country="GB"/>
    </style:style>
    <style:style style:name="P230" style:parent-style-name="Normal" style:family="paragraph">
      <style:paragraph-properties fo:text-align="center"/>
      <style:text-properties fo:color="#000000" style:font-size-complex="12pt" fo:language="en" fo:country="GB"/>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fo:language="en" fo:country="GB"/>
    </style:style>
    <style:style style:name="P235" style:parent-style-name="Normal" style:family="paragraph">
      <style:paragraph-properties fo:text-align="center"/>
      <style:text-properties style:font-size-complex="12pt"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min-row-height="0.180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font-size-complex="12pt" fo:language="en" fo:country="GB"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fo:language="en" fo:country="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min-row-height="0.0937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font-size-complex="12pt" fo:language="en" fo:country="GB"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12pt"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min-row-height="0.2618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weight-complex="bold" style:font-size-complex="12pt" fo:language="en" fo:country="GB"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283" style:parent-style-name="DefaultParagraphFont" style:family="text">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min-row-height="0.038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weight-complex="bold" style:font-size-complex="12pt" fo:language="en" fo:country="GB"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style:font-size-complex="12pt"/>
    </style:style>
    <style:style style:name="P297" style:parent-style-name="Normal" style:family="paragraph">
      <style:text-properties fo:color="#000000" style:font-size-complex="12pt"/>
    </style:style>
    <style:style style:name="P298" style:parent-style-name="Normal" style:family="paragraph">
      <style:text-properties fo:color="#000000" style:font-size-complex="12pt"/>
    </style:style>
    <style:style style:name="P299" style:parent-style-name="Normal" style:family="paragraph">
      <style:text-properties fo:color="#000000" style:font-size-complex="12pt"/>
    </style:style>
    <style:style style:name="P300" style:parent-style-name="Normal" style:family="paragraph">
      <style:text-properties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style:font-size-complex="12pt"/>
    </style:style>
    <style:style style:name="P303" style:parent-style-name="Normal" style:family="paragraph">
      <style:text-properties fo:color="#000000" style:font-size-complex="12pt"/>
    </style:style>
    <style:style style:name="T304" style:parent-style-name="DefaultParagraphFont" style:family="text">
      <style:text-properties fo:color="#000000" style:font-size-complex="12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color="#000000" style:font-size-complex="12pt" fo:language="en" fo:country="GB"/>
    </style:style>
    <style:style style:name="P307" style:parent-style-name="Normal" style:family="paragraph">
      <style:paragraph-properties fo:text-align="center"/>
      <style:text-properties fo:color="#000000" style:font-size-complex="12pt" fo:language="en" fo:country="GB"/>
    </style:style>
    <style:style style:name="P308" style:parent-style-name="Normal" style:family="paragraph">
      <style:paragraph-properties fo:text-align="center"/>
      <style:text-properties fo:color="#000000" style:font-size-complex="12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P311" style:parent-style-name="Normal" style:family="paragraph">
      <style:paragraph-properties fo:text-align="center"/>
      <style:text-properties fo:color="#000000" style:font-size-complex="12pt"/>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color="#000000" style:font-size-complex="12pt"/>
    </style:style>
    <style:style style:name="P315" style:parent-style-name="Normal" style:family="paragraph">
      <style:paragraph-properties fo:text-align="center"/>
      <style:text-properties fo:color="#000000" style:font-size-complex="12pt"/>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font-size-complex="12pt"/>
    </style:style>
    <style:style style:name="P319" style:parent-style-name="Normal" style:family="paragraph">
      <style:text-properties fo:color="#000000" style:font-size-complex="12pt"/>
    </style:style>
    <style:style style:name="TableRow320" style:family="table-row">
      <style:table-row-properties style:min-row-height="0.261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weight-complex="bold" style:font-size-complex="12pt" fo:language="en" fo:country="GB"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261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style:font-size-complex="12pt" fo:language="en" fo:country="GB"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12pt" fo:language="en" fo:country="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style>
    <style:style style:name="T345" style:parent-style-name="DefaultParagraphFont" style:family="text">
      <style:text-properties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fo:language="en" fo:country="GB"/>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12pt" fo:language="en" fo:country="GB"/>
    </style:style>
    <style:style style:name="TableRow356" style:family="table-row">
      <style:table-row-properties style:min-row-height="0.261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12pt" fo:language="en" fo:country="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fo:language="en" fo:country="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min-row-height="0.2618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fo:language="en" fo:country="GB"/>
    </style:style>
    <style:style style:name="P377" style:parent-style-name="Normal" style:family="paragraph">
      <style:text-properties style:font-size-complex="12pt" fo:language="en" fo:country="GB"/>
    </style:style>
    <style:style style:name="P378" style:parent-style-name="Normal" style:family="paragraph">
      <style:text-properties style:font-size-complex="12pt" fo:language="en" fo:country="GB"/>
    </style:style>
    <style:style style:name="P379" style:parent-style-name="Normal" style:family="paragraph">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style:style>
    <style:style style:name="P382" style:parent-style-name="Normal" style:family="paragraph">
      <style:text-properties style:font-size-complex="12pt" fo:language="en" fo:country="GB"/>
    </style:style>
    <style:style style:name="P383" style:parent-style-name="Normal" style:family="paragraph">
      <style:text-properties style:font-size-complex="12pt" fo:language="en" fo:country="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fo:language="en" fo:country="GB"/>
    </style:style>
    <style:style style:name="P386" style:parent-style-name="Normal" style:family="paragraph">
      <style:text-properties style:font-size-complex="12pt" fo:language="en" fo:country="GB"/>
    </style:style>
    <style:style style:name="P387" style:parent-style-name="Normal" style:family="paragraph">
      <style:text-properties style:font-size-complex="12pt" fo:language="en" fo:country="GB"/>
    </style:style>
    <style:style style:name="P388" style:parent-style-name="Normal" style:family="paragraph">
      <style:text-properties style:font-size-complex="12pt" fo:language="en" fo:country="GB"/>
    </style:style>
    <style:style style:name="P389" style:parent-style-name="Normal" style:family="paragraph">
      <style:text-properties style:font-size-complex="12pt" fo:language="en" fo:country="GB"/>
    </style:style>
    <style:style style:name="P390" style:parent-style-name="Normal" style:family="paragraph">
      <style:text-properties style:font-size-complex="12pt" fo:language="en" fo:country="GB"/>
    </style:style>
    <style:style style:name="P391" style:parent-style-name="Normal" style:family="paragraph">
      <style:text-properties style:font-size-complex="12pt" fo:language="en" fo:country="GB"/>
    </style:style>
    <style:style style:name="P392" style:parent-style-name="Normal" style:family="paragraph">
      <style:text-properties style:font-size-complex="12pt" fo:language="en" fo:country="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fo:language="en" fo:country="GB"/>
    </style:style>
    <style:style style:name="P395" style:parent-style-name="Normal" style:family="paragraph">
      <style:paragraph-properties fo:text-align="center"/>
      <style:text-properties style:font-size-complex="12pt" fo:language="en" fo:country="GB"/>
    </style:style>
    <style:style style:name="P396" style:parent-style-name="Normal" style:family="paragraph">
      <style:paragraph-properties fo:text-align="center"/>
      <style:text-properties style:font-size-complex="12pt" fo:language="en" fo:country="GB"/>
    </style:style>
    <style:style style:name="P397" style:parent-style-name="Normal" style:family="paragraph">
      <style:text-properties style:font-size-complex="12pt" fo:language="en" fo:country="GB"/>
    </style:style>
    <style:style style:name="P398" style:parent-style-name="Normal" style:family="paragraph">
      <style:paragraph-properties fo:text-align="center"/>
      <style:text-properties style:font-size-complex="12pt" fo:language="en" fo:country="GB"/>
    </style:style>
    <style:style style:name="P399" style:parent-style-name="Normal" style:family="paragraph">
      <style:paragraph-properties fo:text-align="center"/>
      <style:text-properties style:font-size-complex="12pt" fo:language="en" fo:country="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fo:language="en" fo:country="GB"/>
    </style:style>
    <style:style style:name="P406" style:parent-style-name="Normal" style:family="paragraph">
      <style:paragraph-properties fo:text-align="center"/>
    </style:style>
    <style:style style:name="T407" style:parent-style-name="DefaultParagraphFont" style:family="text">
      <style:text-properties style:font-size-complex="12pt"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Row423" style:family="table-row">
      <style:table-row-properties style:min-row-height="0.2618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fo:language="en" fo:country="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ize-complex="12pt"/>
    </style:style>
    <style:style style:name="TableRow441" style:family="table-row">
      <style:table-row-properties style:min-row-height="1.05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fo:language="en" fo:country="GB"/>
    </style:style>
    <style:style style:name="P452" style:parent-style-name="Normal" style:family="paragraph">
      <style:text-properties style:font-size-complex="12pt" fo:language="en" fo:country="GB"/>
    </style:style>
    <style:style style:name="P453" style:parent-style-name="Normal" style:family="paragraph">
      <style:text-properties style:font-size-complex="12pt" fo:language="en" fo:country="GB"/>
    </style:style>
    <style:style style:name="P454" style:parent-style-name="Normal" style:family="paragraph">
      <style:text-properties style:font-size-complex="12pt" fo:language="en" fo:country="GB"/>
    </style:style>
    <style:style style:name="T455" style:parent-style-name="DefaultParagraphFont" style:family="text">
      <style:text-properties fo:color="#000000" style:font-size-complex="12pt" fo:language="en" fo:country="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fo:language="en" fo:country="GB"/>
    </style:style>
    <style:style style:name="P458" style:parent-style-name="Normal" style:family="paragraph">
      <style:paragraph-properties fo:text-align="center"/>
      <style:text-properties style:font-size-complex="12pt" fo:language="en" fo:country="GB"/>
    </style:style>
    <style:style style:name="P459" style:parent-style-name="Normal" style:family="paragraph">
      <style:paragraph-properties fo:text-align="center"/>
      <style:text-properties style:font-size-complex="12pt" fo:language="en" fo:country="GB"/>
    </style:style>
    <style:style style:name="P460" style:parent-style-name="Normal" style:family="paragraph">
      <style:paragraph-properties fo:text-align="center"/>
      <style:text-properties style:font-size-complex="12pt" fo:language="en" fo:country="GB"/>
    </style:style>
    <style:style style:name="P461" style:parent-style-name="Normal" style:family="paragraph">
      <style:paragraph-properties fo:text-align="center"/>
      <style:text-properties style:font-size-complex="12pt" fo:language="en" fo:country="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fo:language="en" fo:country="GB"/>
    </style:style>
    <style:style style:name="P464" style:parent-style-name="Normal" style:family="paragraph">
      <style:paragraph-properties fo:text-align="center"/>
      <style:text-properties style:font-size-complex="12pt" fo:language="en" fo:country="GB"/>
    </style:style>
    <style:style style:name="P465" style:parent-style-name="Normal" style:family="paragraph">
      <style:paragraph-properties fo:text-align="center"/>
      <style:text-properties style:font-size-complex="12pt" fo:language="en" fo:country="GB"/>
    </style:style>
    <style:style style:name="P466" style:parent-style-name="Normal" style:family="paragraph">
      <style:paragraph-properties fo:text-align="center"/>
      <style:text-properties style:font-size-complex="12pt" fo:language="en" fo:country="GB"/>
    </style:style>
    <style:style style:name="P467" style:parent-style-name="Normal" style:family="paragraph">
      <style:paragraph-properties fo:text-align="center"/>
      <style:text-properties style:font-size-complex="12pt" fo:language="en" fo:country="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color="#000000" style:font-size-complex="12pt" fo:language="en" fo:country="GB"/>
    </style:style>
    <style:style style:name="P470" style:parent-style-name="Normal" style:family="paragraph">
      <style:paragraph-properties fo:text-align="center"/>
      <style:text-properties fo:color="#000000" style:font-size-complex="12pt" fo:language="en" fo:country="GB"/>
    </style:style>
    <style:style style:name="P471" style:parent-style-name="Normal" style:family="paragraph">
      <style:paragraph-properties fo:text-align="center"/>
      <style:text-properties fo:color="#000000" style:font-size-complex="12pt" fo:language="en" fo:country="GB"/>
    </style:style>
    <style:style style:name="P472" style:parent-style-name="Normal" style:family="paragraph">
      <style:paragraph-properties fo:text-align="center"/>
      <style:text-properties fo:color="#000000" style:font-size-complex="12pt" fo:language="en" fo:country="GB"/>
    </style:style>
    <style:style style:name="P473" style:parent-style-name="Normal" style:family="paragraph">
      <style:paragraph-properties fo:text-align="center"/>
      <style:text-properties fo:color="#FF0000" style:font-size-complex="12pt"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Row478" style:family="table-row">
      <style:table-row-properties style:min-row-height="0.261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color="#000000" style:font-size-complex="12pt" fo:language="en" fo:country="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fo:language="en" fo:country="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fo:language="en" fo:country="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color="#000000" style:font-size-complex="12pt" fo:language="en" fo:country="GB"/>
    </style:style>
    <style:style style:name="TableRow495" style:family="table-row">
      <style:table-row-properties style:min-row-height="0.2618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font-size-complex="12pt" fo:language="en" fo:country="GB"/>
    </style:style>
    <style:style style:name="P504" style:parent-style-name="Normal" style:family="paragraph">
      <style:text-properties fo:color="#000000" style:font-size-complex="12pt" fo:language="en" fo:country="GB"/>
    </style:style>
    <style:style style:name="T505" style:parent-style-name="DefaultParagraphFont" style:family="text">
      <style:text-properties fo:color="#000000" style:font-size-complex="12pt" fo:language="en" fo:country="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fo:language="en" fo:country="GB"/>
    </style:style>
    <style:style style:name="TableColumn512" style:family="table-column">
      <style:table-column-properties style:column-width="0.0138in" style:use-optimal-column-width="false"/>
    </style:style>
    <style:style style:name="TableColumn513" style:family="table-column">
      <style:table-column-properties style:column-width="0.9305in" style:use-optimal-column-width="false"/>
    </style:style>
    <style:style style:name="Table511" style:family="table">
      <style:table-properties style:width="0.9444in" style:rel-width="98.7%" fo:margin-left="0in" table:align="left"/>
    </style:style>
    <style:style style:name="TableRow514" style:family="table-row">
      <style:table-row-properties style:use-optimal-row-height="false"/>
    </style:style>
    <style:style style:name="TableCell515" style:family="table-cell">
      <style:table-cell-properties fo:border="none" style:writing-mode="lr-tb" style:vertical-align="middle" fo:padding-top="0in" fo:padding-left="0in" fo:padding-bottom="0in" fo:padding-right="0in"/>
    </style:style>
    <style:style style:name="P516" style:parent-style-name="Normal" style:family="paragraph">
      <style:text-properties style:font-size-complex="12pt" fo:language="en" fo:country="GB"/>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text-properties style:font-size-complex="12pt" fo:language="en" fo:country="GB"/>
    </style:style>
    <style:style style:name="P519" style:parent-style-name="Normal" style:family="paragraph">
      <style:paragraph-properties fo:text-align="center"/>
      <style:text-properties style:font-size-complex="12pt" fo:language="en" fo:country="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261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color="#000000" style:font-size-complex="12pt" fo:language="en" fo:country="GB"/>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language="en" fo:country="GB"/>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style:font-size-complex="12pt" fo:language="en" fo:country="GB"/>
    </style:style>
    <style:style style:name="P538" style:parent-style-name="Normal" style:family="paragraph">
      <style:text-properties fo:color="#000000" style:font-size-complex="12pt" fo:language="en" fo:country="GB"/>
    </style:style>
    <style:style style:name="P539" style:parent-style-name="Normal" style:family="paragraph">
      <style:text-properties fo:color="#000000" style:font-size-complex="12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style:font-size-complex="12pt" fo:language="en" fo:country="GB"/>
    </style:style>
    <style:style style:name="P542" style:parent-style-name="Normal" style:family="paragraph">
      <style:paragraph-properties fo:text-align="center"/>
      <style:text-properties fo:color="#000000"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style:font-size-complex="12pt" fo:language="en" fo:country="GB"/>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261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font-size-complex="12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fo:language="en" fo:country="GB"/>
    </style:style>
    <style:style style:name="P560" style:parent-style-name="Normal" style:family="paragraph">
      <style:paragraph-properties fo:text-align="center"/>
      <style:text-properties fo:color="#000000" style:font-size-complex="12pt"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261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style:font-size-complex="12pt" fo:language="en" fo:country="GB"/>
    </style:style>
    <style:style style:name="P574" style:parent-style-name="Normal" style:family="paragraph">
      <style:text-properties fo:color="#000000" style:font-size-complex="12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style:font-size-complex="12pt" fo:language="en" fo:country="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color="#000000" style:font-size-complex="12pt" fo:language="en" fo:country="GB"/>
    </style:style>
    <style:style style:name="TableRow583" style:family="table-row">
      <style:table-row-properties style:min-row-height="0.261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fo:language="en" fo:country="GB"/>
    </style:style>
    <style:style style:name="P598" style:parent-style-name="Normal" style:family="paragraph">
      <style:text-properties style:font-size-complex="12pt" fo:language="en" fo:country="GB"/>
    </style:style>
    <style:style style:name="P599" style:parent-style-name="Normal" style:family="paragraph">
      <style:text-properties style:font-size-complex="12pt" fo:language="en" fo:country="GB"/>
    </style:style>
    <style:style style:name="P600" style:parent-style-name="Normal" style:family="paragraph">
      <style:text-properties style:font-size-complex="12pt" fo:language="en" fo:country="GB"/>
    </style:style>
    <style:style style:name="P601" style:parent-style-name="Normal" style:family="paragraph">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fo:language="en" fo:country="GB"/>
    </style:style>
    <style:style style:name="P604" style:parent-style-name="Normal" style:family="paragraph">
      <style:paragraph-properties fo:text-align="center"/>
      <style:text-properties style:font-size-complex="12pt" fo:language="en" fo:country="GB"/>
    </style:style>
    <style:style style:name="P605" style:parent-style-name="Normal" style:family="paragraph">
      <style:paragraph-properties fo:text-align="center"/>
      <style:text-properties style:font-size-complex="12pt" fo:language="en" fo:country="GB"/>
    </style:style>
    <style:style style:name="P606" style:parent-style-name="Normal" style:family="paragraph">
      <style:paragraph-properties fo:text-align="center"/>
      <style:text-properties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fo:language="en" fo:country="GB"/>
    </style:style>
    <style:style style:name="P609" style:parent-style-name="Normal" style:family="paragraph">
      <style:paragraph-properties fo:text-align="center"/>
      <style:text-properties style:font-size-complex="12pt" fo:language="en" fo:country="GB"/>
    </style:style>
    <style:style style:name="P610" style:parent-style-name="Normal" style:family="paragraph">
      <style:paragraph-properties fo:text-align="center"/>
      <style:text-properties style:font-size-complex="12pt" fo:language="en" fo:country="GB"/>
    </style:style>
    <style:style style:name="P611" style:parent-style-name="Normal" style:family="paragraph">
      <style:paragraph-properties fo:text-align="center"/>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style:font-size-complex="12pt" fo:language="en" fo:country="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fo:language="en" fo:country="GB"/>
    </style:style>
    <style:style style:name="TableRow620" style:family="table-row">
      <style:table-row-properties style:min-row-height="0.2618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fo:language="en" fo:country="GB"/>
    </style:style>
    <style:style style:name="P631" style:parent-style-name="Normal" style:family="paragraph">
      <style:text-properties style:font-size-complex="12pt" fo:language="en" fo:country="GB"/>
    </style:style>
    <style:style style:name="P632" style:parent-style-name="Normal" style:family="paragraph">
      <style:text-properties style:font-size-complex="12pt" fo:language="en" fo:country="GB"/>
    </style:style>
    <style:style style:name="T633" style:parent-style-name="DefaultParagraphFont" style:family="text">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fo:language="en" fo:country="GB"/>
    </style:style>
    <style:style style:name="P636" style:parent-style-name="Normal" style:family="paragraph">
      <style:paragraph-properties fo:text-align="center"/>
      <style:text-properties style:font-size-complex="12pt" fo:language="en" fo:country="GB"/>
    </style:style>
    <style:style style:name="P637" style:parent-style-name="Normal" style:family="paragraph">
      <style:paragraph-properties fo:text-align="center"/>
      <style:text-properties style:font-size-complex="12pt" fo:language="en" fo:country="GB"/>
    </style:style>
    <style:style style:name="P638" style:parent-style-name="Normal" style:family="paragraph">
      <style:paragraph-properties fo:text-align="center"/>
      <style:text-properties style:font-size-complex="12pt"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fo:language="en" fo:country="GB"/>
    </style:style>
    <style:style style:name="P641" style:parent-style-name="Normal" style:family="paragraph">
      <style:paragraph-properties fo:text-align="center"/>
      <style:text-properties style:font-size-complex="12pt" fo:language="en" fo:country="GB"/>
    </style:style>
    <style:style style:name="P642" style:parent-style-name="Normal" style:family="paragraph">
      <style:paragraph-properties fo:text-align="center"/>
      <style:text-properties style:font-size-complex="12pt" fo:language="en" fo:country="GB"/>
    </style:style>
    <style:style style:name="P643" style:parent-style-name="Normal" style:family="paragraph">
      <style:paragraph-properties fo:text-align="center"/>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fo:language="en" fo:country="GB"/>
    </style:style>
    <style:style style:name="P648" style:parent-style-name="Normal" style:family="paragraph">
      <style:text-properties style:font-size-complex="12pt" fo:language="en" fo:country="GB"/>
    </style:style>
    <style:style style:name="TableRow649" style:family="table-row">
      <style:table-row-properties style:min-row-height="0.261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GB"/>
    </style:style>
    <style:style style:name="P661" style:parent-style-name="Normal" style:family="paragraph">
      <style:text-properties style:font-size-complex="12pt" fo:language="en" fo:country="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text-properties style:font-size-complex="12pt"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fo:language="en" fo:country="GB"/>
    </style:style>
    <style:style style:name="P668" style:parent-style-name="Normal" style:family="paragraph">
      <style:paragraph-properties fo:text-align="center"/>
      <style:text-properties style:font-size-complex="12pt" fo:language="en" fo:country="GB"/>
    </style:style>
    <style:style style:name="P669" style:parent-style-name="Normal" style:family="paragraph">
      <style:paragraph-properties fo:text-align="center"/>
      <style:text-properties style:font-size-complex="12pt" fo:language="en" fo:country="GB"/>
    </style:style>
    <style:style style:name="P670" style:parent-style-name="Normal" style:family="paragraph">
      <style:paragraph-properties fo:text-align="center"/>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fo:language="en" fo:country="GB"/>
    </style:style>
    <style:style style:name="P673" style:parent-style-name="Normal" style:family="paragraph">
      <style:paragraph-properties fo:text-align="center"/>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261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style:style>
    <style:style style:name="T685" style:parent-style-name="DefaultParagraphFont" style:family="text">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fo:language="en" fo:country="GB"/>
    </style:style>
    <style:style style:name="P692" style:parent-style-name="Normal" style:family="paragraph">
      <style:paragraph-properties fo:text-align="center"/>
      <style:text-properties style:font-size-complex="12pt" fo:language="en" fo:country="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fo:language="en"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fo:language="en" fo:country="GB"/>
    </style:style>
    <style:style style:name="TableRow699" style:family="table-row">
      <style:table-row-properties style:min-row-height="0.261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fo:language="en" fo:country="GB"/>
    </style:style>
    <style:style style:name="P716" style:parent-style-name="Normal" style:family="paragraph">
      <style:text-properties style:font-size-complex="12pt" fo:language="en" fo:country="GB"/>
    </style:style>
    <style:style style:name="P717" style:parent-style-name="Normal" style:family="paragraph">
      <style:text-properties style:font-size-complex="12pt" fo:language="en" fo:country="GB"/>
    </style:style>
    <style:style style:name="P718" style:parent-style-name="Normal" style:family="paragraph">
      <style:text-properties style:font-size-complex="12pt" fo:language="en" fo:country="GB"/>
    </style:style>
    <style:style style:name="P719" style:parent-style-name="Normal" style:family="paragraph">
      <style:text-properties style:font-size-complex="12pt" fo:language="en" fo:country="GB"/>
    </style:style>
    <style:style style:name="P720" style:parent-style-name="Normal" style:family="paragraph">
      <style:text-properties style:font-size-complex="12pt" fo:background-color="#FFFFFF" fo:language="en" fo:country="GB"/>
    </style:style>
    <style:style style:name="T721" style:parent-style-name="DefaultParagraphFont" style:family="text">
      <style:text-properties fo:color="#000000" style:font-size-complex="12pt"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fo:language="en" fo:country="GB"/>
    </style:style>
    <style:style style:name="P724" style:parent-style-name="Normal" style:family="paragraph">
      <style:paragraph-properties fo:text-align="center"/>
      <style:text-properties style:font-size-complex="12pt" fo:language="en" fo:country="GB"/>
    </style:style>
    <style:style style:name="P725" style:parent-style-name="Normal" style:family="paragraph">
      <style:paragraph-properties fo:text-align="center"/>
      <style:text-properties style:font-size-complex="12pt" fo:language="en" fo:country="GB"/>
    </style:style>
    <style:style style:name="P726" style:parent-style-name="Normal" style:family="paragraph">
      <style:paragraph-properties fo:text-align="center"/>
      <style:text-properties style:font-size-complex="12pt" fo:language="en" fo:country="GB"/>
    </style:style>
    <style:style style:name="P727" style:parent-style-name="Normal" style:family="paragraph">
      <style:paragraph-properties fo:text-align="center"/>
      <style:text-properties style:font-size-complex="12pt" fo:language="en" fo:country="GB"/>
    </style:style>
    <style:style style:name="P728" style:parent-style-name="Normal" style:family="paragraph">
      <style:paragraph-properties fo:text-align="center"/>
      <style:text-properties style:font-size-complex="12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fo:language="en" fo:country="GB"/>
    </style:style>
    <style:style style:name="P731" style:parent-style-name="Normal" style:family="paragraph">
      <style:paragraph-properties fo:text-align="center"/>
      <style:text-properties style:font-size-complex="12pt" fo:language="en" fo:country="GB"/>
    </style:style>
    <style:style style:name="P732" style:parent-style-name="Normal" style:family="paragraph">
      <style:paragraph-properties fo:text-align="center"/>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Row740" style:family="table-row">
      <style:table-row-properties style:min-row-height="0.261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fo:language="en" fo:country="GB"/>
    </style:style>
    <style:style style:name="P774" style:parent-style-name="Normal" style:family="paragraph">
      <style:text-properties style:font-size-complex="12pt" fo:language="en" fo:country="GB"/>
    </style:style>
    <style:style style:name="P775" style:parent-style-name="Normal" style:family="paragraph">
      <style:text-properties style:font-size-complex="12pt" fo:language="en" fo:country="GB"/>
    </style:style>
    <style:style style:name="P776" style:parent-style-name="Normal" style:family="paragraph">
      <style:text-properties style:font-size-complex="12pt" fo:language="en" fo:country="GB"/>
    </style:style>
    <style:style style:name="P777" style:parent-style-name="Normal" style:family="paragraph">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text-properties style:font-size-complex="12pt" fo:language="en" fo:country="GB"/>
    </style:style>
    <style:style style:name="P781" style:parent-style-name="Normal" style:family="paragraph">
      <style:text-properties style:font-size-complex="12pt" fo:language="en" fo:country="GB"/>
    </style:style>
    <style:style style:name="P782" style:parent-style-name="Normal" style:family="paragraph">
      <style:text-properties style:font-size-complex="12pt" fo:language="en" fo:country="GB"/>
    </style:style>
    <style:style style:name="P783" style:parent-style-name="Normal" style:family="paragraph">
      <style:text-properties style:font-size-complex="12pt" fo:language="en" fo:country="GB"/>
    </style:style>
    <style:style style:name="P784" style:parent-style-name="Normal" style:family="paragraph">
      <style:text-properties style:font-size-complex="12pt" fo:language="en" fo:country="GB"/>
    </style:style>
    <style:style style:name="P785" style:parent-style-name="Normal" style:family="paragraph">
      <style:text-properties style:font-size-complex="12pt" fo:language="en" fo:country="GB"/>
    </style:style>
    <style:style style:name="P786" style:parent-style-name="Normal" style:family="paragraph">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fo:language="en" fo:country="GB"/>
    </style:style>
    <style:style style:name="P790" style:parent-style-name="Normal" style:family="paragraph">
      <style:paragraph-properties fo:text-align="center"/>
      <style:text-properties style:font-size-complex="12pt" fo:language="en" fo:country="GB"/>
    </style:style>
    <style:style style:name="P791" style:parent-style-name="Normal" style:family="paragraph">
      <style:paragraph-properties fo:text-align="center"/>
      <style:text-properties style:font-size-complex="12pt" fo:language="en" fo:country="GB"/>
    </style:style>
    <style:style style:name="P792" style:parent-style-name="Normal" style:family="paragraph">
      <style:paragraph-properties fo:text-align="center"/>
      <style:text-properties style:font-size-complex="12pt" fo:language="en" fo:country="GB"/>
    </style:style>
    <style:style style:name="P793" style:parent-style-name="Normal" style:family="paragraph">
      <style:paragraph-properties fo:text-align="center"/>
      <style:text-properties style:font-size-complex="12pt" fo:language="en" fo:country="GB"/>
    </style:style>
    <style:style style:name="P794" style:parent-style-name="Normal" style:family="paragraph">
      <style:paragraph-properties fo:text-align="center"/>
      <style:text-properties style:font-size-complex="12pt" fo:language="en" fo:country="GB"/>
    </style:style>
    <style:style style:name="P795" style:parent-style-name="Normal" style:family="paragraph">
      <style:paragraph-properties fo:text-align="center"/>
      <style:text-properties style:font-size-complex="12pt" fo:language="en" fo:country="GB"/>
    </style:style>
    <style:style style:name="P796" style:parent-style-name="Normal" style:family="paragraph">
      <style:paragraph-properties fo:text-align="center"/>
      <style:text-properties style:font-size-complex="12pt" fo:language="en" fo:country="GB"/>
    </style:style>
    <style:style style:name="P797" style:parent-style-name="Normal" style:family="paragraph">
      <style:paragraph-properties fo:text-align="center"/>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center"/>
      <style:text-properties style:font-size-complex="12pt" fo:language="en" fo:country="GB"/>
    </style:style>
    <style:style style:name="P800" style:parent-style-name="Normal" style:family="paragraph">
      <style:paragraph-properties fo:text-align="center"/>
      <style:text-properties style:font-size-complex="12pt" fo:language="en" fo:country="GB"/>
    </style:style>
    <style:style style:name="P801" style:parent-style-name="Normal" style:family="paragraph">
      <style:paragraph-properties fo:text-align="center"/>
      <style:text-properties style:font-size-complex="12pt" fo:language="en" fo:country="GB"/>
    </style:style>
    <style:style style:name="P802" style:parent-style-name="Normal" style:family="paragraph">
      <style:paragraph-properties fo:text-align="center"/>
      <style:text-properties style:font-size-complex="12pt" fo:language="en" fo:country="GB"/>
    </style:style>
    <style:style style:name="P803" style:parent-style-name="Normal" style:family="paragraph">
      <style:paragraph-properties fo:text-align="center"/>
      <style:text-properties style:font-size-complex="12pt" fo:language="en" fo:country="GB"/>
    </style:style>
    <style:style style:name="P804" style:parent-style-name="Normal" style:family="paragraph">
      <style:paragraph-properties fo:text-align="center"/>
      <style:text-properties style:font-size-complex="12pt"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fo:language="en" fo:country="GB"/>
    </style:style>
    <style:style style:name="P807" style:parent-style-name="Normal" style:family="paragraph">
      <style:paragraph-properties fo:text-align="center"/>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fo:language="en" fo:country="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fo:language="en" fo:country="GB"/>
    </style:style>
    <style:style style:name="TableRow813" style:family="table-row">
      <style:table-row-properties style:min-row-height="1.4687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fo:color="#000000" style:font-size-complex="12pt" fo:language="en" fo:country="GB"/>
    </style:style>
    <style:style style:name="P819" style:parent-style-name="Normal" style:family="paragraph">
      <style:text-properties fo:color="#000000" style:font-size-complex="12pt" fo:language="en" fo:country="GB"/>
    </style:style>
    <style:style style:name="P820" style:parent-style-name="Normal" style:family="paragraph">
      <style:text-properties fo:color="#000000" style:font-size-complex="12pt" fo:language="en" fo:country="GB"/>
    </style:style>
    <style:style style:name="P821" style:parent-style-name="Normal" style:family="paragraph">
      <style:text-properties fo:color="#000000" style:font-size-complex="12pt" fo:language="en" fo:country="GB"/>
    </style:style>
    <style:style style:name="P822" style:parent-style-name="Normal" style:family="paragraph">
      <style:text-properties fo:color="#000000" style:font-size-complex="12pt" fo:language="en" fo:country="GB"/>
    </style:style>
    <style:style style:name="P823" style:parent-style-name="Normal" style:family="paragraph">
      <style:text-properties fo:color="#000000" style:font-size-complex="12pt" fo:language="en" fo:country="GB"/>
    </style:style>
    <style:style style:name="T824" style:parent-style-name="DefaultParagraphFont" style:family="text">
      <style:text-properties fo:color="#000000" style:font-size-complex="12pt" fo:language="en" fo:country="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center"/>
      <style:text-properties fo:color="#000000" style:font-size-complex="12pt" fo:language="en" fo:country="GB"/>
    </style:style>
    <style:style style:name="P830" style:parent-style-name="Normal" style:family="paragraph">
      <style:paragraph-properties fo:text-align="center"/>
      <style:text-properties fo:color="#000000" style:font-size-complex="12pt" fo:language="en" fo:country="GB"/>
    </style:style>
    <style:style style:name="P831" style:parent-style-name="Normal" style:family="paragraph">
      <style:paragraph-properties fo:text-align="center"/>
      <style:text-properties fo:color="#000000" style:font-size-complex="12pt" fo:language="en" fo:country="GB"/>
    </style:style>
    <style:style style:name="P832" style:parent-style-name="Normal" style:family="paragraph">
      <style:paragraph-properties fo:text-align="center"/>
      <style:text-properties fo:color="#000000" style:font-size-complex="12pt" fo:language="en" fo:country="GB"/>
    </style:style>
    <style:style style:name="P833" style:parent-style-name="Normal" style:family="paragraph">
      <style:paragraph-properties fo:text-align="center"/>
      <style:text-properties fo:color="#000000" style:font-size-complex="12pt" fo:language="en" fo:country="GB"/>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fo:language="en" fo:country="GB"/>
    </style:style>
    <style:style style:name="P836" style:parent-style-name="Normal" style:family="paragraph">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center"/>
      <style:text-properties fo:color="#000000" style:font-size-complex="12pt" fo:language="en" fo:country="GB"/>
    </style:style>
    <style:style style:name="P842" style:parent-style-name="Normal" style:family="paragraph">
      <style:paragraph-properties fo:text-align="center"/>
      <style:text-properties fo:color="#000000" style:font-size-complex="12pt" fo:language="en" fo:country="GB"/>
    </style:style>
    <style:style style:name="P843" style:parent-style-name="Normal" style:family="paragraph">
      <style:paragraph-properties fo:text-align="center"/>
      <style:text-properties fo:color="#000000" style:font-size-complex="12pt" fo:language="en" fo:country="GB"/>
    </style:style>
    <style:style style:name="P844" style:parent-style-name="Normal" style:family="paragraph">
      <style:paragraph-properties fo:text-align="center"/>
      <style:text-properties fo:color="#000000" style:font-size-complex="12pt" fo:language="en" fo:country="GB"/>
    </style:style>
    <style:style style:name="P845" style:parent-style-name="Normal" style:family="paragraph">
      <style:paragraph-properties fo:text-align="center"/>
      <style:text-properties fo:color="#000000" style:font-size-complex="12pt" fo:language="en" fo:country="GB"/>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paragraph-properties fo:text-align="center"/>
      <style:text-properties fo:color="#000000" style:font-size-complex="12pt" fo:language="en" fo:country="GB"/>
    </style:style>
    <style:style style:name="P853" style:parent-style-name="Normal" style:family="paragraph">
      <style:paragraph-properties fo:text-align="center"/>
      <style:text-properties fo:color="#000000" style:font-size-complex="12pt" fo:language="en" fo:country="GB"/>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fo:language="en" fo:country="GB"/>
    </style:style>
    <style:style style:name="P856" style:parent-style-name="Normal" style:family="paragraph">
      <style:paragraph-properties fo:text-align="center"/>
      <style:text-properties fo:color="#000000" style:font-size-complex="12pt" fo:language="en" fo:country="GB"/>
    </style:style>
    <style:style style:name="P857" style:parent-style-name="Normal" style:family="paragraph">
      <style:paragraph-properties fo:text-align="center"/>
      <style:text-properties fo:color="#000000" style:font-size-complex="12pt" fo:language="en" fo:country="GB"/>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fo:language="en" fo:country="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fo:language="en" fo:country="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fo:language="en" fo:country="GB"/>
    </style:style>
    <style:style style:name="P865" style:parent-style-name="Normal" style:family="paragraph">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p>
      <text:p text:style-name="P11">TARYBA</text:p>
      <text:p text:style-name="P12"/>
      <text:p text:style-name="P13"/>
      <text:p text:style-name="P14">SPRENDIMAS</text:p>
      <text:p text:style-name="P15">DĖL VIEŠAME AUKCIONE PARDUODAMO TELŠIŲ RAJONO SAVIVALDYBĖS NEKILNOJAMOJO TURTO IR KITŲ NEKILNOJAMŲJŲ DAIKTŲ SĄRAŠO<text:s/></text:p>
      <text:p text:style-name="P16">PATVIRTINIMO</text:p>
      <text:p text:style-name="P17"/>
      <text:p text:style-name="P18">2024 m. birželio 27 d. Nr. T1-265</text:p>
      <text:p text:style-name="P19">Telšiai </text:p>
      <text:p text:style-name="P20"/>
      <text:p text:style-name="P21"><text:span text:style-name="T22"><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3"><text:span text:style-name="T24"><text:tab/></text:span><text:span text:style-name="T25">1</text:span><text:span text:style-name="T26">. Patvirtinti viešame aukcione parduodamo Telšių rajono savivaldybės nekilnojamojo turto ir kitų nekilnojamųjų daiktų sąrašą (pridedama). <text:s/></text:span></text:p>
      <text:p text:style-name="P27"><text:span text:style-name="T28">2</text:span><text:span text:style-name="T29">. Pripažinti netekusiu galios Telšių rajono savivaldybės tarybos 2024 m. balandžio 25 d. sprendimą Nr. T1-128 „Dėl viešame aukcione parduodamo Telšių rajono savivaldybės nekilnojamojo turto ir kitų nekilnojamųjų daiktų sąrašo patvirtinimo“.</text:span></text:p>
      <text:p text:style-name="P30"/>
      <text:p text:style-name="P31"/>
      <text:p text:style-name="P32"/>
      <text:p text:style-name="P33"><text:span text:style-name="T34">Savivaldybės meras</text:span><text:span text:style-name="T35"><text:tab/></text:span><text:span text:style-name="T36"><text:tab/>Tomas Katkus</text:span></text:p>
      <text:p text:style-name="P37"/>
      <text:soft-page-break/>
      <text:p text:style-name="P38">Patvirtinta<text:s/></text:p>
      <text:p text:style-name="P45">Telšių rajono savivaldybės tarybos<text:s/></text:p>
      <text:p text:style-name="P46">2024 m. birželio 27 d. sprendimu Nr. T1-265</text:p>
      <text:p text:style-name="P47"/>
      <text:p text:style-name="P48"/>
      <text:p text:style-name="P49"><text:span text:style-name="T50">VIEŠAME AUKCIONE PARDUODAMO TELŠIŲ RAJONO SAVIVALDYBĖS NEKILNOJAMOJO TURTO IR KITŲ NEKILNOJAMŲJŲ DAIKT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Turto pavadinimas</text:p>
          </table:table-cell>
          <table:table-cell table:style-name="TableCell65">
            <text:p text:style-name="P66">Unikalus numeris</text:p>
          </table:table-cell>
          <table:table-cell table:style-name="TableCell67">
            <text:p text:style-name="P68">Pažymėjimas plane</text:p>
          </table:table-cell>
          <table:table-cell table:style-name="TableCell69">
            <text:p text:style-name="P70">Bendras plotas</text:p>
            <text:p text:style-name="P71">kv. m (kub. m)</text:p>
          </table:table-cell>
          <table:table-cell table:style-name="TableCell72">
            <text:p text:style-name="P73">Likutinė vertė (Eur)</text:p>
          </table:table-cell>
          <table:table-cell table:style-name="TableCell74">
            <text:p text:style-name="P75">Objekto adresas</text:p>
          </table:table-cell>
        </table:table-row>
        <table:table-row table:style-name="TableRow76">
          <table:table-cell table:style-name="TableCell77">
            <text:p text:style-name="P78">1</text:p>
          </table:table-cell>
          <table:table-cell table:style-name="TableCell79">
            <text:p text:style-name="P80">Pastatas – mechaninės dirbtuvės</text:p>
            <text:p text:style-name="Normal"><text:span text:style-name="T81">Kiti inžineriniai statiniai – kiemo<text:s/></text:span><text:span text:style-name="T82">aikštelė</text:span></text:p>
            <text:p text:style-name="Normal"><text:span text:style-name="T83">Kiti inžineriniai statiniai<text:s/></text:span><text:span text:style-name="T84">–</text:span><text:span text:style-name="T85"><text:s/>tvora<text:s/></text:span><text:span text:style-name="T86">ir šiems objektams<text:s/></text:span><text:span text:style-name="T87">priskirtas 0,9321 ha žemės sklypas</text:span></text:p>
          </table:table-cell>
          <table:table-cell table:style-name="TableCell88">
            <text:p text:style-name="P89">7898-2007-1012</text:p>
            <text:p text:style-name="P90">4400-5905-0332</text:p>
            <text:p text:style-name="P91">4400-5904-9111</text:p>
            <text:p text:style-name="Normal"><text:span text:style-name="T92">4400-6228-7625</text:span></text:p>
          </table:table-cell>
          <table:table-cell table:style-name="TableCell93">
            <text:p text:style-name="P94">1P2/b</text:p>
            <text:p text:style-name="P95">b6</text:p>
            <text:p text:style-name="P96"><text:span text:style-name="T97">t6</text:span></text:p>
            <text:p text:style-name="P98"/>
          </table:table-cell>
          <table:table-cell table:style-name="TableCell99">
            <text:p text:style-name="P100">2070,25</text:p>
            <text:p text:style-name="P101">4099,44</text:p>
            <text:p text:style-name="P102"/>
          </table:table-cell>
          <table:table-cell table:style-name="TableCell103">
            <text:p text:style-name="P104">23133,62</text:p>
            <text:p text:style-name="P105">4048,65</text:p>
            <text:p text:style-name="P106">0,00</text:p>
          </table:table-cell>
          <table:table-cell table:style-name="TableCell107">
            <text:p text:style-name="P108">Telšių g. 66, Luokės mstl., Telšių r.<text:s/></text:p>
          </table:table-cell>
        </table:table-row>
        <table:table-row table:style-name="TableRow109">
          <table:table-cell table:style-name="TableCell110">
            <text:p text:style-name="P111">2</text:p>
          </table:table-cell>
          <table:table-cell table:style-name="TableCell112">
            <text:p text:style-name="P113">Pastatas – katilinė</text:p>
            <text:p text:style-name="Normal"><text:span text:style-name="T114">Kiti inžineriniai statiniai – kiemo<text:s/></text:span><text:span text:style-name="T115">aikštelė</text:span></text:p>
            <text:p text:style-name="Normal"><text:span text:style-name="T116">Kiti inžineriniai statiniai – kiemo<text:s/></text:span><text:span text:style-name="T117">aikštelė</text:span></text:p>
            <text:p text:style-name="Normal"><text:span text:style-name="T118">Kiti inžineriniai statiniai – kiemo<text:s/></text:span><text:span text:style-name="T119">aikštelė<text:s/></text:span></text:p>
            <text:p text:style-name="Normal"><text:span text:style-name="T120">Kiti inžineriniai statiniai<text:s/></text:span><text:span text:style-name="T121">–</text:span><text:span text:style-name="T122"><text:s/>tvora<text:s/></text:span></text:p>
            <text:p text:style-name="Normal"><text:span text:style-name="T123">Kiti inžineriniai statiniai<text:s/></text:span><text:span text:style-name="T124">–</text:span><text:span text:style-name="T125"><text:s/>tvora<text:s/></text:span></text:p>
            <text:p text:style-name="Normal"><text:span text:style-name="T126">Kiti inžineriniai statiniai<text:s/></text:span><text:span text:style-name="T127">–</text:span><text:span text:style-name="T128"><text:s/>tvora<text:s/></text:span><text:span text:style-name="T129">ir šiems objektams<text:s/></text:span><text:span text:style-name="T130">priskirtas 1,1832 ha žemės sklypas</text:span></text:p>
          </table:table-cell>
          <table:table-cell table:style-name="TableCell131">
            <text:p text:style-name="P132">7898-2007-1078</text:p>
            <text:p text:style-name="P133">4400-5904-9199</text:p>
            <text:p text:style-name="P134">4400-5905-0343</text:p>
            <text:p text:style-name="P135">4400-5905-0354</text:p>
            <text:p text:style-name="P136">4400-5904-9033</text:p>
            <text:p text:style-name="P137">4400-5904-9155</text:p>
            <text:p text:style-name="Normal"><text:span text:style-name="T138">4400-5904-9177</text:span><text:span text:style-name="T139"><text:line-break/>4400-6228-7869</text:span></text:p>
            <text:p text:style-name="P140"/>
          </table:table-cell>
          <table:table-cell table:style-name="TableCell141">
            <text:p text:style-name="P142">7P1p</text:p>
            <text:p text:style-name="P143">b1</text:p>
            <text:p text:style-name="P144">b7</text:p>
            <text:p text:style-name="P145">b8</text:p>
            <text:p text:style-name="P146">t1</text:p>
            <text:p text:style-name="P147">t7</text:p>
            <text:p text:style-name="P148">t8</text:p>
          </table:table-cell>
          <table:table-cell table:style-name="TableCell149">
            <text:p text:style-name="P150">132,67</text:p>
            <text:p text:style-name="P151">649,66</text:p>
            <text:p text:style-name="P152">107,67</text:p>
            <text:p text:style-name="P153">486,79</text:p>
            <text:p text:style-name="P154"/>
            <text:p text:style-name="P155"/>
          </table:table-cell>
          <table:table-cell table:style-name="TableCell156">
            <text:p text:style-name="P157">925,37</text:p>
            <text:p text:style-name="P158">578,16</text:p>
            <text:p text:style-name="P159">109,56</text:p>
            <text:p text:style-name="P160">432,96</text:p>
            <text:p text:style-name="P161">0,00</text:p>
            <text:p text:style-name="P162">0,00</text:p>
            <text:p text:style-name="P163">0,00</text:p>
            <text:p text:style-name="P164"/>
          </table:table-cell>
          <table:table-cell table:style-name="TableCell165">
            <text:p text:style-name="P166">Telšių g. 66 B, Luokės mstl., Telšių r.</text:p>
          </table:table-cell>
        </table:table-row>
        <table:table-row table:style-name="TableRow167">
          <table:table-cell table:style-name="TableCell168">
            <text:p text:style-name="P169"><text:span text:style-name="T170">3</text:span></text:p>
          </table:table-cell>
          <table:table-cell table:style-name="TableCell171">
            <text:p text:style-name="P172"><text:span text:style-name="T173">Pastatas<text:s/></text:span><text:span text:style-name="T174">–</text:span><text:span text:style-name="T175"><text:s/>angaras</text:span></text:p>
            <text:p text:style-name="P176"><text:span text:style-name="T177">Kiti inžineriniai statiniai<text:s/></text:span><text:span text:style-name="T178">–</text:span><text:span text:style-name="T179"><text:s/>kiemo aikštelė</text:span></text:p>
            <text:p text:style-name="P180"><text:span text:style-name="T181">Kiti inžineriniai statiniai<text:s/></text:span><text:span text:style-name="T182">–</text:span><text:span text:style-name="T183"><text:s/>tvora</text:span></text:p>
            <text:p text:style-name="Normal"><text:span text:style-name="T184">ir šiems objektams<text:s/></text:span><text:span text:style-name="T185">priskirtas 0,2707 ha žemės sklypas</text:span></text:p>
          </table:table-cell>
          <table:table-cell table:style-name="TableCell186">
            <text:p text:style-name="P187">7898-2007-1034</text:p>
            <text:p text:style-name="P188">4400-5904-9266</text:p>
            <text:p text:style-name="P189">4400-5904-9099</text:p>
            <text:p text:style-name="Normal"><text:span text:style-name="T190">4400-6228-8333</text:span></text:p>
          </table:table-cell>
          <table:table-cell table:style-name="TableCell191">
            <text:p text:style-name="P192">3F1g</text:p>
            <text:p text:style-name="P193">b4</text:p>
            <text:p text:style-name="P194"><text:span text:style-name="T195">t4</text:span></text:p>
          </table:table-cell>
          <table:table-cell table:style-name="TableCell196">
            <text:p text:style-name="P197">456,27</text:p>
            <text:p text:style-name="P198">242,78</text:p>
            <text:p text:style-name="P199"/>
          </table:table-cell>
          <table:table-cell table:style-name="TableCell200">
            <text:p text:style-name="P201">1126,46</text:p>
            <text:p text:style-name="P202">216,48</text:p>
            <text:p text:style-name="P203">0,00</text:p>
          </table:table-cell>
          <table:table-cell table:style-name="TableCell204">
            <text:p text:style-name="P205">Telšių g. 66 E, Luokės mstl., Telšių r.</text:p>
          </table:table-cell>
        </table:table-row>
        <table:table-row table:style-name="TableRow206">
          <table:table-cell table:style-name="TableCell207">
            <text:p text:style-name="P208">4</text:p>
          </table:table-cell>
          <table:table-cell table:style-name="TableCell209">
            <text:p text:style-name="P210"><text:span text:style-name="T211">Pastatas<text:s/></text:span><text:span text:style-name="T212">–</text:span><text:span text:style-name="T213"><text:s/>angaras</text:span></text:p>
            <text:p text:style-name="P214"><text:span text:style-name="T215">Kiti inžineriniai statiniai<text:s/></text:span><text:span text:style-name="T216">–</text:span><text:span text:style-name="T217"><text:s/>kiemo aikštelė</text:span></text:p>
            <text:p text:style-name="Normal"><text:span text:style-name="T218">Kiti inžineriniai statiniai<text:s/></text:span><text:span text:style-name="T219">–</text:span><text:span text:style-name="T220"><text:s/>tvora</text:span></text:p>
            <text:p text:style-name="Normal"><text:span text:style-name="T221">ir šiems objektams<text:s/></text:span><text:span text:style-name="T222">priskirtas 0,3649 ha žemės sklypas</text:span></text:p>
          </table:table-cell>
          <table:table-cell table:style-name="TableCell223">
            <text:p text:style-name="P224">7898-2007-1023</text:p>
            <text:p text:style-name="P225">4400-5904-9277</text:p>
            <text:p text:style-name="P226">4400-5904-9100</text:p>
            <text:p text:style-name="Normal"><text:span text:style-name="T227">4400-6228-8388</text:span></text:p>
          </table:table-cell>
          <table:table-cell table:style-name="TableCell228">
            <text:p text:style-name="P229">2F1g</text:p>
            <text:p text:style-name="P230">b5</text:p>
            <text:p text:style-name="P231"><text:span text:style-name="T232">t5</text:span></text:p>
          </table:table-cell>
          <table:table-cell table:style-name="TableCell233">
            <text:p text:style-name="P234">453,28</text:p>
            <text:p text:style-name="P235">333,61</text:p>
          </table:table-cell>
          <table:table-cell table:style-name="TableCell236">
            <text:p text:style-name="P237">1119,54</text:p>
            <text:p text:style-name="P238">297,24</text:p>
            <text:p text:style-name="P239">0,00</text:p>
            <text:p text:style-name="P240"/>
          </table:table-cell>
          <table:table-cell table:style-name="TableCell241">
            <text:p text:style-name="P242">Telšių g. 66 D, Luokės mstl., Telšių r.</text:p>
          </table:table-cell>
        </table:table-row>
        <table:table-row table:style-name="TableRow243">
          <table:table-cell table:style-name="TableCell244">
            <text:p text:style-name="P245">5</text:p>
          </table:table-cell>
          <table:table-cell table:style-name="TableCell246">
            <text:p text:style-name="P247">Pastatas – gyvenamasis namas (vieno buto pastatai)</text:p>
          </table:table-cell>
          <table:table-cell table:style-name="TableCell248">
            <text:p text:style-name="P249">7897-7010-5012</text:p>
          </table:table-cell>
          <table:table-cell table:style-name="TableCell250">
            <text:p text:style-name="P251">1A1m</text:p>
          </table:table-cell>
          <table:table-cell table:style-name="TableCell252">
            <text:p text:style-name="P253">86,01</text:p>
          </table:table-cell>
          <table:table-cell table:style-name="TableCell254">
            <text:p text:style-name="P255">1389,82</text:p>
          </table:table-cell>
          <table:table-cell table:style-name="TableCell256">
            <text:p text:style-name="P257">Niurkių g. 15, Nerimdaičių mstl., Telšių r.</text:p>
          </table:table-cell>
        </table:table-row>
        <table:table-row table:style-name="TableRow258">
          <table:table-cell table:style-name="TableCell259">
            <text:p text:style-name="P260">6</text:p>
          </table:table-cell>
          <table:table-cell table:style-name="TableCell261">
            <text:p text:style-name="P262">Butas / patalpa – butas</text:p>
          </table:table-cell>
          <table:table-cell table:style-name="TableCell263">
            <text:p text:style-name="Normal"><text:span text:style-name="T264">4400-1844-3395:4581</text:span></text:p>
          </table:table-cell>
          <table:table-cell table:style-name="TableCell265">
            <text:p text:style-name="P266"><text:span text:style-name="T267">1A1m</text:span></text:p>
          </table:table-cell>
          <table:table-cell table:style-name="TableCell268">
            <text:p text:style-name="P269">31,77</text:p>
          </table:table-cell>
          <table:table-cell table:style-name="TableCell270">
            <text:p text:style-name="P271">0,00</text:p>
          </table:table-cell>
          <table:table-cell table:style-name="TableCell272">
            <text:p text:style-name="P273">Mastupio g. 5-5, Rainių k., Telšių r.</text:p>
          </table:table-cell>
        </table:table-row>
        <table:table-row table:style-name="TableRow274">
          <table:table-cell table:style-name="TableCell275">
            <text:p text:style-name="P276">7</text:p>
          </table:table-cell>
          <table:table-cell table:style-name="TableCell277">
            <text:p text:style-name="Normal"><text:span text:style-name="T278">Butas / patalpa – butas<text:s/></text:span><text:span text:style-name="T279">ir šiam objektui<text:s/></text:span><text:span text:style-name="T280">priskirtas 0,0605 ha žemės sklypas</text:span></text:p>
          </table:table-cell>
          <table:table-cell table:style-name="TableCell281">
            <text:p text:style-name="P282">7898-2005-4011:0005</text:p>
            <text:p text:style-name="Normal"><text:span text:style-name="T283">7878-0002-0146</text:span></text:p>
          </table:table-cell>
          <table:table-cell table:style-name="TableCell284">
            <text:p text:style-name="P285">1C2/b</text:p>
          </table:table-cell>
          <table:table-cell table:style-name="TableCell286">
            <text:p text:style-name="P287">106,73</text:p>
          </table:table-cell>
          <table:table-cell table:style-name="TableCell288">
            <text:p text:style-name="P289">5150,23</text:p>
          </table:table-cell>
          <table:table-cell table:style-name="TableCell290">
            <text:p text:style-name="P291">Žarėnų g. 1B-1, Varnių m., Telšių r.</text:p>
          </table:table-cell>
        </table:table-row>
        <table:table-row table:style-name="TableRow292">
          <table:table-cell table:style-name="TableCell293">
            <text:p text:style-name="P294">8</text:p>
          </table:table-cell>
          <table:table-cell table:style-name="TableCell295">
            <text:p text:style-name="P296">Butas / patalpa – butas<text:s/></text:p>
            <text:p text:style-name="P297"/>
            <text:p text:style-name="P298">Butas / patalpa – butas su rūsiu</text:p>
            <text:p text:style-name="P299"/>
            <text:p text:style-name="P300"/>
          </table:table-cell>
          <table:table-cell table:style-name="TableCell301">
            <text:p text:style-name="P302">7892-0001-6011:0010</text:p>
            <text:p text:style-name="P303"/>
            <text:p text:style-name="Normal"><text:span text:style-name="T304">7892-0001-6011:0013</text:span></text:p>
          </table:table-cell>
          <table:table-cell table:style-name="TableCell305">
            <text:p text:style-name="P306">1A2m</text:p>
            <text:p text:style-name="P307"/>
            <text:p text:style-name="P308">1A2m</text:p>
          </table:table-cell>
          <table:table-cell table:style-name="TableCell309">
            <text:p text:style-name="P310">39,04</text:p>
            <text:p text:style-name="P311"/>
            <text:p text:style-name="P312">18,50</text:p>
          </table:table-cell>
          <table:table-cell table:style-name="TableCell313">
            <text:p text:style-name="P314">0,00</text:p>
            <text:p text:style-name="P315"/>
            <text:p text:style-name="P316">0,00</text:p>
          </table:table-cell>
          <table:table-cell table:style-name="TableCell317">
            <text:p text:style-name="P318">Mažoji Kalno g. 13-5, Telšių m.</text:p>
            <text:p text:style-name="P319">Mažoji Kalno g. 13-13, Telšių m.</text:p>
          </table:table-cell>
        </table:table-row>
        <table:table-row table:style-name="TableRow320">
          <table:table-cell table:style-name="TableCell321">
            <text:p text:style-name="P322">9</text:p>
          </table:table-cell>
          <table:table-cell table:style-name="TableCell323">
            <text:p text:style-name="Normal"><text:span text:style-name="T324">Oro uostas<text:s/></text:span><text:span text:style-name="T325">–</text:span><text:span text:style-name="T326"><text:s/>pakilimo takas ir šiam objektui priskirtas 0,8044 ha žemės sklypas</text:span></text:p>
          </table:table-cell>
          <table:table-cell table:style-name="TableCell327">
            <text:p text:style-name="P328">4400-5053-4477</text:p>
            <text:p text:style-name="P329">4400-5729-5344</text:p>
          </table:table-cell>
          <table:table-cell table:style-name="TableCell330">
            <text:p text:style-name="P331">A</text:p>
          </table:table-cell>
          <table:table-cell table:style-name="TableCell332">
            <text:p text:style-name="P333">7935,73</text:p>
          </table:table-cell>
          <table:table-cell table:style-name="TableCell334">
            <text:p text:style-name="P335">0,00</text:p>
          </table:table-cell>
          <table:table-cell table:style-name="TableCell336">
            <text:p text:style-name="P337">Panakačio k. 15, Varnių sen., Telšių r.</text:p>
          </table:table-cell>
        </table:table-row>
        <table:table-row table:style-name="TableRow338">
          <table:table-cell table:style-name="TableCell339">
            <text:p text:style-name="P340">10</text:p>
          </table:table-cell>
          <table:table-cell table:style-name="TableCell341">
            <text:p text:style-name="Normal"><text:span text:style-name="T342">Pastatas – veršidė ir šiam objektui priskirtas 0,0708 ha žemės sklypas</text:span></text:p>
          </table:table-cell>
          <table:table-cell table:style-name="TableCell343">
            <text:p text:style-name="P344">4400-5053-4433</text:p>
            <text:p text:style-name="Normal"><text:span text:style-name="T345">4400-5697-3969</text:span></text:p>
          </table:table-cell>
          <table:table-cell table:style-name="TableCell346">
            <text:p text:style-name="P347">1Ž1p</text:p>
          </table:table-cell>
          <table:table-cell table:style-name="TableCell348">
            <text:p text:style-name="P349"><text:span text:style-name="T350">(106)</text:span></text:p>
          </table:table-cell>
          <table:table-cell table:style-name="TableCell351">
            <text:p text:style-name="P352"><text:span text:style-name="T353">0,00</text:span></text:p>
          </table:table-cell>
          <table:table-cell table:style-name="TableCell354">
            <text:p text:style-name="Normal"><text:span text:style-name="T355">Ariškės k. 2A, Žarėnų sen., Telšių r.</text:span></text:p>
          </table:table-cell>
        </table:table-row>
        <table:table-row table:style-name="TableRow356">
          <table:table-cell table:style-name="TableCell357">
            <text:p text:style-name="P358">11</text:p>
          </table:table-cell>
          <table:table-cell table:style-name="TableCell359">
            <text:p text:style-name="Normal"><text:span text:style-name="T360">21 / 25 negyvenamųjų patalpų – pusrūsio patalpų</text:span></text:p>
          </table:table-cell>
          <table:table-cell table:style-name="TableCell361">
            <text:p text:style-name="Normal"><text:span text:style-name="T362">7896-0005-6011:0033</text:span></text:p>
          </table:table-cell>
          <table:table-cell table:style-name="TableCell363">
            <text:p text:style-name="P364">1A3p</text:p>
          </table:table-cell>
          <table:table-cell table:style-name="TableCell365">
            <text:p text:style-name="P366">132,90</text:p>
          </table:table-cell>
          <table:table-cell table:style-name="TableCell367">
            <text:p text:style-name="P368">22844,32</text:p>
            <text:p text:style-name="P369"/>
          </table:table-cell>
          <table:table-cell table:style-name="TableCell370">
            <text:p text:style-name="P371">Stoties g. 33-36, Telšių m.</text:p>
          </table:table-cell>
        </table:table-row>
        <table:table-row table:style-name="TableRow372">
          <table:table-cell table:style-name="TableCell373">
            <text:p text:style-name="P374">12</text:p>
          </table:table-cell>
          <table:table-cell table:style-name="TableCell375">
            <text:p text:style-name="P376">Butas / patalpa – butas su 1,04 kv. m bendro naudojimosi patalpomis</text:p>
            <text:p text:style-name="P377">Butas / patalpa – butas su 1,04 kv. m bendro naudojimosi patalpomis</text:p>
            <text:p text:style-name="P378">Butas / patalpa – butas</text:p>
            <text:p text:style-name="P379">Pastatas – sandėlis</text:p>
            <text:p text:style-name="Normal"><text:span text:style-name="T380">Kiti inžineriniai statiniai – kiemo statiniai ir šiems objektams<text:s/></text:span><text:span text:style-name="T381">priskirtas 0,1667 ha žemės sklypas</text:span></text:p>
            <text:p text:style-name="P382"/>
            <text:p text:style-name="P383"/>
          </table:table-cell>
          <table:table-cell table:style-name="TableCell384">
            <text:p text:style-name="P385">4400-0254-8436:6464</text:p>
            <text:p text:style-name="P386"/>
            <text:p text:style-name="P387">4400-0306-1347:9665</text:p>
            <text:p text:style-name="P388"/>
            <text:p text:style-name="P389">4400-0479-7304:6563</text:p>
            <text:p text:style-name="P390">7892-0002-9032</text:p>
            <text:p text:style-name="P391">7892-0002-9054</text:p>
            <text:p text:style-name="P392">4400-6114-5633</text:p>
          </table:table-cell>
          <table:table-cell table:style-name="TableCell393">
            <text:p text:style-name="P394">1A1m</text:p>
            <text:p text:style-name="P395"/>
            <text:p text:style-name="P396">1A1m</text:p>
            <text:p text:style-name="P397"/>
            <text:p text:style-name="P398">1A1m</text:p>
            <text:p text:style-name="P399">4I1m</text:p>
          </table:table-cell>
          <table:table-cell table:style-name="TableCell400">
            <text:p text:style-name="P401">28,84</text:p>
            <text:p text:style-name="P402"/>
            <text:p text:style-name="P403">25,71</text:p>
            <text:p text:style-name="P404"/>
            <text:p text:style-name="P405">41,48</text:p>
            <text:p text:style-name="P406"><text:span text:style-name="T407">(21)</text:span></text:p>
          </table:table-cell>
          <table:table-cell table:style-name="TableCell408">
            <text:p text:style-name="P409">0,00<text:s/></text:p>
            <text:p text:style-name="P410"/>
            <text:p text:style-name="P411">6640,00</text:p>
            <text:p text:style-name="P412"/>
            <text:p text:style-name="P413">10700,00</text:p>
            <text:p text:style-name="P414">0,00</text:p>
            <text:p text:style-name="Normal"><text:span text:style-name="T415">0,00</text:span></text:p>
          </table:table-cell>
          <table:table-cell table:style-name="TableCell416">
            <text:p text:style-name="P417">Sedos g. 15-1, Telšių m.</text:p>
            <text:p text:style-name="P418"/>
            <text:p text:style-name="P419">Sedos g. 15-2, Telšių m.</text:p>
            <text:p text:style-name="P420"/>
            <text:p text:style-name="P421">Sedos g. 15-4, Telšių m.</text:p>
            <text:p text:style-name="P422">Sedos g. 15, Telšių m.</text:p>
          </table:table-cell>
        </table:table-row>
        <table:table-row table:style-name="TableRow423">
          <table:table-cell table:style-name="TableCell424">
            <text:p text:style-name="P425">13</text:p>
          </table:table-cell>
          <table:table-cell table:style-name="TableCell426">
            <text:p text:style-name="P427">Butas / patalpa – butas</text:p>
          </table:table-cell>
          <table:table-cell table:style-name="TableCell428">
            <text:p text:style-name="P429"><text:span text:style-name="T430">7897-8012-7011:0001</text:span></text:p>
          </table:table-cell>
          <table:table-cell table:style-name="TableCell431">
            <text:p text:style-name="P432">1A2p</text:p>
          </table:table-cell>
          <table:table-cell table:style-name="TableCell433">
            <text:p text:style-name="P434"><text:span text:style-name="T435">72,74</text:span></text:p>
          </table:table-cell>
          <table:table-cell table:style-name="TableCell436">
            <text:p text:style-name="P437"><text:span text:style-name="T438">1113,68</text:span></text:p>
          </table:table-cell>
          <table:table-cell table:style-name="TableCell439">
            <text:p text:style-name="Normal"><text:span text:style-name="T440">Gludo g. 5-1, Pavandenės mstl., Telšių r.</text:span></text:p>
          </table:table-cell>
        </table:table-row>
        <table:table-row table:style-name="TableRow441">
          <table:table-cell table:style-name="TableCell442">
            <text:p text:style-name="P443">14</text:p>
          </table:table-cell>
          <table:table-cell table:style-name="TableCell444">
            <text:p text:style-name="P445">Butas / patalpa – butas</text:p>
            <text:p text:style-name="P446"/>
            <text:p text:style-name="P447">Butas / patalpa – butas</text:p>
            <text:p text:style-name="P448"/>
            <text:p text:style-name="Normal"><text:span text:style-name="T449">Butas / patalpa – butas</text:span></text:p>
          </table:table-cell>
          <table:table-cell table:style-name="TableCell450">
            <text:p text:style-name="P451">7896-1014-1018:0001</text:p>
            <text:p text:style-name="P452"/>
            <text:p text:style-name="P453">7896-1014-1018:0002</text:p>
            <text:p text:style-name="P454"/>
            <text:p text:style-name="Normal"><text:span text:style-name="T455">7896-1014-1018:0003</text:span></text:p>
          </table:table-cell>
          <table:table-cell table:style-name="TableCell456">
            <text:p text:style-name="P457">1A1m</text:p>
            <text:p text:style-name="P458"/>
            <text:p text:style-name="P459">1A1m</text:p>
            <text:p text:style-name="P460"/>
            <text:p text:style-name="P461">1A1m</text:p>
          </table:table-cell>
          <table:table-cell table:style-name="TableCell462">
            <text:p text:style-name="P463">22,58</text:p>
            <text:p text:style-name="P464"/>
            <text:p text:style-name="P465">32,58</text:p>
            <text:p text:style-name="P466"/>
            <text:p text:style-name="P467">39,68</text:p>
          </table:table-cell>
          <table:table-cell table:style-name="TableCell468">
            <text:p text:style-name="P469">0,00</text:p>
            <text:p text:style-name="P470"/>
            <text:p text:style-name="P471"/>
            <text:p text:style-name="P472"/>
            <text:p text:style-name="P473"/>
          </table:table-cell>
          <table:table-cell table:style-name="TableCell474">
            <text:p text:style-name="P475">Plytinės g. 3-1, Dūseikių k., Telšių r.</text:p>
            <text:p text:style-name="P476">Plytinės g. 3-2, Dūseikių k., Telšių r.</text:p>
            <text:p text:style-name="P477">Plytinės g. 3-3, Dūseikių k., Telšių r.</text:p>
          </table:table-cell>
        </table:table-row>
        <table:table-row table:style-name="TableRow478">
          <table:table-cell table:style-name="TableCell479">
            <text:p text:style-name="P480">15</text:p>
          </table:table-cell>
          <table:table-cell table:style-name="TableCell481">
            <text:p text:style-name="P482">Pastatas – gyvenamasis namas</text:p>
          </table:table-cell>
          <table:table-cell table:style-name="TableCell483">
            <text:p text:style-name="Normal"><text:span text:style-name="T484">7895-2001-3018</text:span></text:p>
          </table:table-cell>
          <table:table-cell table:style-name="TableCell485">
            <text:p text:style-name="P486"><text:span text:style-name="T487">1A1ž</text:span></text:p>
          </table:table-cell>
          <table:table-cell table:style-name="TableCell488">
            <text:p text:style-name="P489">52,44</text:p>
          </table:table-cell>
          <table:table-cell table:style-name="TableCell490">
            <text:p text:style-name="P491"><text:span text:style-name="T492">0,00</text:span></text:p>
          </table:table-cell>
          <table:table-cell table:style-name="TableCell493">
            <text:p text:style-name="Normal"><text:span text:style-name="T494">Sedos g. 24, Telšių m.</text:span></text:p>
          </table:table-cell>
        </table:table-row>
        <table:table-row table:style-name="TableRow495">
          <table:table-cell table:style-name="TableCell496">
            <text:p text:style-name="P497">16</text:p>
          </table:table-cell>
          <table:table-cell table:style-name="TableCell498">
            <text:p text:style-name="Normal"><text:span text:style-name="T499">Butas / patalpa – butas<text:s/></text:span><text:span text:style-name="T500">su bendro naudojimo patalpomis 2,22 kv. m</text:span></text:p>
            <text:p text:style-name="Normal"><text:span text:style-name="T501">ir šiam objektui priskirtas 0,0049 ha žemės sklypas</text:span></text:p>
          </table:table-cell>
          <table:table-cell table:style-name="TableCell502">
            <text:p text:style-name="P503">7891-5001-2010:0001</text:p>
            <text:p text:style-name="P504"/>
            <text:p text:style-name="Normal"><text:span text:style-name="T505">4400-4140-4228</text:span></text:p>
          </table:table-cell>
          <table:table-cell table:style-name="TableCell506">
            <text:p text:style-name="P507"><text:span text:style-name="T508">1A2/p</text:span></text:p>
          </table:table-cell>
          <table:table-cell table:style-name="TableCell509">
            <text:p text:style-name="P510">27,16</text:p>
            <table:table table:style-name="Table511">
              <table:table-columns>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
                </table:table-cell>
              </table:table-row>
            </table:table>
            <text:p text:style-name="P519"/>
          </table:table-cell>
          <table:table-cell table:style-name="TableCell520">
            <text:p text:style-name="P521"><text:span text:style-name="T522">507,03</text:span></text:p>
          </table:table-cell>
          <table:table-cell table:style-name="TableCell523">
            <text:p text:style-name="P524">Telšės g. 4-4, Telšių m.</text:p>
          </table:table-cell>
        </table:table-row>
        <table:table-row table:style-name="TableRow525">
          <table:table-cell table:style-name="TableCell526">
            <text:p text:style-name="P527">17</text:p>
          </table:table-cell>
          <table:table-cell table:style-name="TableCell528">
            <text:p text:style-name="Normal"><text:span text:style-name="T529">Pastatas<text:s/></text:span><text:span text:style-name="T530">–</text:span><text:span text:style-name="T531"><text:s/>karvidė</text:span></text:p>
            <text:p text:style-name="Normal"><text:span text:style-name="T532">Pastatas<text:s/></text:span><text:span text:style-name="T533">–</text:span><text:span text:style-name="T534"><text:s/>karvidė<text:s/></text:span><text:span text:style-name="T535">ir šiems objektams priskirtas 0,4325 ha žemės sklypas</text:span></text:p>
          </table:table-cell>
          <table:table-cell table:style-name="TableCell536">
            <text:p text:style-name="P537">4400-5053-4511</text:p>
            <text:p text:style-name="P538">4400-5088-3126</text:p>
            <text:p text:style-name="P539">4400-6067-4420</text:p>
          </table:table-cell>
          <table:table-cell table:style-name="TableCell540">
            <text:p text:style-name="P541">1Ž1p</text:p>
            <text:p text:style-name="P542">2Ž1p</text:p>
          </table:table-cell>
          <table:table-cell table:style-name="TableCell543">
            <text:p text:style-name="P544">(289,00)</text:p>
            <text:p text:style-name="P545"><text:span text:style-name="T546">(126,00)</text:span></text:p>
          </table:table-cell>
          <table:table-cell table:style-name="TableCell547">
            <text:p text:style-name="P548">0,00</text:p>
          </table:table-cell>
          <table:table-cell table:style-name="TableCell549">
            <text:p text:style-name="P550">Juodsodės k. 2, Degaičių sen.,Telšių r.</text:p>
          </table:table-cell>
        </table:table-row>
        <table:table-row table:style-name="TableRow551">
          <table:table-cell table:style-name="TableCell552">
            <text:p text:style-name="P553">18</text:p>
          </table:table-cell>
          <table:table-cell table:style-name="TableCell554">
            <text:p text:style-name="P555">Vandentiekio tinklai – vandentiekio bokštas<text:s/></text:p>
          </table:table-cell>
          <table:table-cell table:style-name="TableCell556">
            <text:p text:style-name="P557">7800-2011-5010</text:p>
          </table:table-cell>
          <table:table-cell table:style-name="TableCell558">
            <text:p text:style-name="P559">K, 1V, K1</text:p>
            <text:p text:style-name="P560"/>
          </table:table-cell>
          <table:table-cell table:style-name="TableCell561">
            <text:p text:style-name="P562">(30,00)</text:p>
          </table:table-cell>
          <table:table-cell table:style-name="TableCell563">
            <text:p text:style-name="P564">15600,00</text:p>
          </table:table-cell>
          <table:table-cell table:style-name="TableCell565">
            <text:p text:style-name="P566">Sodalės k. 7B, Ryškėnų sen., Telšių r.</text:p>
          </table:table-cell>
        </table:table-row>
        <table:table-row table:style-name="TableRow567">
          <table:table-cell table:style-name="TableCell568">
            <text:p text:style-name="P569">19</text:p>
          </table:table-cell>
          <table:table-cell table:style-name="TableCell570">
            <text:p text:style-name="P571">Pastatas – transformatorinė ir šiam objektui priskirtas 0,0943 ha žemės sklypas</text:p>
          </table:table-cell>
          <table:table-cell table:style-name="TableCell572">
            <text:p text:style-name="P573">4400-5629-4869</text:p>
            <text:p text:style-name="P574">4400-6139-0185</text:p>
          </table:table-cell>
          <table:table-cell table:style-name="TableCell575">
            <text:p text:style-name="P576">1H1/p</text:p>
          </table:table-cell>
          <table:table-cell table:style-name="TableCell577">
            <text:p text:style-name="P578">20,95</text:p>
          </table:table-cell>
          <table:table-cell table:style-name="TableCell579">
            <text:p text:style-name="P580">0,00</text:p>
          </table:table-cell>
          <table:table-cell table:style-name="TableCell581">
            <text:p text:style-name="Normal"><text:span text:style-name="T582">Tryškių g. 15, Degaičių k., Degaičių sen.</text:span></text:p>
          </table:table-cell>
        </table:table-row>
        <table:table-row table:style-name="TableRow583">
          <table:table-cell table:style-name="TableCell584">
            <text:p text:style-name="P585">20</text:p>
          </table:table-cell>
          <table:table-cell table:style-name="TableCell586">
            <text:p text:style-name="Normal"><text:span text:style-name="T587">Pastatas<text:s/></text:span><text:span text:style-name="T588">–</text:span><text:span text:style-name="T589"><text:s/>sporto salė</text:span></text:p>
            <text:p text:style-name="Normal"><text:span text:style-name="T590">Pastatas<text:s/></text:span><text:span text:style-name="T591">–</text:span><text:span text:style-name="T592"><text:s/>daugiafunkcinis centras su medicinos punktu ir biblioteka</text:span></text:p>
            <text:p text:style-name="Normal"><text:span text:style-name="T593">Pastatas<text:s/></text:span><text:span text:style-name="T594">–</text:span><text:span text:style-name="T595"><text:s/>katilinė ir šiems objektams priskirtas 0,9008 <text:s/>ha žemės sklypas</text:span></text:p>
          </table:table-cell>
          <table:table-cell table:style-name="TableCell596">
            <text:p text:style-name="P597">7897-1007-6023</text:p>
            <text:p text:style-name="P598">7897-1007-6012</text:p>
            <text:p text:style-name="P599"/>
            <text:p text:style-name="P600">7897-1007-6034</text:p>
            <text:p text:style-name="P601">4400-2729-5525</text:p>
          </table:table-cell>
          <table:table-cell table:style-name="TableCell602">
            <text:p text:style-name="P603">3C2p</text:p>
            <text:p text:style-name="P604">1C3/p</text:p>
            <text:p text:style-name="P605"/>
            <text:p text:style-name="P606">2H1/p</text:p>
          </table:table-cell>
          <table:table-cell table:style-name="TableCell607">
            <text:p text:style-name="P608">887,43<text:line-break/>1652,50</text:p>
            <text:p text:style-name="P609"/>
            <text:p text:style-name="P610">(364,00)</text:p>
            <text:p text:style-name="P611"/>
          </table:table-cell>
          <table:table-cell table:style-name="TableCell612">
            <text:p text:style-name="P613">49111,00</text:p>
            <text:p text:style-name="P614">150541,00</text:p>
            <text:p text:style-name="P615"/>
            <text:p text:style-name="P616"><text:span text:style-name="T617">10511,00</text:span></text:p>
          </table:table-cell>
          <table:table-cell table:style-name="TableCell618">
            <text:p text:style-name="P619">Šatrijos Raganos g. 19, Pavandenės k., Varnių sen., Telšių r.</text:p>
          </table:table-cell>
        </table:table-row>
        <table:table-row table:style-name="TableRow620">
          <table:table-cell table:style-name="TableCell621">
            <text:p text:style-name="P622">21</text:p>
          </table:table-cell>
          <table:table-cell table:style-name="TableCell623">
            <text:p text:style-name="P624">Butas / patalpa – butas</text:p>
            <text:p text:style-name="P625">Pastatas – garažas</text:p>
            <text:p text:style-name="P626">Pastatas – daržinė</text:p>
            <text:p text:style-name="P627">Pastatas – tvartas</text:p>
            <text:p text:style-name="P628"/>
          </table:table-cell>
          <table:table-cell table:style-name="TableCell629">
            <text:p text:style-name="P630">7896-6007-7018:0003</text:p>
            <text:p text:style-name="P631">7896-6007-7029</text:p>
            <text:p text:style-name="P632">7896-6007-7061</text:p>
            <text:p text:style-name="Normal"><text:span text:style-name="T633">7896-6007-7072</text:span></text:p>
          </table:table-cell>
          <table:table-cell table:style-name="TableCell634">
            <text:p text:style-name="P635">1A2p</text:p>
            <text:p text:style-name="P636">2I1p</text:p>
            <text:p text:style-name="P637">6I1m</text:p>
            <text:p text:style-name="P638">7I1p</text:p>
          </table:table-cell>
          <table:table-cell table:style-name="TableCell639">
            <text:p text:style-name="P640">39,06</text:p>
            <text:p text:style-name="P641">(42,00)</text:p>
            <text:p text:style-name="P642">(32,00)</text:p>
            <text:p text:style-name="P643">(59,00)</text:p>
          </table:table-cell>
          <table:table-cell table:style-name="TableCell644">
            <text:p text:style-name="P645">2060,06</text:p>
          </table:table-cell>
          <table:table-cell table:style-name="TableCell646">
            <text:p text:style-name="P647">Judros g. 28-2, Gerulių k., Degaičių sen., Telšių r.</text:p>
            <text:p text:style-name="P648">Judros g. 28, Gerulių k., Telšių r.</text:p>
          </table:table-cell>
        </table:table-row>
        <table:table-row table:style-name="TableRow649">
          <table:table-cell table:style-name="TableCell650">
            <text:p text:style-name="P651">22</text:p>
          </table:table-cell>
          <table:table-cell table:style-name="TableCell652">
            <text:p text:style-name="Normal"><text:span text:style-name="T653">1 / 2 pastato<text:s/></text:span><text:span text:style-name="T654">–</text:span><text:span text:style-name="T655"><text:s/>gyvenamojo namo</text:span></text:p>
            <text:p text:style-name="Normal"><text:span text:style-name="T656">Pastatas<text:s/></text:span><text:span text:style-name="T657">– malkinė</text:span></text:p>
            <text:p text:style-name="Normal"><text:span text:style-name="T658">1 / 2 kitų inžinerinių statinių<text:s/></text:span><text:span text:style-name="T659">–</text:span><text:span text:style-name="T660"><text:s/>kiemo statinių</text:span></text:p>
            <text:p text:style-name="P661"/>
          </table:table-cell>
          <table:table-cell table:style-name="TableCell662">
            <text:p text:style-name="P663">7894-4001-2015</text:p>
            <text:p text:style-name="Normal"><text:span text:style-name="T664">7894-4001-2048</text:span></text:p>
            <text:p text:style-name="P665">7894-4001-2062</text:p>
          </table:table-cell>
          <table:table-cell table:style-name="TableCell666">
            <text:p text:style-name="P667">1A1m</text:p>
            <text:p text:style-name="P668">4I1m</text:p>
            <text:p text:style-name="P669">k, k2, k1</text:p>
            <text:p text:style-name="P670"/>
          </table:table-cell>
          <table:table-cell table:style-name="TableCell671">
            <text:p text:style-name="P672">55,01</text:p>
            <text:p text:style-name="P673">(52,00)</text:p>
          </table:table-cell>
          <table:table-cell table:style-name="TableCell674">
            <text:p text:style-name="P675">0,00</text:p>
          </table:table-cell>
          <table:table-cell table:style-name="TableCell676">
            <text:p text:style-name="P677">D. Bubėno g. 13, Ubiškės mstl., Telšių r.</text:p>
          </table:table-cell>
        </table:table-row>
        <table:table-row table:style-name="TableRow678">
          <table:table-cell table:style-name="TableCell679">
            <text:p text:style-name="P680">23</text:p>
          </table:table-cell>
          <table:table-cell table:style-name="TableCell681">
            <text:p text:style-name="Normal"><text:span text:style-name="T682">Butas / patalpa – butas</text:span></text:p>
            <text:p text:style-name="Normal"><text:span text:style-name="T683">1 / 9 kitų inžinerinių statinių<text:s/></text:span><text:span text:style-name="T684">–</text:span><text:span text:style-name="T685"><text:s/>kiemo statinių</text:span></text:p>
          </table:table-cell>
          <table:table-cell table:style-name="TableCell686">
            <text:p text:style-name="P687">7893-4001-0017:0005</text:p>
            <text:p text:style-name="Normal"><text:span text:style-name="T688">7893-4001-0106</text:span></text:p>
            <text:p text:style-name="P689"/>
          </table:table-cell>
          <table:table-cell table:style-name="TableCell690">
            <text:p text:style-name="P691">1A1m</text:p>
            <text:p text:style-name="P692">k, k1</text:p>
          </table:table-cell>
          <table:table-cell table:style-name="TableCell693">
            <text:p text:style-name="P694">54,78</text:p>
          </table:table-cell>
          <table:table-cell table:style-name="TableCell695">
            <text:p text:style-name="P696">0,00</text:p>
          </table:table-cell>
          <table:table-cell table:style-name="TableCell697">
            <text:p text:style-name="P698">Kalno g. 6-3, Telšių m.</text:p>
          </table:table-cell>
        </table:table-row>
        <table:table-row table:style-name="TableRow699">
          <table:table-cell table:style-name="TableCell700">
            <text:p text:style-name="P701">24</text:p>
          </table:table-cell>
          <table:table-cell table:style-name="TableCell702">
            <text:p text:style-name="Normal"><text:span text:style-name="T703">Negyvenamoji patalpa<text:s/></text:span><text:span text:style-name="T704">–</text:span><text:span text:style-name="T705"><text:s/>darželis</text:span></text:p>
            <text:p text:style-name="Normal"><text:span text:style-name="T706">Kiti inžineriniai statiniai<text:s/></text:span><text:span text:style-name="T707">– tvora</text:span></text:p>
            <text:p text:style-name="P708">Kiti inžineriniai statiniai – pavėsinė</text:p>
            <text:p text:style-name="P709">Kiti inžineriniai statiniai – kiemo aikštelė</text:p>
            <text:p text:style-name="P710">Kiti inžineriniai statiniai – pėsčiųjų takas</text:p>
            <text:p text:style-name="P711">Kiti inžineriniai statiniai – pėsčiųjų takas</text:p>
            <text:p text:style-name="Normal"><text:span text:style-name="T712">ir šiems objektams<text:s/></text:span><text:span text:style-name="T713">priskirtas 0,1488 ha žemės sklypas</text:span></text:p>
          </table:table-cell>
          <table:table-cell table:style-name="TableCell714">
            <text:p text:style-name="P715">7898-2005-4011:0006</text:p>
            <text:p text:style-name="P716">4400-6240-5050</text:p>
            <text:p text:style-name="P717">4400-6232-3997</text:p>
            <text:p text:style-name="P718">4400-6232-3975</text:p>
            <text:p text:style-name="P719">4400-6238-6845</text:p>
            <text:p text:style-name="P720">4400-6232-3986</text:p>
            <text:p text:style-name="Normal"><text:span text:style-name="T721">7878-0002-0146</text:span></text:p>
          </table:table-cell>
          <table:table-cell table:style-name="TableCell722">
            <text:p text:style-name="P723">1C2/b</text:p>
            <text:p text:style-name="P724">t1</text:p>
            <text:p text:style-name="P725">k1</text:p>
            <text:p text:style-name="P726">a1</text:p>
            <text:p text:style-name="P727">p2</text:p>
            <text:p text:style-name="P728">p1</text:p>
          </table:table-cell>
          <table:table-cell table:style-name="TableCell729">
            <text:p text:style-name="P730">1069,96</text:p>
            <text:p text:style-name="P731"/>
            <text:p text:style-name="P732">17,04</text:p>
          </table:table-cell>
          <table:table-cell table:style-name="TableCell733">
            <text:p text:style-name="P734">110458,18</text:p>
          </table:table-cell>
          <table:table-cell table:style-name="TableCell735">
            <text:p text:style-name="P736">Žarėnų g. 1B-6, Varnių m.</text:p>
            <text:p text:style-name="P737">Žarėnų g. 1B, Varnių m.</text:p>
            <text:p text:style-name="P738"/>
            <text:p text:style-name="P739"/>
          </table:table-cell>
        </table:table-row>
        <table:table-row table:style-name="TableRow740">
          <table:table-cell table:style-name="TableCell741">
            <text:p text:style-name="P742">25</text:p>
          </table:table-cell>
          <table:table-cell table:style-name="TableCell743">
            <text:p text:style-name="Normal"><text:span text:style-name="T744">Pastatas<text:s/></text:span><text:span text:style-name="T745">–</text:span><text:span text:style-name="T746"><text:s/>mokykla su medicinos punktu</text:span></text:p>
            <text:p text:style-name="Normal"><text:span text:style-name="T747">Pastatas<text:s/></text:span><text:span text:style-name="T748">–</text:span><text:span text:style-name="T749"><text:s/>katilinė</text:span></text:p>
            <text:p text:style-name="Normal"><text:span text:style-name="T750">Kiti inžineriniai statiniai<text:s/></text:span><text:span text:style-name="T751">–</text:span><text:span text:style-name="T752"><text:s/>nuotekų kanalizacijos šulinys</text:span></text:p>
            <text:p text:style-name="Normal"><text:span text:style-name="T753">Kiti inžineriniai statiniai<text:s/></text:span><text:span text:style-name="T754">–</text:span><text:span text:style-name="T755"><text:s/>nuotekų kanalizacijos šulinys</text:span></text:p>
            <text:p text:style-name="Normal"><text:span text:style-name="T756">Kiti inžineriniai statiniai<text:s/></text:span><text:span text:style-name="T757">–</text:span><text:span text:style-name="T758"><text:s/>nuotekų kanalizacijos šulinys</text:span></text:p>
            <text:p text:style-name="Normal"><text:span text:style-name="T759">Kiti inžineriniai statiniai<text:s/></text:span><text:span text:style-name="T760">–</text:span><text:span text:style-name="T761"><text:s/>nuotekų kanalizacijos šulinys</text:span></text:p>
            <text:p text:style-name="Normal"><text:span text:style-name="T762">Kiti inžineriniai statiniai<text:s/></text:span><text:span text:style-name="T763">–</text:span><text:span text:style-name="T764"><text:s/>nuotekų kanalizacijos šulinys</text:span></text:p>
            <text:p text:style-name="Normal"><text:span text:style-name="T765">Kiti inžineriniai statiniai<text:s/></text:span><text:span text:style-name="T766">–</text:span><text:span text:style-name="T767"><text:s/>nuotekų kanalizacijos šulinys</text:span></text:p>
            <text:p text:style-name="Normal"><text:span text:style-name="T768">Kiti inžineriniai statiniai<text:s/></text:span><text:span text:style-name="T769">–</text:span><text:span text:style-name="T770"><text:s/>šaligatvis su kiemo aikštele</text:span></text:p>
            <text:p text:style-name="Normal"><text:span text:style-name="T771">ir šiems objektams priskirtas 1,0197 ha žemės sklypas<text:s/></text:span></text:p>
          </table:table-cell>
          <table:table-cell table:style-name="TableCell772">
            <text:p text:style-name="P773">7898-4017-1017</text:p>
            <text:p text:style-name="P774">4400-6064-6079</text:p>
            <text:p text:style-name="P775">4400-6073-1959</text:p>
            <text:p text:style-name="P776"/>
            <text:p text:style-name="P777">4400-6073-1915</text:p>
            <text:p text:style-name="Normal"><text:span text:style-name="T778"><text:line-break/>4400-6073-1926</text:span></text:p>
            <text:p text:style-name="Normal"><text:span text:style-name="T779"><text:line-break/>4400-6073-1937</text:span></text:p>
            <text:p text:style-name="P780"/>
            <text:p text:style-name="P781">4400-6073-1948</text:p>
            <text:p text:style-name="P782"/>
            <text:p text:style-name="P783">4400-6063-9841</text:p>
            <text:p text:style-name="P784"/>
            <text:p text:style-name="P785">4400-6063-9852</text:p>
            <text:p text:style-name="P786"/>
            <text:p text:style-name="Normal"><text:span text:style-name="T787">4400-5344-3320</text:span></text:p>
          </table:table-cell>
          <table:table-cell table:style-name="TableCell788">
            <text:p text:style-name="P789">1C2/b</text:p>
            <text:p text:style-name="P790">3I1/p</text:p>
            <text:p text:style-name="P791">k4</text:p>
            <text:p text:style-name="P792"/>
            <text:p text:style-name="P793">k5</text:p>
            <text:p text:style-name="P794"/>
            <text:p text:style-name="P795">k6</text:p>
            <text:p text:style-name="P796"/>
            <text:p text:style-name="P797"><text:span text:style-name="T798">k7</text:span></text:p>
            <text:p text:style-name="P799"/>
            <text:p text:style-name="P800">k8</text:p>
            <text:p text:style-name="P801"/>
            <text:p text:style-name="P802">k11</text:p>
            <text:p text:style-name="P803"/>
            <text:p text:style-name="P804">k9, k10</text:p>
          </table:table-cell>
          <table:table-cell table:style-name="TableCell805">
            <text:p text:style-name="P806">1303,86</text:p>
            <text:p text:style-name="P807">(103,00)</text:p>
          </table:table-cell>
          <table:table-cell table:style-name="TableCell808">
            <text:p text:style-name="P809"><text:span text:style-name="T810">248266,87</text:span></text:p>
          </table:table-cell>
          <table:table-cell table:style-name="TableCell811">
            <text:p text:style-name="P812">Brėvikių g. 4, Gedrimų k., Gadūnavo sen., Telšių r.</text:p>
          </table:table-cell>
        </table:table-row>
        <table:table-row table:style-name="TableRow813">
          <table:table-cell table:style-name="TableCell814">
            <text:p text:style-name="P815">26</text:p>
          </table:table-cell>
          <table:table-cell table:style-name="TableCell816">
            <text:p text:style-name="P817">Pastatas – gyvenamasis namas</text:p>
            <text:p text:style-name="P818">Pastatas – viralinė</text:p>
            <text:p text:style-name="P819">Pastatas – tvartas</text:p>
            <text:p text:style-name="P820">Pastatas – tvartas</text:p>
            <text:p text:style-name="P821">Pastatas – tvartas</text:p>
            <text:p text:style-name="P822">Pastatas – daržinė</text:p>
            <text:p text:style-name="P823">Pastatas – daržinė</text:p>
            <text:p text:style-name="Normal"><text:span text:style-name="T824">Pastatas – daržinė</text:span></text:p>
          </table:table-cell>
          <table:table-cell table:style-name="TableCell825">
            <text:p text:style-name="P826"><text:span text:style-name="T827">7899-2022-6011</text:span><text:span text:style-name="T828"><text:line-break/>7899-2022-6022</text:span></text:p>
            <text:p text:style-name="P829">7899-2022-6033</text:p>
            <text:p text:style-name="P830">7899-2022-6044</text:p>
            <text:p text:style-name="P831">7899-2022-6055</text:p>
            <text:p text:style-name="P832">7899-2022-6066</text:p>
            <text:p text:style-name="P833">7899-2022-6077</text:p>
            <text:p text:style-name="P834"><text:span text:style-name="T835">7899-2022-6088</text:span></text:p>
            <text:p text:style-name="P836"/>
          </table:table-cell>
          <table:table-cell table:style-name="TableCell837">
            <text:p text:style-name="P838"><text:span text:style-name="T839">1A1m</text:span><text:span text:style-name="T840"><text:line-break/>2I1m</text:span></text:p>
            <text:p text:style-name="P841">3I1p</text:p>
            <text:p text:style-name="P842">4I1p</text:p>
            <text:p text:style-name="P843">5I1p</text:p>
            <text:p text:style-name="P844">6I1m</text:p>
            <text:p text:style-name="P845">7I1m</text:p>
            <text:p text:style-name="P846"><text:span text:style-name="T847">8I1m</text:span></text:p>
          </table:table-cell>
          <table:table-cell table:style-name="TableCell848">
            <text:p text:style-name="P849"><text:span text:style-name="T850">140,96</text:span><text:span text:style-name="T851"><text:line-break/>(44,00)</text:span></text:p>
            <text:p text:style-name="P852">(104,00)</text:p>
            <text:p text:style-name="P853">(104,00)</text:p>
            <text:p text:style-name="P854"><text:span text:style-name="T855">(104,00)</text:span></text:p>
            <text:p text:style-name="P856">(92,00)</text:p>
            <text:p text:style-name="P857">(92,00)</text:p>
            <text:p text:style-name="P858"><text:span text:style-name="T859">(92,00)</text:span></text:p>
          </table:table-cell>
          <table:table-cell table:style-name="TableCell860">
            <text:p text:style-name="P861">0,00</text:p>
          </table:table-cell>
          <table:table-cell table:style-name="TableCell862">
            <text:p text:style-name="P863"><text:span text:style-name="T864">S. Daukanto g. 40, Leilėnų k., Tryškių sen., Telšių r.</text:span></text:p>
            <text:p text:style-name="P86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ko" style:country-asian="K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7-01T11:13:00Z</meta:creation-date>
    <dc:date>2024-07-01T11:13:00Z</dc:date>
    <meta:print-date>2023-11-27T13:01:00Z</meta:print-date>
    <meta:template xlink:href="Normal.dotm" xlink:type="simple"/>
    <meta:editing-cycles>2</meta:editing-cycles>
    <meta:editing-duration>PT0S</meta:editing-duration>
    <meta:document-statistic meta:page-count="3" meta:paragraph-count="109" meta:word-count="1132" meta:character-count="8722" meta:row-count="202" meta:non-whitespace-character-count="7699"/>
  </office:meta>
</office:document-meta>
</file>