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41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1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DĖL VILNIAUS RAJONO SAVIVALDYBĖS 2015 METŲ BIUDŽETO PADIDINIMO</text:p>
      <text:p text:style-name="P9"/>
      <text:p text:style-name="P10">2015 m. gruodžio 11 d. Nr.T3-551</text:p>
      <text:p text:style-name="P11">Vilnius</text:p>
      <text:p text:style-name="P12"/>
      <text:p text:style-name="P13"/>
      <text:p text:style-name="P14"><text:span text:style-name="T15">Vadovaudamasi Lietuvos Respublikos vietos savivaldos įstatymo 16 str. 2 dalies 17 punktu, Lietuvos Respublikos 2015 metų valstybės biudžeto ir savivaldybių biudžetų finansinių rodiklių patvirtinimo įstatymu, Lietuvos Respublikos kompensacijų už valstybės išperkamą nekilnojamąjį turtą dydžio, šaltinių, mokėjimo terminų bei tvarkos, garantijų ir lengvatų, numatytų Piliečių nuosavybės teisių į išlikusį nekilnojamąjį turtą atkūrimo įstatymo 9 str., Lietuvos Respublikos Vyriausybės 2003 m. gegužės 20 d. nutarimu Nr. 618 patvirtintomis Valstybės finansinės paramos užsienyje mirusių (žuvusių) Lietuvos Respublikos piliečių palaikams parvežti į Lietuvos Respubliką teikimo taisyklėmis, remdamasi Vilniaus rajono 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ir 48.6 punktais, atsižvelgdama į biudžeto vykdymą, Investicijų skyriaus vedėjo ir Nemenčinės daugiafunkcinio kultūros centro direktoriaus prašymus, Vilniaus rajono savivaldybės taryba n u s p r e n d ž i a:</text:span></text:p>
      <text:p text:style-name="P16"><text:span text:style-name="T17">1</text:span><text:span text:style-name="T18">. Padidinti Vilniaus rajono savivaldybės 2015 metų biudžeto pajamas 30902,00 Eur (trisdešimt tūkstančių devyniais šimtais dviem eurais), iš jų:<text:s/></text:span></text:p>
      <text:p text:style-name="P19"><text:span text:style-name="T20">1.1</text:span><text:span text:style-name="T21">. specialiąją tikslinę dotaciją - 24802,00 Eur (dvidešimt keturiais tūkstančiais aštuoniais šimtais dviem eurais);</text:span></text:p>
      <text:p text:style-name="P22"><text:span text:style-name="T23">1.2</text:span><text:span text:style-name="T24">. kitas pajamas, pajamas už atsitiktines paslaugas – 6100,00 Eur (šešiais tūkstančiais šimtu eurų).<text:s/></text:span></text:p>
      <text:p text:style-name="P25"><text:span text:style-name="T26">2</text:span><text:span text:style-name="T27">. Padidinti Vilniaus rajono savivaldybės 2015 metų biudžeto asignavimus 30902,00 Eur (trisdešimt tūkstančių devyniais šimtais dviem eurais) ir paskirstyti taip:</text:span></text:p>
      <text:p text:style-name="P28"><text:span text:style-name="T29">2.1</text:span><text:span text:style-name="T30">. Socialinės rūpybos skyriui socialinės atskirties programai vykdyti skirti 2052,00 Eur (du tūkstančius penkiasdešimt du eurus) užsienyje mirusio Lietuvos Respublikos piliečio palaikams parvežti;<text:s/></text:span></text:p>
      <text:p text:style-name="P31"><text:span text:style-name="T32">2.2</text:span><text:span text:style-name="T33">. Savivaldybės administracijai skirti 22750,00 Eur (dvidešimt du tūkstančius septynis šimtus penkiasdešimt eurų) kompensacijoms už nekilnojamąjį turtą;</text:span></text:p>
      <text:p text:style-name="P34"><text:span text:style-name="T35">2.3</text:span><text:span text:style-name="T36">. Nemenčinės daugiafunkciniam kultūros centrui skirti 6100 Eur (šešis tūkstančius šimtą eurų) kultūros, sporto ir turizmo vystymo programai vykdyti, sceninei įrangai įsigyti.</text:span></text:p>
      <text:p text:style-name="Normal"/>
      <text:p text:style-name="Normal"/>
      <text:p text:style-name="Normal"/>
      <text:p text:style-name="P37"><text:span text:style-name="T38">Savivaldybės merė</text:span><text:span text:style-name="T3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12-17T11:22:00Z</meta:creation-date>
    <dc:date>2015-12-17T11:22:00Z</dc:date>
    <meta:print-date>2015-12-07T14:34:00Z</meta:print-date>
    <meta:template xlink:href="Normal" xlink:type="simple"/>
    <meta:editing-cycles>2</meta:editing-cycles>
    <meta:editing-duration>PT0S</meta:editing-duration>
    <meta:document-statistic meta:page-count="1" meta:paragraph-count="19" meta:word-count="322" meta:character-count="2526" meta:row-count="71" meta:non-whitespace-character-count="2223"/>
  </office:meta>
</office:document-meta>
</file>