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="Palemonas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Palemonas" style:language-asian="lt" style:country-asian="LT"/>
    </style:style>
    <style:style style:name="T25" style:parent-style-name="DefaultParagraphFont" style:family="text">
      <style:text-properties style:font-name="Palemonas" style:language-asian="lt" style:country-asian="LT"/>
    </style:style>
    <style:style style:name="T26" style:parent-style-name="DefaultParagraphFont" style:family="text">
      <style:text-properties style:font-name="Palemonas" fo:letter-spacing="0.0416in" style:language-asian="lt" style:country-asian="LT"/>
    </style:style>
    <style:style style:name="T27" style:parent-style-name="DefaultParagraphFont" style:family="text">
      <style:text-properties style:font-name="Palemonas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="Palemonas" style:language-asian="lt" style:country-asian="LT"/>
    </style:style>
    <style:style style:name="T30" style:parent-style-name="DefaultParagraphFont" style:family="text">
      <style:text-properties style:font-name="Palemonas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Palemonas" style:language-asian="lt" style:country-asian="LT"/>
    </style:style>
    <style:style style:name="T33" style:parent-style-name="DefaultParagraphFont" style:family="text">
      <style:text-properties style:font-name="Palemona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Palemonas" style:language-asian="lt" style:country-asian="LT"/>
    </style:style>
    <style:style style:name="T36" style:parent-style-name="DefaultParagraphFont" style:family="text">
      <style:text-properties style:font-name="Palemonas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="Palemonas" style:language-asian="lt" style:country-asian="LT"/>
    </style:style>
    <style:style style:name="T39" style:parent-style-name="DefaultParagraphFont" style:family="text">
      <style:text-properties style:font-name="Palemonas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="Palemonas" style:language-asian="lt" style:country-asian="LT"/>
    </style:style>
    <style:style style:name="T42" style:parent-style-name="DefaultParagraphFont" style:family="text">
      <style:text-properties style:font-name="Palemonas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="Palemonas" style:language-asian="lt" style:country-asian="LT"/>
    </style:style>
    <style:style style:name="T45" style:parent-style-name="DefaultParagraphFont" style:family="text">
      <style:text-properties style:font-name="Palemonas" style:language-asian="lt" style:country-asian="LT"/>
    </style:style>
    <style:style style:name="T46" style:parent-style-name="DefaultParagraphFont" style:family="text">
      <style:text-properties style:font-name="Palemonas" fo:letter-spacing="0.0416in" style:language-asian="lt" style:country-asian="LT"/>
    </style:style>
    <style:style style:name="T47" style:parent-style-name="DefaultParagraphFont" style:family="text">
      <style:text-properties style:font-name="Palemonas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="Palemonas" style:language-asian="lt" style:country-asian="LT"/>
    </style:style>
    <style:style style:name="P50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51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52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53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indent="4.5208in">
        <style:tab-stops>
          <style:tab-stop style:type="left" style:position="4.520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1"/>
      <text:p text:style-name="P12">NERINGOS SAVIVALDYBĖS ADMINISTRACIJOS</text:p>
      <text:p text:style-name="P13">DIREKTORIUS</text:p>
      <text:p text:style-name="P14"/>
      <text:p text:style-name="P15">ĮSAKYMAS</text:p>
      <text:p text:style-name="P16">DĖL NERINGOS SAVIVALDYBĖS KOMUNALINIŲ ATLIEKŲ KONTEINERIŲ AIKŠTELIŲ SĄRAŠŲ IR IŠDĖSTYMO SCHEMŲ PATVIRTINIMO</text:p>
      <text:p text:style-name="Normal"/>
      <text:p text:style-name="P17">2021 m. balandžio 27 d. Nr. V13-157</text:p>
      <text:p text:style-name="P18">Neringa</text:p>
      <text:p text:style-name="P19"/>
      <text:p text:style-name="P20"/>
      <text:p text:style-name="P21"><text:span text:style-name="T22">Vadovaudamasis Lietuvos Respublikos vietos savivaldos įstatymo 29 straipsnio 8 dalies 2 punktu, 18 straipsnio 1 dalimi ir Neringos savivaldybės komunalinių atliekų tvarkymo taisyklių, patvirtintų Neringos savivaldybės tarybos 2014 m. vasario 20 d. sprendimu T1-31 „Dėl Neringos savivaldybės komunalinių atliekų tvarkymo taisyklių patvirtinimo“ <text:s/>22.3 papunkčiu:</text:span></text:p>
      <text:p text:style-name="P23"><text:span text:style-name="T24">1</text:span><text:span text:style-name="T25">.<text:s/></text:span><text:span text:style-name="T26">Tvirtinu</text:span><text:span text:style-name="T27"><text:s/>pridedamus:</text:span></text:p>
      <text:p text:style-name="P28"><text:span text:style-name="T29">1.1</text:span><text:span text:style-name="T30">. Nidos komunalinių atliekų konteinerių aikštelių sąrašą ir jų išdėstymo schemas;</text:span></text:p>
      <text:p text:style-name="P31"><text:span text:style-name="T32">1.2</text:span><text:span text:style-name="T33">. Preilos komunalinių atliekų konteinerių aikštelių sąrašą ir jų išdėstymo schemas;</text:span></text:p>
      <text:p text:style-name="P34"><text:span text:style-name="T35">1.3</text:span><text:span text:style-name="T36">. Pervalkos komunalinių atliekų konteinerių aikštelių sąrašą ir jų išdėstymo schemas;</text:span></text:p>
      <text:p text:style-name="P37"><text:span text:style-name="T38">1.4</text:span><text:span text:style-name="T39">. Juodkrantės komunalinių atliekų konteinerių aikštelių sąrašą ir jų išdėstymo schemas;</text:span></text:p>
      <text:p text:style-name="P40"><text:span text:style-name="T41">1.5</text:span><text:span text:style-name="T42">. Komunalinių atliekų konteinerių aikštelių ne gyvenviečių teritorijose sąrašą.</text:span></text:p>
      <text:p text:style-name="P43"><text:span text:style-name="T44">2</text:span><text:span text:style-name="T45">.<text:s/></text:span><text:span text:style-name="T46">Panaikinu</text:span><text:span text:style-name="T47"><text:s/>Neringos savivaldybės administracijos direktoriaus 2008 m. rugsėjo 23 d. įsakymą Nr. V13-455 „Dėl Neringos savivaldybės komunalinių atliekų konteinerių stovėjimo vietų sąrašų ir jų išdėstymo schemų patvirtinimo“ (su vėlesniais pakeitimais ir papildymais) ir Neringos savivaldybės administracijos direktoriaus 2009 m. kovo 3 d. įsakymą Nr. V13-82 „Dėl Juodkrantės komunalinių atliekų konteinerių stovėjimo vietų sąrašo ir jų išdėstymo schemų patvirtinimo“.</text:span></text:p>
      <text:p text:style-name="P48"><text:span text:style-name="T49">Šį įsakymą skelbti teisės aktų registre.<text:s/></text:span></text:p>
      <text:p text:style-name="P50"/>
      <text:p text:style-name="P51"/>
      <text:p text:style-name="P52"/>
      <text:p text:style-name="P53">Administracijos direktorius<text:tab/>Egidijus Šakaly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-0.16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</dc:title>
    <meta:initial-creator>J.Pociene</meta:initial-creator>
    <dc:creator>adlibuser</dc:creator>
    <meta:creation-date>2021-05-03T07:38:00Z</meta:creation-date>
    <dc:date>2021-05-03T07:38:00Z</dc:date>
    <meta:print-date>2008-06-10T11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8" meta:character-count="1622" meta:row-count="52" meta:non-whitespace-character-count="1427"/>
  </office:meta>
</office:document-meta>
</file>