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</text:span><text:span text:style-name="T25"><text:s/></text:span><text:span text:style-name="T26">2007 M. SAUSIO 29 D. ĮSAKYMO NR. ISAK-102 „DĖL AKREDITACIJOS PAŽYMĖJIMO FORMOS“<text:s/></text:span><text:span text:style-name="T27">PRIPAŽINIMO NETEKUSIU GALIOS</text:span></text:p>
      <text:p text:style-name="P28"/>
      <text:p text:style-name="P29"/>
      <text:p text:style-name="P30"/>
      <text:p text:style-name="P31">2019 m. birželio 3 d. Nr. V-670</text:p>
      <text:p text:style-name="P32"><text:span text:style-name="T33">Vilnius</text:span></text:p>
      <text:p text:style-name="P34"/>
      <text:p text:style-name="P35"/>
      <text:p text:style-name="P36"><text:span text:style-name="T37">1</text:span><text:span text:style-name="T38">. P r i p a ž į s t u <text:s/>netekusiu galios</text:span><text:span text:style-name="T39"><text:s/></text:span><text:span text:style-name="T40">Lietuvos Respublikos švietimo ir mokslo ministro<text:s/></text:span><text:span text:style-name="T41">2007 m. sausio 29 d. įsakymą Nr. ISAK-102 „Dėl Akreditacijos pažymėjimo formos“.</text:span></text:p>
      <text:p text:style-name="P42"><text:span text:style-name="T43">2</text:span><text:span text:style-name="T44">. N u s t a t a u, kad iki šio įsakymo įsigaliojimo</text:span><text:span text:style-name="T45"><text:s/>akredituotai institucijai, vykdančiai mokytojų ir švietimo pagalbą teikiančių specialistų kvalifikacijos tobulinimą, išduotas akreditacijos pažymėjimas galioja iki jame nurodyto <text:s/>termino pabaigos.<text:s/></text:span></text:p>
      <text:p text:style-name="P46"/>
      <text:p text:style-name="P47"/>
      <text:p text:style-name="P48"/>
      <text:p text:style-name="P49"/>
      <text:p text:style-name="P50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+ISAK-102 netekusiu gali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ėl+ISAK-102 netekusiu galio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b907f47-87ce-41c2-a260-e686f5029abf</dc:title>
    <meta:initial-creator>Sabaliauskienė Stanislava</meta:initial-creator>
    <dc:creator>adlibuser</dc:creator>
    <meta:creation-date>2019-06-03T11:46:00Z</meta:creation-date>
    <dc:date>2019-06-03T11:46:00Z</dc:date>
    <meta:print-date>2019-04-08T07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99" meta:character-count="755" meta:row-count="12" meta:non-whitespace-character-count="660"/>
  </office:meta>
</office:document-meta>
</file>