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277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master-page-name="MPF1" style:family="paragraph">
      <style:paragraph-properties fo:break-before="page" fo:text-align="justify" fo:margin-left="2.643in" fo:text-indent="0.9in" style:page-number="1">
        <style:tab-stops/>
      </style:paragraph-properties>
      <style:text-properties fo:color="#000000" style:font-size-complex="12pt" style:language-asian="lt" style:country-asian="LT"/>
    </style:style>
    <style:style style:name="P17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78" style:parent-style-name="Normal" style:family="paragraph">
      <style:paragraph-properties fo:text-align="justify" fo:margin-left="3.543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8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8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83" style:parent-style-name="Normal" style:family="paragraph">
      <style:paragraph-properties fo:text-align="center">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margin-right="0.0006in" fo:text-indent="0.4923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0006in" fo:text-indent="0.3937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left" style:position="0.7875in"/>
          <style:tab-stop style:type="center" style:position="2.9534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justify" fo:margin-right="0.0006in" fo:text-indent="0.3937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3937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006in"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06in" fo:text-indent="0.3937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006in"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06in" fo:text-indent="0.3937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006in" fo:text-indent="0.3937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006in"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006in"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006in"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006in"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006in"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006in"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006in" fo:text-indent="0.3937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006in"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006in"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0006in" fo:text-indent="0.3937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0006in"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0006in"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right="0.0006in"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006in" fo:text-indent="0.3937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006in"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006in"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006in"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06in"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right="0.0006in" fo:text-indent="0.3937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006in"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right="0.0006in" fo:text-indent="0.3937in">
        <style:tab-stops>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212529"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006in" fo:text-indent="0.3937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006in"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0006in"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006in"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006in"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0006in"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006in"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006in"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margin-right="0.0006in">
        <style:tab-stops>
          <style:tab-stop style:type="left" style:position="0.6895in"/>
        </style:tab-stops>
      </style:paragraph-properties>
    </style:style>
    <style:style style:name="P385" style:parent-style-name="Normal" style:family="paragraph">
      <style:paragraph-properties fo:text-align="center" fo:margin-right="0.0006in">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margin-right="0.0006in">
        <style:tab-stops>
          <style:tab-stop style:type="left" style:position="0.6895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fo:margin-right="0.0006in">
        <style:tab-stops>
          <style:tab-stop style:type="left" style:position="0.6895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4923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06in" fo:text-indent="0.4923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4923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06in" fo:text-indent="0.4923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fo:margin-right="0.0006in">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fo:text-indent="0.3937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06in"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593" style:parent-style-name="Normal" style:master-page-name="MPF2" style:family="paragraph">
      <style:paragraph-properties fo:break-before="page" fo:text-indent="3.6423in" style:page-number="1"/>
      <style:text-properties fo:color="#000000" style:font-size-complex="12pt" style:language-asian="lt" style:country-asian="LT"/>
    </style:style>
    <style:style style:name="P596" style:parent-style-name="Normal" style:family="paragraph">
      <style:paragraph-properties fo:text-indent="3.6423in"/>
      <style:text-properties fo:color="#000000" style:font-size-complex="12pt" style:language-asian="lt" style:country-asian="LT"/>
    </style:style>
    <style:style style:name="P597" style:parent-style-name="Normal" style:family="paragraph">
      <style:paragraph-properties fo:text-indent="3.6423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3.6423in"/>
      <style:text-properties fo:color="#000000"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E0E0E" style:text-scale="105%" style:font-size-complex="12pt" style:language-asian="lt" style:country-asian="LT"/>
    </style:style>
    <style:style style:name="T623" style:parent-style-name="DefaultParagraphFont" style:family="text">
      <style:text-properties fo:color="#0E0E0E" fo:letter-spacing="0.0069in" style:text-scale="10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style:tab-stops>
          <style:tab-stop style:type="left" style:position="1in"/>
        </style:tab-stops>
      </style:paragraph-properties>
    </style:style>
    <style:style style:name="P736" style:parent-style-name="Normal" style:family="paragraph">
      <style:paragraph-properties fo:text-align="center">
        <style:tab-stops>
          <style:tab-stop style:type="left" style:position="1in"/>
        </style:tab-stops>
      </style:paragraph-properties>
    </style:style>
    <style:style style:name="T737" style:parent-style-name="DefaultParagraphFont" style:family="text">
      <style:text-properties fo:font-weight="bold" style:font-weight-asian="bold" style:font-weight-complex="bold" style:font-size-complex="12pt" fo:background-color="#FFFFFF" style:language-asian="lt" style:country-asian="LT"/>
    </style:style>
    <style:style style:name="T738" style:parent-style-name="DefaultParagraphFont" style:family="text">
      <style:text-properties fo:font-weight="bold" style:font-weight-asian="bold" style:font-weight-complex="bold" style:font-size-complex="12pt" fo:background-color="#FFFFFF" style:language-asian="lt" style:country-asian="LT"/>
    </style:style>
    <style:style style:name="P739" style:parent-style-name="Normal" style:family="paragraph">
      <style:paragraph-properties fo:text-align="center" fo:background-color="#FFFFFF"/>
    </style:style>
    <style:style style:name="T740" style:parent-style-name="DefaultParagraphFont" style:family="text">
      <style:text-properties fo:font-weight="bold" style:font-weight-asian="bold" style:font-weight-complex="bold" style:font-size-complex="12pt" fo:background-color="#FFFFFF"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snap-to-layout-grid="false" fo:text-align="justify" fo:text-indent="0.5in">
        <style:tab-stops>
          <style:tab-stop style:type="left" style:position="0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E0E0E" style:text-scale="105%" style:font-size-complex="12pt"/>
    </style:style>
    <style:style style:name="T829" style:parent-style-name="DefaultParagraphFont" style:family="text">
      <style:text-properties fo:color="#0E0E0E" fo:letter-spacing="-0.002in" style:text-scale="105%" style:font-size-complex="12pt"/>
    </style:style>
    <style:style style:name="T830" style:parent-style-name="DefaultParagraphFont" style:family="text">
      <style:text-properties fo:color="#0E0E0E" style:text-scale="105%" style:font-size-complex="12pt"/>
    </style:style>
    <style:style style:name="T831" style:parent-style-name="DefaultParagraphFont" style:family="text">
      <style:text-properties fo:color="#0E0E0E" fo:letter-spacing="0.0048in" style:text-scale="105%" style:font-size-complex="12pt"/>
    </style:style>
    <style:style style:name="T832" style:parent-style-name="DefaultParagraphFont" style:family="text">
      <style:text-properties fo:color="#0E0E0E" style:text-scale="105%" style:font-size-complex="12pt"/>
    </style:style>
    <style:style style:name="T833" style:parent-style-name="DefaultParagraphFont" style:family="text">
      <style:text-properties fo:color="#0E0E0E" fo:letter-spacing="0.0118in" style:text-scale="105%" style:font-size-complex="12pt"/>
    </style:style>
    <style:style style:name="T834" style:parent-style-name="DefaultParagraphFont" style:family="text">
      <style:text-properties fo:color="#0E0E0E" style:text-scale="105%" style:font-size-complex="12pt"/>
    </style:style>
    <style:style style:name="T835" style:parent-style-name="DefaultParagraphFont" style:family="text">
      <style:text-properties fo:color="#0E0E0E" fo:letter-spacing="-0.002in" style:text-scale="105%" style:font-size-complex="12pt"/>
    </style:style>
    <style:style style:name="T836" style:parent-style-name="DefaultParagraphFont" style:family="text">
      <style:text-properties fo:color="#0E0E0E" fo:letter-spacing="-0.0013in" style:text-scale="105%"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E0E0E" style:text-scale="105%" style:font-size-complex="12pt"/>
    </style:style>
    <style:style style:name="T842" style:parent-style-name="DefaultParagraphFont" style:family="text">
      <style:text-properties fo:color="#0E0E0E" fo:letter-spacing="0.0277in" style:text-scale="105%" style:font-size-complex="12pt"/>
    </style:style>
    <style:style style:name="T843" style:parent-style-name="DefaultParagraphFont" style:family="text">
      <style:text-properties fo:color="#0E0E0E" style:text-scale="105%" style:font-size-complex="12pt"/>
    </style:style>
    <style:style style:name="T844" style:parent-style-name="DefaultParagraphFont" style:family="text">
      <style:text-properties fo:color="#0E0E0E" fo:letter-spacing="0.0277in" style:text-scale="105%" style:font-size-complex="12pt"/>
    </style:style>
    <style:style style:name="T845" style:parent-style-name="DefaultParagraphFont" style:family="text">
      <style:text-properties fo:color="#0E0E0E" style:text-scale="105%" style:font-size-complex="12pt"/>
    </style:style>
    <style:style style:name="T846" style:parent-style-name="DefaultParagraphFont" style:family="text">
      <style:text-properties fo:color="#0E0E0E" fo:letter-spacing="0.0277in" style:text-scale="105%" style:font-size-complex="12pt"/>
    </style:style>
    <style:style style:name="T847" style:parent-style-name="DefaultParagraphFont" style:family="text">
      <style:text-properties fo:color="#0E0E0E" style:text-scale="105%" style:font-size-complex="12pt"/>
    </style:style>
    <style:style style:name="T848" style:parent-style-name="DefaultParagraphFont" style:family="text">
      <style:text-properties fo:color="#0E0E0E" fo:letter-spacing="0.0277in" style:text-scale="105%" style:font-size-complex="12pt"/>
    </style:style>
    <style:style style:name="T849" style:parent-style-name="DefaultParagraphFont" style:family="text">
      <style:text-properties fo:color="#0E0E0E" style:text-scale="105%" style:font-size-complex="12pt"/>
    </style:style>
    <style:style style:name="T850" style:parent-style-name="DefaultParagraphFont" style:family="text">
      <style:text-properties fo:color="#0E0E0E" style:font-size-complex="12pt"/>
    </style:style>
    <style:style style:name="T851" style:parent-style-name="DefaultParagraphFont" style:family="text">
      <style:text-properties fo:color="#0E0E0E" style:text-scale="105%" style:font-size-complex="12pt"/>
    </style:style>
    <style:style style:name="T852" style:parent-style-name="DefaultParagraphFont" style:family="text">
      <style:text-properties fo:color="#0E0E0E" fo:letter-spacing="0.0277in" style:text-scale="105%" style:font-size-complex="12pt"/>
    </style:style>
    <style:style style:name="T853" style:parent-style-name="DefaultParagraphFont" style:family="text">
      <style:text-properties fo:color="#0E0E0E" style:text-scale="105%" style:font-size-complex="12pt"/>
    </style:style>
    <style:style style:name="T854" style:parent-style-name="DefaultParagraphFont" style:family="text">
      <style:text-properties fo:color="#0E0E0E" fo:letter-spacing="0.0277in" style:text-scale="105%" style:font-size-complex="12pt"/>
    </style:style>
    <style:style style:name="T855" style:parent-style-name="DefaultParagraphFont" style:family="text">
      <style:text-properties fo:color="#0E0E0E" style:text-scale="105%" style:font-size-complex="12pt"/>
    </style:style>
    <style:style style:name="T856" style:parent-style-name="DefaultParagraphFont" style:family="text">
      <style:text-properties fo:color="#0E0E0E" fo:letter-spacing="0.0277in" style:text-scale="105%" style:font-size-complex="12pt"/>
    </style:style>
    <style:style style:name="T857" style:parent-style-name="DefaultParagraphFont" style:family="text">
      <style:text-properties fo:color="#0E0E0E" style:text-scale="105%" style:font-size-complex="12pt"/>
    </style:style>
    <style:style style:name="P858"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E0E0E" style:text-scale="105%" style:font-size-complex="12pt"/>
    </style:style>
    <style:style style:name="P889"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fo:background-color="#FFFFFF" style:language-asian="lt" style:country-asian="LT"/>
    </style:style>
    <style:style style:name="T913" style:parent-style-name="DefaultParagraphFont" style:family="text">
      <style:text-properties fo:font-weight="bold" style:font-weight-asian="bold" style:font-size-complex="12pt" fo:background-color="#FFFFFF" style:language-asian="lt" style:country-asian="LT"/>
    </style:style>
    <style:style style:name="P9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text-properties fo:font-weight="bold" style:font-weight-asian="bold" style:font-size-complex="12pt" fo:background-color="#FFFFFF"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fo:background-color="#FFFFFF" style:language-asian="lt" style:country-asian="LT"/>
    </style:style>
    <style:style style:name="P96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969" style:parent-style-name="Normal" style:family="paragraph">
      <style:paragraph-properties style:snap-to-layout-grid="false" fo:text-align="justify" fo:margin-left="0.4861in">
        <style:tab-stops>
          <style:tab-stop style:type="left" style:position="-0.4861in"/>
          <style:tab-stop style:type="left" style:position="0.1798in"/>
          <style:tab-stop style:type="left" style:position="0.4166in"/>
          <style:tab-stop style:type="left" style:position="1.5118in"/>
          <style:tab-stop style:type="left" style:position="2.1777in"/>
          <style:tab-stop style:type="left" style:position="2.8437in"/>
          <style:tab-stop style:type="left" style:position="3.5097in"/>
          <style:tab-stop style:type="left" style:position="4.1756in"/>
          <style:tab-stop style:type="left" style:position="4.8416in"/>
          <style:tab-stop style:type="left" style:position="5.5076in"/>
          <style:tab-stop style:type="left" style:position="6.1736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E0E0E" style:text-scale="105%" style:font-size-complex="12pt" style:language-asian="lt" style:country-asian="LT"/>
    </style:style>
    <style:style style:name="T1006" style:parent-style-name="DefaultParagraphFont" style:family="text">
      <style:text-properties fo:color="#0E0E0E" style:text-scale="105%" style:font-size-complex="12pt" style:language-asian="lt" style:country-asian="LT"/>
    </style:style>
    <style:style style:name="T1007" style:parent-style-name="DefaultParagraphFont" style:family="text">
      <style:text-properties fo:color="#0E0E0E" fo:letter-spacing="0.0166in" style:text-scale="105%" style:font-size-complex="12pt" style:language-asian="lt" style:country-asian="LT"/>
    </style:style>
    <style:style style:name="T1008" style:parent-style-name="DefaultParagraphFont" style:family="text">
      <style:text-properties fo:color="#0E0E0E" style:text-scale="105%" style:font-size-complex="12pt" style:language-asian="lt" style:country-asian="LT"/>
    </style:style>
    <style:style style:name="T1009" style:parent-style-name="DefaultParagraphFont" style:family="text">
      <style:text-properties fo:color="#0E0E0E" fo:letter-spacing="0.0159in" style:text-scale="105%" style:font-size-complex="12pt" style:language-asian="lt" style:country-asian="LT"/>
    </style:style>
    <style:style style:name="T1010" style:parent-style-name="DefaultParagraphFont" style:family="text">
      <style:text-properties fo:color="#0E0E0E" style:text-scale="105%" style:font-size-complex="12pt" style:language-asian="lt" style:country-asian="LT"/>
    </style:style>
    <style:style style:name="P101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snap-to-layout-grid="false" fo:text-align="justify" fo:text-indent="0.4861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fo:background-color="#FFFFFF" style:language-asian="lt" style:country-asian="LT"/>
    </style:style>
    <style:style style:name="T1138" style:parent-style-name="DefaultParagraphFont" style:family="text">
      <style:text-properties fo:font-weight="bold" style:font-weight-asian="bold" style:font-size-complex="12pt" fo:background-color="#FFFFFF"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fo:background-color="#FFFFFF"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fo:color="#000000" style:font-size-complex="12pt"/>
    </style:style>
    <style:style style:name="P119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277in"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font-size-complex="12pt" fo:background-color="#FFFFFF" style:language-asian="lt" style:country-asian="LT"/>
    </style:style>
    <style:style style:name="T1268" style:parent-style-name="DefaultParagraphFont" style:family="text">
      <style:text-properties fo:font-weight="bold" style:font-weight-asian="bold" fo:color="#000000" style:font-size-complex="12pt" fo:background-color="#FFFFFF"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font-size-complex="12pt" fo:background-color="#FFFFFF" style:language-asian="lt" style:country-asian="LT"/>
    </style:style>
    <style:style style:name="P127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27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tab-stops>
          <style:tab-stop style:type="left" style:position="0.7875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4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44" style:parent-style-name="Normal" style:family="paragraph">
      <style:paragraph-properties style:snap-to-layout-grid="false" fo:text-align="justify" fo:text-indent="0.4923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SPRENDIMAS</text:p>
      <text:p text:style-name="P12"><text:span text:style-name="T13">DĖL<text:s/></text:span><text:span text:style-name="T14">MARIJAMPOLĖS VAIKŲ LOPŠELIO-DARŽELIO „ĄŽUOLIUKAS“, MARIJAMPOLĖS VAIKŲ LOPŠELIO-DARŽELIO „NYKŠTUKAS“, MARIJAMPOLĖS VAIKŲ LOPŠELIO-DARŽELIO „PASAKA“, MARIJAMPOLĖS VAIKŲ LOPŠELIO DARŽELIO „RŪTA“, MARIJAMPOLĖS VAIKŲ LOPŠELIO-DARŽELIO „RASA“, MARIJAMPOLĖS VAIKŲ LOPŠELIO-DARŽELIO „ŠALTINĖLIS“, MARIJAMPOLĖS VAIKŲ LOPŠELIO-DARŽELIO „ŠYPSENĖLĖ“, MARIJAMPOLĖS VAIKŲ LOPŠELIO DARŽELIO „VAIVORYKŠTĖ“, MARIJAMPOLĖS VAIKŲ LOPŠELIO-DARŽELIO „ŽELMENĖLIAI“ IR MARIJAMPOLĖS SAV. PATAŠINĖS UNIVERSALAUS DAUGIAFUNKCIO CENTRO REORGANIZAVIMO SUJUNGIMO BŪDU Į MARIJAMPOLĖS VAIKŲ LOPŠELĮ-DARŽELĮ</text:span><text:span text:style-name="T15"><text:s/></text:span><text:span text:style-name="T16">SĄLYGŲ APRAŠO IR MARIJAMPOLĖS VAIKŲ LOPŠELIO-DARŽELIO NUOSTATŲ<text:s/></text:span><text:span text:style-name="T17">PATVIRTINIMO<text:s/></text:span></text:p>
      <text:p text:style-name="P18"/>
      <text:p text:style-name="P19">2024 m. vasario 26 d. Nr. 1-46</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2 dalies 9 ir 16 punktais, Lietuvos Respublikos biudžetinių įstaigų<text:s/></text:span><text:a xlink:href="https://www.e-tar.lt/portal/lt/legalAct/TAR.3A756D83A99B/asr" office:target-frame-name="_top" xlink:show="replace"><text:span text:style-name="T27">įstatymo</text:span></text:a><text:span text:style-name="T28"><text:s/>5 straipsnio 3 dalies 1 ir 5 punktais, 4 dalimi, 6, 7, 8 ir 24 straipsniais, Lietuvos Respublikos švietimo<text:s/></text:span><text:a xlink:href="https://www.e-tar.lt/portal/lt/legalAct/TAR.9A3AD08EA5D0/asr" office:target-frame-name="_top" xlink:show="replace"><text:span text:style-name="T29">įstatymo</text:span></text:a><text:span text:style-name="T30"><text:s/>43 straipsnio 1, 2, 3 ir 4 dalimis, Nuostatų, įstatų ar statutų įforminimo reikalavimais, patvirtintais Lietuvos Respublikos švietimo ir mokslo ministro 2011 m. birželio 29 d. įsakymu Nr. V-1164 „Dėl nuostatų, įstatų ar statutų įforminimo reikalavimų patvirtinimo“, Lietuvos Respublikos civilinio<text:s/></text:span><text:a xlink:href="https://www.e-tar.lt/portal/lt/legalAct/TAR.8A39C83848CB/asr" office:target-frame-name="_top" xlink:show="replace"><text:span text:style-name="T31">kodekso</text:span></text:a><text:span text:style-name="T32"><text:s/>2.96 straipsniu, 2.97 straipsnio 4 dalimi, 2.99 ir 2.101 straipsniais, Lietuvos Respublikos švietimo<text:s/></text:span><text:a xlink:href="https://www.e-tar.lt/portal/lt/legalAct/TAR.9A3AD08EA5D0/asr" office:target-frame-name="_top" xlink:show="replace"><text:span text:style-name="T33">įstatymo</text:span></text:a><text:span text:style-name="T34"><text:s/>43 straipsnio 1, 2 dalimis ir 44 straipsnio 2, 5 ir 6 dalimis, Marijampolės savivaldybės tarybos 2023 m. gegužės 29 d. sprendimu Nr. 1-134 „Dėl sutikimo reorganizuoti Marijampolės vaikų lopšelį-darželį „Ąžuoliukas“, Marijampolės vaikų lopšelį-darželį „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sujungimo būdu į Marijampolės vaikų lopšelį-darželį“,<text:s/></text:span><text:span text:style-name="T35">Marijampolės savivaldybės mero 2024 m. vasario 13 d. potvarkiu Nr. MV-</text:span><text:span text:style-name="T36">136</text:span><text:span text:style-name="T37"><text:s/>„Dėl</text:span><text:span text:style-name="T38"><text:s/></text:span><text:span text:style-name="T39">teikimo patvirtinti Marijampolės vaikų lopšelio-darželio nuostatus“,<text:s/></text:span><text:span text:style-name="T40">Marijampolės savivaldybės taryba<text:s/></text:span><text:span text:style-name="T41">nusprendžia:</text:span></text:p>
      <text:p text:style-name="P42"><text:span text:style-name="T43">1</text:span><text:span text:style-name="T44">. Patvirtinti pridedamus:</text:span></text:p>
      <text:p text:style-name="P45"><text:span text:style-name="T46">1.1</text:span><text:span text:style-name="T47">.<text:s/></text:span><text:span text:style-name="T48">Marijampolės vaikų lopšelio-darželio „Ąžuoliukas“, Marijampolės vaikų lopšelio-darželio „Nykštukas“,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s centro<text:s/></text:span><text:span text:style-name="T49">reorganizavimo<text:s/></text:span><text:span text:style-name="T50">sujungimo būdu į Marijampolės vaikų lopšelį-darželį</text:span><text:span text:style-name="T51"><text:s/>sąlygų aprašą;</text:span></text:p>
      <text:p text:style-name="P52"><text:span text:style-name="T53">1.2</text:span><text:span text:style-name="T54">. Marijampolės vaikų lopšelio-darželio nuostatus.</text:span></text:p>
      <text:p text:style-name="P55"><text:span text:style-name="T56">2</text:span><text:span text:style-name="T57">.<text:s/></text:span><text:span text:style-name="T58">Įpareigoti:</text:span></text:p>
      <text:p text:style-name="P59"><text:span text:style-name="T60">2.1</text:span><text:span text:style-name="T61">.<text:s/></text:span><text:span text:style-name="T62">Marijampolės<text:s/></text:span><text:span text:style-name="T63">savivaldybės administracijos Švietimo, kultūros ir sporto skyriaus vedėją Nerijų Mašalaitį iki 2024 m. gegužės 31 d. teisės aktų nustatyta tvarka įregistruoti Marijampolės vaikų lopšelio-darželio nuostatus Juridinių asmenų registre ir atlikti kitus reikalingus veiksmus, susijusius su įstaigos įregistravimu;</text:span></text:p>
      <text:p text:style-name="P64"><text:span text:style-name="T65">2.2</text:span><text:span text:style-name="T66">. Marijampolės vaikų lopšelio-darželio „Ąžuoliukas“, Marijampolės vaikų lopšelio-darželio „Nykštukas</text:span><text:span text:style-name="T67">“,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o centro direktorius arba<text:s/></text:span><text:span text:style-name="T68">jų įgaliotus asmenis</text:span><text:span text:style-name="T69"><text:s/>2024 m. gegužės 27–28 d. teisės aktų nustatyta tvarka pateikti prašymą Juridinių asmenų registrui dėl Marijampolės vaikų lopšelio-darželio „Ąžuoliukas“,<text:s/></text:span><text:span text:style-name="T70">Marijampolės vaikų lopšelio-darželio „Nykštukas“,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o centro</text:span><text:span text:style-name="T71"><text:s/>išregistravimo nuo 2024 m gegužės 31 d.</text:span></text:p>
      <text:p text:style-name="P72"><text:span text:style-name="T73">3</text:span><text:span text:style-name="T74">. Patvirtinti Marijampolės vaikų lopšelio-darželio „Ąžuoliukas“, Marijampolės vaikų lopšelio-darželio „Nykštukas“,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o centro reorganizavimo komisiją:</text:span></text:p>
      <text:p text:style-name="P75"><text:span text:style-name="T76">3.1</text:span><text:span text:style-name="T77">. Nerijus Mašalaitis – Marijampolės savivaldybės administracijos Švietimo, kultūros ir sporto skyriaus vedėjas (komisijos pirmininkas);</text:span></text:p>
      <text:p text:style-name="P78"><text:span text:style-name="T79">3.2</text:span><text:span text:style-name="T80">. Rasa Alaburdienė – Marijampolės vaikų lopšelio-darželio „Rūta“ direktorė;</text:span></text:p>
      <text:p text:style-name="P81"><text:span text:style-name="T82">3.3</text:span><text:span text:style-name="T83">. Živilė Azaravičienė – Marijampolės savivaldybės administracijos Teisės ir civilinės metrikacijos skyriaus vyriausioji specialistė.</text:span></text:p>
      <text:p text:style-name="P84"><text:span text:style-name="T85">3.4</text:span><text:span text:style-name="T86">. Aušra Biskienė – Marijampolės savivaldybės administracijos Švietimo, kultūros ir sporto skyriaus vyriausioji specialistė;</text:span></text:p>
      <text:p text:style-name="P87"><text:span text:style-name="T88">3.5</text:span><text:span text:style-name="T89">. Danutė Biskienė – Marijampolės vaikų lopšelio-darželio „Nykštukas“ direktoriaus pavaduotoja ugdymui, laikinai einanti direktoriaus pareigas;</text:span></text:p>
      <text:p text:style-name="P90"><text:span text:style-name="T91">3.6</text:span><text:span text:style-name="T92">. Birutė Dičiūnienė – Marijampolės vaikų lopšelio-darželio „Vaivorykštė“ direktorė;</text:span></text:p>
      <text:p text:style-name="P93"><text:span text:style-name="T94">3.7</text:span><text:span text:style-name="T95">. Diana Gurevičienė – Marijampolės vaikų lopšelio-darželio „Pasaka“ direktorė;</text:span></text:p>
      <text:p text:style-name="P96"><text:span text:style-name="T97">3.8</text:span><text:span text:style-name="T98">. Nijolė Jurgelaitienė – Marijampolės vaikų lopšelio-darželio „Ąžuoliukas“ direktoriaus pavaduotoja ugdymui, laikinai einanti direktoriaus pareigas;</text:span></text:p>
      <text:p text:style-name="P99"><text:span text:style-name="T100">3.9</text:span><text:span text:style-name="T101">. Zita Kiršienė –<text:s/></text:span><text:span text:style-name="T102">Marijampolės sav. Patašinės universalaus daugiafunkcio centro direktorė;</text:span></text:p>
      <text:p text:style-name="P103"><text:span text:style-name="T104">3.10</text:span><text:span text:style-name="T105">. Rasa Papartienė – Marijampolės vaikų lopšelio-darželio „Želmenėliai“ direktoriaus pavaduotoja ugdymui, laikinai einanti direktoriaus pareigas;</text:span></text:p>
      <text:p text:style-name="P106"><text:span text:style-name="T107">3.11</text:span><text:span text:style-name="T108">. Valentina Pranckevičienė – Marijampolės vaikų lopšelio-darželio „Šypsenėlė“ direktorė;</text:span></text:p>
      <text:p text:style-name="P109"><text:span text:style-name="T110">3.12</text:span><text:span text:style-name="T111">. Laimutė Markevičienė – Marijampolės savivaldybės administracijos Finansų ir strateginio planavimo skyriaus vyriausioji specialistė;</text:span></text:p>
      <text:p text:style-name="P112"><text:span text:style-name="T113">3.13</text:span><text:span text:style-name="T114">. Raselė Sutkauskienė – Marijampolės vaikų lopšelio-darželio „Rasa“ direktorė;</text:span></text:p>
      <text:p text:style-name="P115"><text:span text:style-name="T116">3.14</text:span><text:span text:style-name="T117">. Virginija Tijūnaitienė – Marijampolės vaikų lopšelio-darželio „Šaltinėlis“ direktorė;</text:span></text:p>
      <text:p text:style-name="P118"><text:span text:style-name="T119">3.15</text:span><text:span text:style-name="T120">. Reda Uldinskienė – Marijampolės savivaldybės administracijos Turto valdymo skyriaus vyriausioji specialistė;</text:span></text:p>
      <text:p text:style-name="P121"><text:span text:style-name="T122">3.16</text:span><text:span text:style-name="T123">. Eglė Vinčiauskienė – Marijampolės savivaldybės administracijos Bendrųjų reikalų skyriaus vyriausioji specialistė.</text:span></text:p>
      <text:p text:style-name="P124"><text:span text:style-name="T125">4</text:span><text:span text:style-name="T126">.<text:s/></text:span><text:span text:style-name="T127">Pripažinti netekusiais galios nuo 2024 m. birželio 1 d.:</text:span></text:p>
      <text:p text:style-name="P128"><text:span text:style-name="T129">4.1</text:span><text:span text:style-name="T130">. Marijampolės savivaldybės tarybos 2021 m. birželio 28 d. Nr. sprendimo Nr</text:span><text:span text:style-name="T131">. 1-183 „Dėl Marijampolės vaikų lopšelio-darželio „Varpelis“ reorganizavimo prijungimo būdu prie Marijampolės vaikų lopšelio-darželio „Rūta“ reorganizavimo sąlygų aprašo ir Marijampolės vaikų lopšelio-darželio „Rūta“ nuostatų patvirtinimo“ 2.2 papunktį;</text:span></text:p>
      <text:p text:style-name="P132"><text:span text:style-name="T133">4.2</text:span><text:span text:style-name="T134">. Marijampolės savivaldybės tarybos 2022 m. balandžio 25 d. Nr. sprendimą Nr</text:span><text:span text:style-name="T135">. 1-141 „Dėl<text:s/></text:span><text:span text:style-name="T136">Marijampolės vaikų lopšelio-darželio „Vaivorykštė“ nuostatų patvirtinimo“;</text:span></text:p>
      <text:p text:style-name="P137"><text:span text:style-name="T138">4.3</text:span><text:span text:style-name="T139">. Marijampolės savivaldybės tarybos 2022 m. gegužės 30 d. Nr. sprendimą Nr</text:span><text:span text:style-name="T140">. 1-166 „Dėl Marijampolės vaikų lopšelio-darželio „Želmenėliai“ nuostatų patvirtinimo“;</text:span></text:p>
      <text:p text:style-name="P141"><text:span text:style-name="T142">4.4</text:span><text:span text:style-name="T143">. Marijampolės savivaldybės tarybos 2022 m. gegužės 30 d. Nr. sprendimą Nr. 1-167 „Dėl Marijampolės vaikų lopšelio-darželio „Nykštukas“ nuostatų patvirtinimo“;</text:span></text:p>
      <text:p text:style-name="P144"><text:span text:style-name="T145">4.5</text:span><text:span text:style-name="T146">. Marijampolės savivaldybės tarybos 2022 m. gegužės 30 d. Nr. sprendimą Nr. 1-168 „Dėl Marijampolės vaikų lopšelio-darželio „Šypsenėlė“ nuostatų patvirtinimo“;</text:span></text:p>
      <text:p text:style-name="P147"><text:span text:style-name="T148">4.6</text:span><text:span text:style-name="T149">. Marijampolės savivaldybės tarybos 2022 m. gegužės 30 d. Nr. sprendimą Nr. 1-169 „Dėl Marijampolės vaikų lopšelio-darželio „Rasa“ nuostatų patvirtinimo“;</text:span></text:p>
      <text:p text:style-name="P150"><text:span text:style-name="T151">4.7</text:span><text:span text:style-name="T152">. Marijampolės savivaldybės tarybos 2022 m. gegužės 30 d. Nr. sprendimą Nr. 1-170 „Dėl Marijampolės vaikų lopšelio-darželio „Šaltinėlis“ nuostatų patvirtinimo“;</text:span></text:p>
      <text:p text:style-name="P153"><text:span text:style-name="T154">4.8</text:span><text:span text:style-name="T155">. Marijampolės savivaldybės tarybos 2022 m. birželio 27 d. Nr. sprendimą Nr. 1-209 „Dėl Marijampolės vaikų lopšelio-darželio „Pasaka“ nuostatų patvirtinimo“;</text:span></text:p>
      <text:p text:style-name="P156"><text:span text:style-name="T157">4.9</text:span><text:span text:style-name="T158">. Marijampolės savivaldybės tarybos 2022 m. birželio 27 d. Nr. sprendimą Nr. 1-210 „Dėl Marijampolės vaikų lopšelio-darželio „Ąžuoliukas“ nuostatų patvirtinimo“;</text:span></text:p>
      <text:p text:style-name="P159"><text:span text:style-name="T160">4.10</text:span><text:span text:style-name="T161">. Marijampolės savivaldybės tarybos 2022 m. rugpjūčio 29 d. Nr. sprendimą Nr. 1-234 „Dėl Marijampolės sav. Patašinės universalaus daugiafunkcio centro nuostatų patvirtinimo</text:span><text:span text:style-name="T162">“.</text:span></text:p>
      <text:p text:style-name="Normal"/>
      <text:p text:style-name="P163"/>
      <text:p text:style-name="P164"/>
      <text:p text:style-name="Normal"><text:span text:style-name="T165">Savivaldybės mera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Povilas Isoda</text:span></text:p>
      <text:p text:style-name="P174">PATVIRTINTA</text:p>
      <text:p text:style-name="P177">Marijampolės savivaldybės tarybos</text:p>
      <text:p text:style-name="P178"><text:span text:style-name="T179">2024 m. vasario 26 d.</text:span></text:p>
      <text:p text:style-name="P180">sprendimu Nr. 1-46</text:p>
      <text:p text:style-name="P181"/>
      <text:p text:style-name="P182"/>
      <text:p text:style-name="P183"><text:span text:style-name="T184">MARIJAMPOLĖS VAIKŲ LOPŠELIO-DARŽELIO „ĄŽUOLIUKAS“, MARIJAMPOLĖS VAIKŲ LOPŠELIO-DARŽELIO „NYKŠTUKAS“,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O CENTRO REORGANIZAVIMO SUJUNGIMO BŪDU Į MARIJAMPOLĖS VAIKŲ LOPŠELĮ-DARŽELĮ</text:span></text:p>
      <text:p text:style-name="P185"><text:span text:style-name="T186">SĄLYGŲ APRAŠAS</text:span></text:p>
      <text:p text:style-name="P187"/>
      <text:p text:style-name="P188"/>
      <text:p text:style-name="P189"><text:span text:style-name="T190">I</text:span><text:span text:style-name="T191"><text:s/>SKYRIUS</text:span></text:p>
      <text:p text:style-name="P192"><text:span text:style-name="T193">BENDROSIOS NUOSTATOS</text:span></text:p>
      <text:p text:style-name="P194"/>
      <text:p text:style-name="P195"/>
      <text:p text:style-name="P196"><text:span text:style-name="T197">1</text:span><text:span text:style-name="T198">.<text:s/></text:span><text:span text:style-name="T199">Marijampolės vaikų lopšelio-darželio „Ąžuoliukas“, Marijampolės vaikų lopšelio-darželio „Nykštukas“, Marijampolės vaikų lopšelio-darželio „Pasaka“, Marijampolės vaikų lopšelio-darželio „Rūta“, Marijampolės vaikų lopšelio-darželio „Rasa“, Marijampolės vaikų lopšelio-darželio „Šaltinėlis“, Marijampolės vaikų lopšelio-darželio „Šypsenėlė“, Marijampolės vaikų lopšelio-darželio „Vaivorykštė“, Marijampolės vaikų lopšelio-darželio „Želmenėliai“ ir Marijampolės sav. Patašinės universalaus daugiafunkcis centro (toliau – IU įstaigos)<text:s/></text:span><text:span text:style-name="T200">reorganizavimo sąlygų aprašas (toliau – Sąlygų aprašas) nustato<text:s/></text:span><text:span text:style-name="T201">IU įstaigų<text:s/></text:span><text:span text:style-name="T202">reorganizavimo jungimo būdu, sujungiant jas į Marijampolės vaikų lopšelį-darželį (toliau – Darželis), kuriam po reorganizavimo pereina visos reorganizuojamų IU įstaigų teisės ir pareigos ir kuris po reorganizavimo tęs veiklą pavadinimu Marijampolės vaikų lopšelis-darželis, tvarką.</text:span></text:p>
      <text:p text:style-name="P203"><text:span text:style-name="T204">2</text:span><text:span text:style-name="T205">. Sąlygų aprašas parengtas vadovaujantis Lietuvos Respublikos civilinio<text:s/></text:span><text:a xlink:href="https://www.e-tar.lt/portal/lt/legalAct/TAR.8A39C83848CB/asr" office:target-frame-name="_top" xlink:show="replace"><text:span text:style-name="T206">kodekso</text:span></text:a><text:span text:style-name="T207"><text:s/>(toliau – Civilinis kodeksas) 2.96 straipsniu, 2.97 straipsnio 4 dalimi, 2.99 ir 2.101 straipsniais, Lietuvos Respublikos biudžetinių įstaigų<text:s/></text:span><text:a xlink:href="https://www.e-tar.lt/portal/lt/legalAct/TAR.3A756D83A99B/asr" office:target-frame-name="_top" xlink:show="replace"><text:span text:style-name="T208">įstatymo</text:span></text:a><text:span text:style-name="T209"><text:s/>24 straipsniu, Lietuvos Respublikos švietimo<text:s/></text:span><text:a xlink:href="https://www.e-tar.lt/portal/lt/legalAct/TAR.9A3AD08EA5D0/asr" office:target-frame-name="_top" xlink:show="replace"><text:span text:style-name="T210">įstatymo</text:span></text:a><text:span text:style-name="T211"><text:s/>44 straipsnio 5 ir 6 dalimis ir Marijampolės savivaldybės tarybos 2023 m. gegužės 29 d. sprendimu Nr. 1-134 „Dėl sutikimo reorganizuoti Marijampolės vaikų lopšelį-darželį „Ąžuoliukas“, Marijampolės vaikų lopšelį-darželį „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sujungimo būdu į Marijampolės vaikų lopšelį-darželį“ bei kitais įstatymais ir norminiais teisės aktais.</text:span></text:p>
      <text:p text:style-name="P212"/>
      <text:p text:style-name="P213"><text:span text:style-name="T214">II</text:span><text:span text:style-name="T215"><text:s/></text:span><text:span text:style-name="T216">SKYRIUS<text:s/></text:span></text:p>
      <text:p text:style-name="P217"><text:span text:style-name="T218">REORGANIZUOJAMOS BIUDŽETINĖS ĮSTAIGOS<text:s/></text:span></text:p>
      <text:p text:style-name="P219"/>
      <text:p text:style-name="P220"><text:span text:style-name="T221">3</text:span><text:span text:style-name="T222">. Reorganizuojamų įstaigų duomenys:</text:span></text:p>
      <text:p text:style-name="P223"><text:span text:style-name="T224">3.1</text:span><text:span text:style-name="T225">. Pavadinimas: Marijampolės vaikų lopšelis-darželis „Ąžuoliukas“;</text:span></text:p>
      <text:p text:style-name="P226"><text:span text:style-name="T227">3.1.1</text:span><text:span text:style-name="T228">. Teisinė forma: biudžetinė įstaiga;</text:span></text:p>
      <text:p text:style-name="P229"><text:span text:style-name="T230">3.1.2</text:span><text:span text:style-name="T231">. Buveinė: Mokolų g. 69, LT-68163 Marijampolė;<text:s/></text:span></text:p>
      <text:p text:style-name="P232"><text:span text:style-name="T233">3.1.3</text:span><text:span text:style-name="T234">. Juridinio asmens kodas: 190450037;</text:span></text:p>
      <text:p text:style-name="P235"><text:span text:style-name="T236">3.1.4</text:span><text:span text:style-name="T237">. Registras, kuriame kaupiami ir saugomi duomenys apie įstaigą: Juridinių asmenų registras.</text:span></text:p>
      <text:p text:style-name="P238"><text:span text:style-name="T239">3.2</text:span><text:span text:style-name="T240">. Pavadinimas:<text:s/></text:span><text:span text:style-name="T241">Marijampolės vaikų lopšelio-darželio „Nykštukas“;</text:span></text:p>
      <text:p text:style-name="P242"><text:span text:style-name="T243">3.2.1</text:span><text:span text:style-name="T244">. Teisinė forma: biudžetinė įstaiga;</text:span></text:p>
      <text:p text:style-name="P245"><text:span text:style-name="T246">3.2.2</text:span><text:span text:style-name="T247">. Buveinė: Uosupio g. 2, LT-68160 Marijampolė;</text:span></text:p>
      <text:p text:style-name="P248"><text:span text:style-name="T249">3.2.3</text:span><text:span text:style-name="T250">. Juridinio asmens kodas: 190448342;</text:span></text:p>
      <text:p text:style-name="P251"><text:span text:style-name="T252">3.2.4</text:span><text:span text:style-name="T253">. Registras, kuriame kaupiami ir saugomi duomenys apie įstaigą: Juridinių asmenų registras.</text:span></text:p>
      <text:p text:style-name="P254"><text:span text:style-name="T255">3.3</text:span><text:span text:style-name="T256">. Pavadinimas:<text:s/></text:span><text:span text:style-name="T257">Marijampolės vaikų lopšelio-darželio „Pasaka“;</text:span></text:p>
      <text:p text:style-name="P258"><text:span text:style-name="T259">3.3.1</text:span><text:span text:style-name="T260">. Teisinė forma: biudžetinė įstaiga;</text:span></text:p>
      <text:p text:style-name="P261"><text:span text:style-name="T262">3.3.2</text:span><text:span text:style-name="T263">. Buveinė: P. Vaičaičio g. 24, LT-68292 Marijampolė;</text:span></text:p>
      <text:p text:style-name="P264"><text:span text:style-name="T265">3.3.3</text:span><text:span text:style-name="T266">. Juridinio asmens kodas: 190449259;</text:span></text:p>
      <text:p text:style-name="P267"><text:span text:style-name="T268">3.3.4</text:span><text:span text:style-name="T269">. Registras, kuriame kaupiami ir saugomi duomenys apie įstaigą: Juridinių asmenų registras.</text:span></text:p>
      <text:p text:style-name="P270"><text:span text:style-name="T271">3.4</text:span><text:span text:style-name="T272">. Pavadinimas:<text:s/></text:span><text:span text:style-name="T273">Marijampolės vaikų lopšelio-darželio „Rūta“;</text:span></text:p>
      <text:p text:style-name="P274"><text:span text:style-name="T275">3.4.1</text:span><text:span text:style-name="T276">. Teisinė forma: biudžetinė įstaiga;<text:s/></text:span></text:p>
      <text:p text:style-name="P277"><text:span text:style-name="T278">3.4.2</text:span><text:span text:style-name="T279">. Buveinės: Draugystės g. 5A, LT-68255 Marijampolė ir Jaunimo g. 3, LT-68247, Marijampolė;</text:span></text:p>
      <text:p text:style-name="P280"><text:span text:style-name="T281">3.4.3</text:span><text:span text:style-name="T282">. Juridinio asmens kodas: 190449444;</text:span></text:p>
      <text:p text:style-name="P283"><text:span text:style-name="T284">3.4.4</text:span><text:span text:style-name="T285">. Registras, kuriame kaupiami ir saugomi duomenys apie įstaigą: Juridinių asmenų registras.</text:span></text:p>
      <text:p text:style-name="P286"><text:span text:style-name="T287">3.5</text:span><text:span text:style-name="T288">. Pavadinimas:<text:s/></text:span><text:span text:style-name="T289">Marijampolės vaikų lopšelio-darželio „Rasa“;</text:span></text:p>
      <text:p text:style-name="P290"><text:span text:style-name="T291">3.5.1</text:span><text:span text:style-name="T292">. Teisinė forma: biudžetinė įstaiga;</text:span></text:p>
      <text:p text:style-name="P293"><text:span text:style-name="T294">3.5.2</text:span><text:span text:style-name="T295">. Buveinė: Rasos g. 21, LT-68187 Marijampolė;</text:span></text:p>
      <text:p text:style-name="P296"><text:span text:style-name="T297">3.5.3</text:span><text:span text:style-name="T298">. Juridinio asmens kodas: 190448538;</text:span></text:p>
      <text:p text:style-name="P299"><text:span text:style-name="T300">3.5.4</text:span><text:span text:style-name="T301">. Registras, kuriame kaupiami ir saugomi duomenys apie įstaigą: Juridinių asmenų registras.</text:span></text:p>
      <text:p text:style-name="P302"><text:span text:style-name="T303">3.6</text:span><text:span text:style-name="T304">. Pavadinimas:<text:s/></text:span><text:span text:style-name="T305">Marijampolės vaikų lopšelio-darželio „Šaltinėlis“;</text:span></text:p>
      <text:p text:style-name="P306"><text:span text:style-name="T307">3.6.1</text:span><text:span text:style-name="T308">. Teisinė forma: biudžetinė įstaiga;</text:span></text:p>
      <text:p text:style-name="P309"><text:span text:style-name="T310">3.6.2</text:span><text:span text:style-name="T311">. Buveinė: K. Griniaus g. 12A, LT-68282 Marijampolė;</text:span></text:p>
      <text:p text:style-name="P312"><text:span text:style-name="T313">3.6.3</text:span><text:span text:style-name="T314">. Juridinio asmens kodas: 190450222;</text:span></text:p>
      <text:p text:style-name="P315"><text:span text:style-name="T316">3.6.4</text:span><text:span text:style-name="T317">. Registras, kuriame kaupiami ir saugomi duomenys apie įstaigą: Juridinių asmenų registras.</text:span></text:p>
      <text:p text:style-name="P318"><text:span text:style-name="T319">3.7</text:span><text:span text:style-name="T320">. Pavadinimas:<text:s/></text:span><text:span text:style-name="T321">Marijampolės vaikų lopšelio-darželio „Šypsenėlė“;</text:span></text:p>
      <text:p text:style-name="P322"><text:span text:style-name="T323">3.7.1</text:span><text:span text:style-name="T324">. Teisinė forma: biudžetinė įstaiga;<text:s/></text:span></text:p>
      <text:p text:style-name="P325"><text:span text:style-name="T326">3.7.2</text:span><text:span text:style-name="T327">. Buveinė: R. Juknevičiaus g. 80, LT-68192 Marijampolė;</text:span></text:p>
      <text:p text:style-name="P328"><text:span text:style-name="T329">3.7.3</text:span><text:span text:style-name="T330">. Juridinio asmens kodas: 191649519;</text:span></text:p>
      <text:p text:style-name="P331"><text:span text:style-name="T332">3.7.4</text:span><text:span text:style-name="T333">. Registras, kuriame kaupiami ir saugomi duomenys apie įstaigą: Juridinių asmenų registras.</text:span></text:p>
      <text:p text:style-name="P334"><text:span text:style-name="T335">3.8</text:span><text:span text:style-name="T336">. Pavadinimas:<text:s/></text:span><text:span text:style-name="T337">Marijampolės vaikų lopšelio-darželio „Vaivorykštė“;</text:span></text:p>
      <text:p text:style-name="P338"><text:span text:style-name="T339">3.8.1</text:span><text:span text:style-name="T340">. Teisinė forma: biudžetinė įstaiga;<text:s/></text:span></text:p>
      <text:p text:style-name="P341"><text:span text:style-name="T342">3.8.2</text:span><text:span text:style-name="T343">. Buveinė: Mokolų g. 11, LT-68172 Marijampolė;</text:span></text:p>
      <text:p text:style-name="P344"><text:span text:style-name="T345">3.8.3</text:span><text:span text:style-name="T346">. Juridinio asmens kodas:<text:s/></text:span><text:span text:style-name="T347">190450375</text:span><text:span text:style-name="T348">;</text:span></text:p>
      <text:p text:style-name="P349"><text:span text:style-name="T350">3.8.4</text:span><text:span text:style-name="T351">. Registras, kuriame kaupiami ir saugomi duomenys apie įstaigą: Juridinių asmenų registras.</text:span></text:p>
      <text:p text:style-name="P352"><text:span text:style-name="T353">3.9</text:span><text:span text:style-name="T354">. Pavadinimas:<text:s/></text:span><text:span text:style-name="T355">Marijampolės vaikų lopšelio-darželio „Želmenėliai“;</text:span></text:p>
      <text:p text:style-name="P356"><text:span text:style-name="T357">3.9.1</text:span><text:span text:style-name="T358">. Teisinė forma: biudžetinė įstaiga;<text:s/></text:span></text:p>
      <text:p text:style-name="P359"><text:span text:style-name="T360">3.9.2</text:span><text:span text:style-name="T361">. Buveinės: J. Žemaitės g. 25, LT-68263 Marijampolė ir Vasario 16-osios g. 3, LT-68299 Marijampolė;</text:span></text:p>
      <text:p text:style-name="P362"><text:span text:style-name="T363">3.9.3</text:span><text:span text:style-name="T364">. Juridinio asmens kodas: 190451281;</text:span></text:p>
      <text:p text:style-name="P365"><text:span text:style-name="T366">3.9.4</text:span><text:span text:style-name="T367">. Registras, kuriame kaupiami ir saugomi duomenys apie įstaigą: Juridinių asmenų registras.</text:span></text:p>
      <text:p text:style-name="P368"><text:span text:style-name="T369">3.10</text:span><text:span text:style-name="T370">. Pavadinimas:<text:s/></text:span><text:span text:style-name="T371">Marijampolės sav. Patašinės universalus daugiafunkcis centras;</text:span></text:p>
      <text:p text:style-name="P372"><text:span text:style-name="T373">3.10.1</text:span><text:span text:style-name="T374">. Teisinė forma: biudžetinė įstaiga;</text:span></text:p>
      <text:p text:style-name="P375"><text:span text:style-name="T376">3.10.2</text:span><text:span text:style-name="T377">. Buveinė: Nausupės skg. 4, Patašinės k., Marijampolės sen., LT-69105 Marijampolės sav.;</text:span></text:p>
      <text:p text:style-name="P378"><text:span text:style-name="T379">3.10.3</text:span><text:span text:style-name="T380">. Juridinio asmens kodas: 190396618;</text:span></text:p>
      <text:p text:style-name="P381"><text:span text:style-name="T382">3.10.4</text:span><text:span text:style-name="T383">. Registras, kuriame kaupiami ir saugomi duomenys apie įstaigą: Juridinių asmenų registras.</text:span></text:p>
      <text:p text:style-name="P384"/>
      <text:p text:style-name="P385"><text:span text:style-name="T386">III</text:span><text:span text:style-name="T387"><text:s/></text:span><text:span text:style-name="T388">SKYRIUS</text:span></text:p>
      <text:p text:style-name="P389"><text:span text:style-name="T390">REORGANIZAVIMO TIKSLAI, BŪDAS, PASIBAIGIANTI BIUDŽETINĖ ĮSTAIGA IR VEIKLĄ PO REORGANIZAVIMO TĘSIANTI ĮSTAIGA<text:s/></text:span></text:p>
      <text:p text:style-name="P391"/>
      <text:p text:style-name="P392"><text:span text:style-name="T393">4</text:span><text:span text:style-name="T394">. Reorganizavimo tikslai:</text:span></text:p>
      <text:p text:style-name="P395"><text:span text:style-name="T396">4.1</text:span><text:span text:style-name="T397">. užtikrinti racionalų žmogiškųjų ir finansinių išteklių panaudojimą pavestoms funkcijoms įgyvendinti;</text:span></text:p>
      <text:p text:style-name="P398"><text:span text:style-name="T399">4.2</text:span><text:span text:style-name="T400">. didinti veiklos ir valdymo efektyvumą, optimizuojant administravimą ir mažinant<text:s/></text:span><text:span text:style-name="T401">valdymo išlaidas.</text:span></text:p>
      <text:p text:style-name="P402"><text:span text:style-name="T403">5</text:span><text:span text:style-name="T404">. Reorganizavimas vykdomas jungimo būdu – reorganizuojamos IU įstaigos sujungiamos į naują juridinį asmenį – Darželį, kuriam po reorganizavimo pereina visos reorganizuojamų IU įstaigų teisės ir pareigos nuo 2024 m. birželio 1 d.</text:span></text:p>
      <text:p text:style-name="P405"><text:span text:style-name="T406">6</text:span><text:span text:style-name="T407">. Po reorganizavimo pasibaigiančios biudžetinės įstaigos: Marijampolės vaikų lopšelis-darželis „Ąžuoliukas“, Marijampolės vaikų lopšelis-darželis „Nykštukas</text:span><text:span text:style-name="T408">“, Marijampolės vaikų lopšelis-darželis „Pasaka“, Marijampolės vaikų lopšelis-darželis „Rūta“, Marijampolės vaikų lopšelis-darželis „Rasa“, Marijampolės vaikų lopšelis-darželis „Šaltinėlis“, Marijampolės vaikų lopšelis-darželis „Šypsenėlė“, Marijampolės vaikų lopšelis-darželis „Vaivorykštė“, Marijampolės vaikų lopšelis-darželis „Želmenėliai“ ir Marijampolės sav. Patašinės universalus daugiafunkcis centras.</text:span></text:p>
      <text:p text:style-name="P409"><text:span text:style-name="T410">7</text:span><text:span text:style-name="T411">. Po reorganizavimo veiksianti nauja biudžetinė įstaiga – Marijampolės vaikų lopšelis-darželis.</text:span></text:p>
      <text:p text:style-name="P412"><text:span text:style-name="T413">8</text:span><text:span text:style-name="T414">. Darželis veiks vadovaudamasis Marijampolės vaikų lopšelio-darželio nuostatais, patvirtintais Marijampolės savivaldybės tarybos.</text:span></text:p>
      <text:p text:style-name="P415"/>
      <text:p text:style-name="P416"><text:span text:style-name="T417">IV</text:span><text:span text:style-name="T418"><text:s/>SKYRIUS</text:span></text:p>
      <text:p text:style-name="P419"><text:span text:style-name="T420">REORGANIZUOJAMŲ ĮSTAIGŲ TURTO, TEISIŲ IR PAREIGŲ PERĖJIMO TVARKA, SĄLYGOS IR MOMENTAS, NUO KURIO PASIBAIGIANČIOS BIUDŽETINĖS ĮSTAIGOS TEISĖS IR PAREIGOS PEREINA PO REORGANIZAVIMO VEIKSIANČIAI ĮSTAIGAI</text:span></text:p>
      <text:p text:style-name="P421"/>
      <text:p text:style-name="P422"><text:span text:style-name="T423">9</text:span><text:span text:style-name="T424">. Reorganizavimo pradžia – parengto Sąlygų aprašo viešo paskelbimo diena.</text:span></text:p>
      <text:p text:style-name="P425"><text:span text:style-name="T426">10</text:span><text:span text:style-name="T427">.<text:s/></text:span><text:span text:style-name="T428">Reorganizavimo pabaiga – 2024 metų gegužės 31 d.</text:span></text:p>
      <text:p text:style-name="P429"><text:span text:style-name="T430">11</text:span><text:span text:style-name="T431">. Reorganizavimo sąlygų sudarymas:</text:span></text:p>
      <text:p text:style-name="P432"><text:span text:style-name="T433">11.1</text:span><text:span text:style-name="T434">. reorganizuojamų ir dalyvaujančių reorganizavime biudžetinių įstaigų vadovai pasirašo reorganizavimo sąlygų aprašą;</text:span></text:p>
      <text:p text:style-name="P435"><text:span text:style-name="T436">11.2</text:span><text:span text:style-name="T437">. apie sudarytas reorganizavimo sąlygas paskelbiama viešai IU įstaigų interneto svetainėse. Ne vėliau kaip pirmą informacijos apie reorganizavimo sąlygų aprašo sudarymą viešo paskelbimo dieną<text:s/></text:span><text:span text:style-name="T438">Juridinių asmenų registrui</text:span><text:span text:style-name="T439"><text:s/>pateikiami dokumentai, reikalingi reorganizuojamų biudžetinių įstaigų teisiniam statusui įregistruoti:<text:s/></text:span><text:span text:style-name="T440">Marijampolės vaikų lopšeliui-darželiui „Ąžuoliukas“, Marijampolės vaikų lopšeliui-darželiui „Nykštukas</text:span><text:span text:style-name="T441">“, Marijampolės vaikų lopšeliui-darželiui „Pasaka“, Marijampolės vaikų lopšelis-darželis „Rūta“, Marijampolės vaikų lopšeliui-darželiui „Rasa“, Marijampolės vaikų lopšeliui-darželiui „Šaltinėlis“, Marijampolės vaikų lopšeliui-darželiui „Šypsenėlė“, Marijampolės vaikų lopšeliui-darželiui „Vaivorykštė“, Marijampolės vaikų lopšeliui-darželiui „Želmenėliai“ ir Marijampolės sav. Patašinės universaliam daugiafunkciam centrui – teisinį statusą „reorganizuojama“ (atsakingi vykdytojai – IU įstaigų direktoriai).<text:s/></text:span></text:p>
      <text:p text:style-name="P442"><text:span text:style-name="T443">11.3</text:span><text:span text:style-name="T444">. Reorganizuojamos<text:s/></text:span><text:span text:style-name="T445">Marijampolės vaikų lopšelis-darželis „Ąžuoliukas“, Marijampolės vaikų lopšelis-darželis „Nykštukas</text:span><text:span text:style-name="T446">“, Marijampolės vaikų lopšelis-darželis „Pasaka“, Marijampolės vaikų lopšelis-darželis „Rūta“, Marijampolės vaikų lopšelis-darželis „Rasa“, Marijampolės vaikų lopšelis-darželis „Šaltinėlis“, Marijampolės vaikų lopšelis-darželis „Šypsenėlė“, Marijampolės vaikų lopšelis-darželis „Vaivorykštė“, Marijampolės vaikų lopšelis-darželis „Želmenėliai“ ir Marijampolės sav. Patašinės universalus daugiafunkcis centras apie reorganizavimo sąlygų sudarymą raštu praneša visiems juridinio asmens kreditoriams (atsakingi vykdytojai – IU įstaigų direktoriai);</text:span></text:p>
      <text:p text:style-name="P447"><text:span text:style-name="T448">11.4</text:span><text:span text:style-name="T449">. Valstybinio socialinio draudimo fondo valdybos Marijampolės skyriui per 3 dienas nuo Juridinių asmenų registre įregistravimo juridinio asmens statuso „reorganizuojamas“ pateikia 6-SD formos pranešimą (atsakingi vykdytojai – IU įstaigų direktoriai).</text:span></text:p>
      <text:p text:style-name="P450"><text:span text:style-name="T451">12</text:span><text:span text:style-name="T452">. Po reorganizavimo pasibaigiančių biudžetinių įstaigų IU įstaigų teisės ir pareigos 2024 m. birželio 1 d. perduodamos po reorganizavimo veiksiančiai biudžetinei įstaigai Darželiui.</text:span></text:p>
      <text:p text:style-name="P453"><text:span text:style-name="T454">13</text:span><text:span text:style-name="T455">. IU įstaigų vadovai<text:s/></text:span><text:span text:style-name="T456">ilgalaikį ir trumpalaikį materialinį ir nematerialinį turtą, įsipareigojimus teisės aktų nustatyta tvarka iki<text:s/></text:span><text:span text:style-name="T457">2024 m. gegužės 31 d.</text:span><text:span text:style-name="T458"><text:s/></text:span><text:span text:style-name="T459">perduoda Marijampolės savivaldybei,<text:s/></text:span><text:span text:style-name="T460">o po<text:s/></text:span><text:span text:style-name="T461">reorganizavimo 2024 m. birželio 1 d. Marijampolės savivaldybė – veiksiančiai biudžetinei įstaigai<text:s/></text:span><text:span text:style-name="T462">Darželiui.</text:span></text:p>
      <text:p text:style-name="P463"><text:span text:style-name="T464">14</text:span><text:span text:style-name="T465">. Iki 2024 m. gegužės 31 d<text:s/></text:span><text:span text:style-name="T466">išregistruoti IU įstaigų daiktines teises iš Nekilnojamojo turto registro</text:span><text:span text:style-name="T467">.<text:s/></text:span></text:p>
      <text:p text:style-name="P468"><text:span text:style-name="T469">15</text:span><text:span text:style-name="T470">. Tęsiančio veiklą juridinio asmens naujos nuostatų redakcijos registravimas:</text:span></text:p>
      <text:p text:style-name="P471"><text:span text:style-name="T472">15.1</text:span><text:span text:style-name="T473">. Marijampolės savivaldybės tarybai priėmus sprendimą dėl IU įstaigų reorganizavimo jungimo būdu – sujungiant jas į naują juridinį asmenį – Marijampolės vaikų lopšelį-darželį ir po reorganizacijos veikiančios biudžetinės įstaigos Marijampolės vaikų lopšelio-darželio nuostatų patvirtinimo, iki 2024 m. gegužės 31 d. valstybės įmonės Registrų centro Marijampolės padaliniui registruoti pateikiami naujos redakcijos Marijampolės vaikų lopšelio-darželio, kaip tęsiančios veiklą įstaigos, nuostatai (atsakingas vykdytojas – Marijampolės savivaldybės administracijos Švietimo, kultūros ir sporto skyrius);</text:span></text:p>
      <text:p text:style-name="P474"><text:span text:style-name="T475">15.2</text:span><text:span text:style-name="T476">. teisės aktų nustatyta tvarka pateikiamas prašymas Registrų centro Marijampolės padaliniui dėl IU įstaigų išregistravimo (atsakingi vykdytojai – IU įstaigų direktoriai).</text:span></text:p>
      <text:p text:style-name="P477"><text:span text:style-name="T478">16</text:span><text:span text:style-name="T479">. IU įstaigos iki 2024 m. gegužės 31 d. baigia komplektuoti dokumentų fondus, sudaro dokumentų apskaitos dokumentus, bylų apskaitos dokumentus (bylų apyrašus ir kt.) ir:</text:span></text:p>
      <text:p text:style-name="P480"><text:span text:style-name="T481">16.1</text:span><text:span text:style-name="T482">. dokumentus, kurių saugojimo terminas pasibaigęs, sunaikina teisės aktų nustatyta tvarka iki Reorganizavimo pabaigos;</text:span></text:p>
      <text:p text:style-name="P483"><text:span text:style-name="T484">16.2</text:span><text:span text:style-name="T485">. nuolat ir ilgai saugomus dokumentus bei trumpai saugomus dokumentus, kurių saugojimo terminai nepasibaigę, Lietuvos Respublikos dokumentų ir archyvų įstatymo nustatyta tvarka Priėmimo-perdavimo aktu perduoda Marijampolės savivaldybės administracijai iki 2024 m. gegužės 31 d.</text:span></text:p>
      <text:p text:style-name="P486"><text:span text:style-name="T487">17</text:span><text:span text:style-name="T488">. Reorganizavimo metu IU įstaigų vadovai inventorizuoja priklausantį ir patikėjimo teise valdomą trumpalaikį materialųjį turtą, ilgalaikį materialųjį turtą, finansinį turtą ir nematerialųjį turtą bei įsipareigojimus, gautinas sumas pagal sprendimo priėmimo dienos datą reorganizuoti IU įstaigas. Inventorizacija atliekama iki 2024 m. gegužės 31 d. Už inventorizacijos atlikimą ir jos apyrašų parengimą atsako IU įstaigų vadovai.<text:s/></text:span></text:p>
      <text:p text:style-name="P489"><text:span text:style-name="T490">18</text:span><text:span text:style-name="T491">. Reorganizuojamų IU įstaigų ilgalaikis materialusis turtas, finansinis turtas ir (ar) nematerialusis turtas bei įsipareigojimai perdavimo ir priėmimo aktais, dalyvaujant Marijampolės savivaldybės mero potvarkiu sudarytai komisijai, ir (arba) Marijampolės savivaldybės tarybos sprendimais, perduodamas po reorganizavimo veiksiančiai biudžetinei įstaigai Darželiui.<text:s/></text:span></text:p>
      <text:p text:style-name="P492"><text:span text:style-name="T493">19</text:span><text:span text:style-name="T494">. Turto, teisių, įsipareigojimų ir dokumentų perdavimo ir priėmimo aktus pasirašo kiekvienos reorganizuojamos IU įstaigos vadovas ir Marijampolės savivaldybės meras.</text:span></text:p>
      <text:p text:style-name="P495"><text:span text:style-name="T496">20</text:span><text:span text:style-name="T497">. Reorganizuojamų IU įstaigų kreditorių reikalavimai ir mokėtinos sumos pereina po reorganizavimo veiksiančiai biudžetinei įstaigai Darželiui.</text:span></text:p>
      <text:p text:style-name="P498"><text:span text:style-name="T499">21</text:span><text:span text:style-name="T500">. Visas reorganizuojamų IU įstaigų prievoles, teises ir pareigas (įskaitant, bet neapsiribojant: teises ir pareigas, kylančias iš sutarčių; prievoles mokėti atitinkamas įmokas, mokesčius, baudas, delspinigius mokesčių administratoriui, Valstybinio socialinio draudimo fondui ir kitoms valstybės institucijoms) perima po reorganizavimo veiksianti biudžetinė įstaiga Darželis.</text:span></text:p>
      <text:p text:style-name="P501"><text:span text:style-name="T502">22</text:span><text:span text:style-name="T503">. IU įstaigų archyvai perduodami Darželiui.</text:span></text:p>
      <text:p text:style-name="P504"><text:span text:style-name="T505">23</text:span><text:span text:style-name="T506">. Reorganizuojamų IU įstaigų antspaudai Lietuvos Respublikos teisės aktų nustatyta tvarka sunaikinami, pasirašant sunaikinimo aktą, po to, kai pasirašomi turto ir dokumentų perdavimo ir priėmimo aktai bei kiti dokumentai ir įstaiga yra išregistruojama iš Juridinių asmenų registro. Sunaikinimo aktas perduodamas Darželiui.</text:span></text:p>
      <text:p text:style-name="P507"/>
      <text:p text:style-name="P508"><text:span text:style-name="T509">V</text:span><text:span text:style-name="T510"><text:s/>SKYRIUS</text:span></text:p>
      <text:p text:style-name="P511"><text:span text:style-name="T512">PO REORGANIZAVIMO VEIKSIANČIOS BIUDŽETINĖS ĮSTAIGOS SAVININKO TEISES IR PAREIGAS ĮGYVENDINANTI INSTITUCIJA</text:span></text:p>
      <text:p text:style-name="P513"/>
      <text:p text:style-name="P514"><text:span text:style-name="T515">24</text:span><text:span text:style-name="T516">. Po reorganizavimo veiksiančios biudžetinės įstaigos Darželio savininko teises ir pareigas įgyvendina Marijampolės savivaldybės meras,<text:s/></text:span><text:span text:style-name="T517">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pan text:style-name="T518">.</text:span></text:p>
      <text:p text:style-name="P519"/>
      <text:p text:style-name="P520"><text:span text:style-name="T521">VI</text:span><text:span text:style-name="T522"><text:s/>SKYRIUS</text:span></text:p>
      <text:p text:style-name="P523"><text:span text:style-name="T524">REORGANIZUOJAMŲ ĮSTAIGŲ UŽDAVINIAI, FUNKCIJOS IR STRUKTŪRA</text:span></text:p>
      <text:p text:style-name="P525"/>
      <text:p text:style-name="P526"><text:span text:style-name="T527">25</text:span><text:span text:style-name="T528">. IU įstaigos, kaip savarankiškas juridinis asmuo, po reorganizavimo baigia savo veiklą.</text:span></text:p>
      <text:p text:style-name="P529"><text:span text:style-name="T530">26</text:span><text:span text:style-name="T531">. Darželis, kaip savarankiškas juridinis asmuo, po reorganizavimo pradeda savo veiklą.</text:span></text:p>
      <text:p text:style-name="P532"><text:span text:style-name="T533">27</text:span><text:span text:style-name="T534">. Darželio pagrindinės veiklos rūšys:</text:span></text:p>
      <text:p text:style-name="P535"><text:span text:style-name="T536">27.1</text:span><text:span text:style-name="T537">. ikimokyklinis ugdymas;</text:span></text:p>
      <text:p text:style-name="P538"><text:span text:style-name="T539">27.2</text:span><text:span text:style-name="T540">. priešmokyklinis ugdymas;</text:span></text:p>
      <text:p text:style-name="P541"><text:span text:style-name="T542">27.3</text:span><text:span text:style-name="T543">. neformalusis vaikų švietimas.</text:span></text:p>
      <text:p text:style-name="P544"><text:span text:style-name="T545">28</text:span><text:span text:style-name="T546">. Ugdymas vykdomas adresais: Mokolų g. 69, LT-68163 Marijampolė, Uosupio g. 2, LT-68160 Marijampolė, P. Vaičaičio g. 24, LT-68292 Marijampolė, Draugystės g. 5A, LT-68255 Marijampolė, Jaunimo g. 3, LT-68247, Marijampolė, Rasos g. 21, LT-68187 Marijampolė, K. Griniaus g. 12A, LT-68282 Marijampolė, R. Juknevičiaus g. 80, LT-68192 Marijampolė, Mokolų g. 11, LT-68172 Marijampolė, J. Žemaitės g. 25, LT-68263 Marijampolė, Vasario 16-osios g. 3, LT-68299 Marijampolė, Nausupės skg. 4, Patašinės k., Marijampolės sen., LT-69105 Marijampolės sav.</text:span></text:p>
      <text:p text:style-name="P547"><text:span text:style-name="T548">29</text:span><text:span text:style-name="T549">. Darželio buveinė - Kauno g. 13b, LT-68178 Marijampolė.</text:span></text:p>
      <text:p text:style-name="P550"/>
      <text:p text:style-name="P551"><text:span text:style-name="T552">VII</text:span><text:span text:style-name="T553"><text:s/>SKYRIUS</text:span></text:p>
      <text:p text:style-name="P554"><text:span text:style-name="T555">REORGANIZAVIMO ETAPAI IR TERMINAI</text:span></text:p>
      <text:p text:style-name="P556"/>
      <text:p text:style-name="P557"><text:span text:style-name="T558">30</text:span><text:span text:style-name="T559">. IU įstaigų vadovai:</text:span></text:p>
      <text:p text:style-name="P560"><text:span text:style-name="T561">30.1</text:span><text:span text:style-name="T562">.<text:s/></text:span><text:span text:style-name="T563">įstaigos nustatyta tvarka ne vėliau kaip per vieną mėnesį nuo sprendimo apie įstaigos reorganizavimą priėmimo dienos raštu informuoja kiekvieno vaiko tėvus (globėjus);</text:span></text:p>
      <text:p text:style-name="P564"><text:span text:style-name="T565">30.2</text:span><text:span text:style-name="T566">. teisės aktų nustatyta tvarka ir terminais įspėja darbuotojus apie darbo sąlygų pasikeitimą;</text:span></text:p>
      <text:p text:style-name="P567"><text:span text:style-name="T568">30.3</text:span><text:span text:style-name="T569">. iki 2024 m. gegužės 31 d. išregistruoja iš Juridinių asmenų registro po reorganizavimo pasibaigiančias IU įstaigas ir atlieka visus kitus su įstaigų išregistravimu susijusius veiksmus.</text:span></text:p>
      <text:p text:style-name="P570"><text:span text:style-name="T571">31</text:span><text:span text:style-name="T572">. Marijampolės savivaldybės administracijos Švietimo, kultūros ir sporto skyrius iki 2024 m. sausio 10 d. reorganizavimo sąlygas vieną kartą viešai paskelbia Marijampolės savivaldybės interneto svetainėje.</text:span></text:p>
      <text:p text:style-name="P573"/>
      <text:p text:style-name="P574"><text:span text:style-name="T575">VIII</text:span><text:span text:style-name="T576"><text:s/>SKYRIUS</text:span></text:p>
      <text:p text:style-name="P577"><text:span text:style-name="T578">BAIGIAMOSIOS NUOSTATOS</text:span></text:p>
      <text:p text:style-name="P579"/>
      <text:p text:style-name="P580"><text:span text:style-name="T581">32</text:span><text:span text:style-name="T582">. Aprašas skelbiamas reorganizuojamų biudžetinių įstaigų interneto<text:s/></text:span><text:span text:style-name="T583">svetainėse https://www.ldazuoliukas.lt/, https://www.mnykstukas.lt/, https://www.marpasaka.lt/, https://www.ldrasa.lt/, https://rutald.lt/, https://www.marijampolessaltinelis.lt/, https://ldsypsenele.lt/, https://www.vaivoryksteld.lt/, https://www.zelmeneliaild.lt/, https://www.patasinesudc.lt/.<text:s/></text:span></text:p>
      <text:p text:style-name="P584"><text:span text:style-name="T585">33</text:span><text:span text:style-name="T586">. Reorganizavimo metu užtikrinamas reorganizuojamų įstaigų veiklų tęstinumas, uždavinių, funkcijų ir įsipareigojimų vykdymas, darbuotojų socialinė apsauga.</text:span></text:p>
      <text:p text:style-name="P587"><text:span text:style-name="T588">34</text:span><text:span text:style-name="T589">. Reorganizavimo pabaiga 2024 m. gegužės 31 d.</text:span></text:p>
      <text:p text:style-name="P590"><text:span text:style-name="T591">________________________</text:span></text:p>
      <text:p text:style-name="P592"/>
      <text:p text:style-name="P593">PATVIRTINTA</text:p>
      <text:p text:style-name="P596">Marijampolės savivaldybės tarybos</text:p>
      <text:p text:style-name="P597"><text:span text:style-name="T598">2024 m. vasario 26 d.</text:span></text:p>
      <text:p text:style-name="P599">sprendimu Nr. 1-46</text:p>
      <text:p text:style-name="P600"/>
      <text:p text:style-name="P601"/>
      <text:p text:style-name="P602"><text:span text:style-name="T603">MARIJAMPOLĖS VAIKŲ LOPŠELIO-DARŽELIO NUOSTATAI</text:span></text:p>
      <text:p text:style-name="P604"/>
      <text:p text:style-name="P605"><text:span text:style-name="T606">I</text:span><text:span text:style-name="T607"><text:s/>SKYRIUS</text:span></text:p>
      <text:p text:style-name="P608"><text:span text:style-name="T609">BENDROSIOS NUOSTATOS</text:span></text:p>
      <text:p text:style-name="P610"/>
      <text:p text:style-name="P611"><text:span text:style-name="T612">1</text:span><text:span text:style-name="T613">. Marijampolės vaikų lopšelio-darželio nuostatai (toliau tekste – Nuostatai) reglamentuoja Marijampolės vaikų lopšelio-darželio (toliau tekste – Lopšelis-darželio) teisinę formą, priklausomybę, savininką, savininko teises ir pareigas įgyvendinančią instituciją, buveinę, įstaigos grupę, tipą, pagrindinę ir kitas paskirtis, mokymo kalbą ir formą, vykdomas švietimo programas, veiklos teisinį pagrindą, veiklos rūšis, tikslus, funkcijas, veiklos organizavimą ir valdymą, savivaldą, darbuotojų priėmimą į darbą ir jų darbo apmokėjimo tvarką, lėšų šaltinius ir jų panaudojimo tvarką, finansinės veiklos kontrolę ir veiklos priežiūrą,<text:s/></text:span><text:span text:style-name="T614">reorganizavimo, likvidavimo ar pertvarkymo bei<text:s/></text:span><text:span text:style-name="T615">nuostatų keitimo tvarką.</text:span></text:p>
      <text:p text:style-name="P616"><text:span text:style-name="T617">2</text:span><text:span text:style-name="T618">. Lopšelio-darželio oficialusis pavadinimas – Marijampolės vaikų lopšelis-darželis, trumpasis pavadinimas Marijampolės vaikų lopšelis-darželis.</text:span></text:p>
      <text:p text:style-name="P619"><text:span text:style-name="T620">3</text:span><text:span text:style-name="T621">. Lopšelis-darželis įsteigtas ir savo veiklą pradėjo – 2024 m. birželio 1 d.,<text:s/></text:span><text:span text:style-name="T622">sujungus</text:span><text:span text:style-name="T623"><text:s/></text:span><text:span text:style-name="T624">Marijampolės vaikų lopšelį-darželį „Ąžuoliukas“, Marijampolės vaikų lopšelį-darželį „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Lopšelis-darželis turi 12 skyrių:</text:span></text:p>
      <text:p text:style-name="P625"><text:span text:style-name="T626">3.1</text:span><text:span text:style-name="T627">. Marijampolės vaikų lopšelio-darželio skyrius „Ąžuoliukas“, buveinės adresas Mokolų g. 69, LT-68163 Marijampolė;</text:span></text:p>
      <text:p text:style-name="P628"><text:span text:style-name="T629">3.2</text:span><text:span text:style-name="T630">. Marijampolės vaikų lopšelio-darželio skyrius „Nykštukas“, buveinės adresas Uosupio g. 2, LT-68160 Marijampolė;</text:span></text:p>
      <text:p text:style-name="P631"><text:span text:style-name="T632">3.3</text:span><text:span text:style-name="T633">. Marijampolės vaikų lopšelio-darželio skyrius „Linelis“, buveinės adresas Vasario 16-osios g. 3, LT-68299 Marijampolė;</text:span></text:p>
      <text:p text:style-name="P634"><text:span text:style-name="T635">3.4</text:span><text:span text:style-name="T636">. Marijampolės vaikų lopšelio-darželio skyrius „Pasaka“, buveinės adresas P. Vaičaičio g. 24, LT-68292 Marijampolė;</text:span></text:p>
      <text:p text:style-name="P637"><text:span text:style-name="T638">3.5</text:span><text:span text:style-name="T639">. Marijampolės vaikų lopšelio-darželio skyrius „Rasa“, buveinės adresas Rasos g. 21, LT-68187 Marijampolė;</text:span></text:p>
      <text:p text:style-name="P640"><text:span text:style-name="T641">3.6</text:span><text:span text:style-name="T642">. Marijampolės vaikų lopšelio-darželio skyrius „Rūta“, buveinės adresas Draugystės g. 5A, LT-68255 Marijampolė;</text:span></text:p>
      <text:p text:style-name="P643"><text:span text:style-name="T644">3.7</text:span><text:span text:style-name="T645">. Marijampolės vaikų lopšelio-darželio skyrius „Šaltinėlis“, buveinės adresas K. Griniaus g. 12A, LT-68282 Marijampolė;</text:span></text:p>
      <text:p text:style-name="P646"><text:span text:style-name="T647">3.8</text:span><text:span text:style-name="T648">. Marijampolės vaikų lopšelio-darželio skyrius „Šypsenėlė“, buveinės adresas R. Juknevičiaus g. 80, LT-68192 Marijampolė;</text:span></text:p>
      <text:p text:style-name="P649"><text:span text:style-name="T650">3.9</text:span><text:span text:style-name="T651">. Marijampolės vaikų lopšelio-darželio skyrius „Vaivorykštė“, buveinės adresas Mokolų g. 11, LT-68172 Marijampolė;</text:span></text:p>
      <text:p text:style-name="P652"><text:span text:style-name="T653">3.10</text:span><text:span text:style-name="T654">. Marijampolės vaikų lopšelio-darželio skyrius „Varpelis“, buveinės adresas Jaunimo g. 3, LT-68247 Marijampolė;</text:span></text:p>
      <text:p text:style-name="P655"><text:span text:style-name="T656">3.11</text:span><text:span text:style-name="T657">. Marijampolės vaikų lopšelio-darželio skyrius „Želmenėliai“, buveinės adresas J. Žemaitės g. 25 LT-68263 Marijampolė;</text:span></text:p>
      <text:p text:style-name="P658"><text:span text:style-name="T659">3.12</text:span><text:span text:style-name="T660">. Marijampolės vaikų lopšelio-darželio skyrius Patašinės universalus daugiafunkcis centras, buveinės adresas Nausupės skg. 4, Patašinės k., Marijampolės sen., LT-69105 Marijampolės sav.</text:span></text:p>
      <text:p text:style-name="P661"><text:span text:style-name="T662">4</text:span><text:span text:style-name="T663">. Teisinė forma – biudžetinė įstaiga, priklausanti Marijampolės savivaldybei.</text:span></text:p>
      <text:p text:style-name="P664"><text:span text:style-name="T665">5</text:span><text:span text:style-name="T666">. Lopšelio-darželio buveinė – Kauno g. 13b, LT-68178 Marijampolė.</text:span></text:p>
      <text:p text:style-name="P667"><text:span text:style-name="T668">6</text:span><text:span text:style-name="T669">. Lopšelio-darželio savininkas – Marijampolės savivaldybė (toliau – Savivaldybė), kodas<text:s/></text:span><text:span text:style-name="T670">111100960</text:span><text:span text:style-name="T671">, adresas J. Basanavičiaus a. 1, LT-68307 Marijampolė.</text:span></text:p>
      <text:p text:style-name="P672"><text:span text:style-name="T673">7</text:span><text:span text:style-name="T674">. Lopšelio-darželio<text:s/></text:span><text:span text:style-name="T675">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676"><text:span text:style-name="T677">8</text:span><text:span text:style-name="T678">.<text:s/></text:span><text:span text:style-name="T679">Savininko teises ir pareigas įgyvendinanti institucija</text:span><text:span text:style-name="T680">:</text:span></text:p>
      <text:p text:style-name="P681"><text:span text:style-name="T682">8.1</text:span><text:span text:style-name="T683">. tvirtina Lopšelio-darželio</text:span><text:span text:style-name="T684"><text:s/>nuostatus;</text:span></text:p>
      <text:p text:style-name="P685"><text:span text:style-name="T686">8.2</text:span><text:span text:style-name="T687">. priima sprendimą dėl Lopšelio-darželio buveinės pakeitimo;</text:span></text:p>
      <text:p text:style-name="P688"><text:span text:style-name="T689">8.3</text:span><text:span text:style-name="T690">. priima sprendimą dėl Lopšelio-darželio reorganizavimo, likvidavimo ir pertvarkymo;</text:span></text:p>
      <text:p text:style-name="P691"><text:span text:style-name="T692">8.4</text:span><text:span text:style-name="T693">. skiria ir atleidžia likvidatorių arba sudaro likvidacinę komisiją ir nutraukia jos įgaliojimus;</text:span></text:p>
      <text:p text:style-name="P694"><text:span text:style-name="T695">8.5</text:span><text:span text:style-name="T696">. sprendžia kitus Lietuvos Respublikos biudžetinių įstaigų įstatyme, kituose įstatymuose ir Lopšelio-darželio nuostatuose jos kompetencijai priskirtus klausimus;</text:span></text:p>
      <text:p text:style-name="P697"><text:span text:style-name="T698">8.6</text:span><text:span text:style-name="T699">. steigia filialus.</text:span></text:p>
      <text:p text:style-name="P700"><text:span text:style-name="T701">9</text:span><text:span text:style-name="T702">. Lopšelio-darželio veiklos laikotarpis neterminuotas.</text:span></text:p>
      <text:p text:style-name="P703"><text:span text:style-name="T704">10</text:span><text:span text:style-name="T705">.<text:s/></text:span><text:span text:style-name="T706">Lopšelio-darželio grupė – ikimokyklinio ugdymo mokykla.</text:span></text:p>
      <text:p text:style-name="P707"><text:span text:style-name="T708">11</text:span><text:span text:style-name="T709">.<text:s/></text:span><text:span text:style-name="T710">Lopšelio-darželio tipas<text:s/></text:span><text:span text:style-name="T711">– ikimokyklinio ugdymo mokykla.</text:span></text:p>
      <text:p text:style-name="P712"><text:span text:style-name="T713">12</text:span><text:span text:style-name="T714">.<text:s/></text:span><text:span text:style-name="T715">Pagrindinė paskirtis – ikimokyklinio ugdymo grupės įstaiga lopšelis-darželis.</text:span></text:p>
      <text:p text:style-name="P716"><text:span text:style-name="T717">13</text:span><text:span text:style-name="T718">. Mokymo kalba – lietuvių.</text:span></text:p>
      <text:p text:style-name="P719"><text:span text:style-name="T720">14</text:span><text:span text:style-name="T721">. Mokymo forma – dieninė.</text:span></text:p>
      <text:p text:style-name="P722"><text:span text:style-name="T723">15</text:span><text:span text:style-name="T724">. Lopšelyje-darželyje įgyvendinamos ikimokyklinio, priešmokyklinio ir neformaliojo vaikų švietimo programos.</text:span></text:p>
      <text:p text:style-name="P725"><text:span text:style-name="T726">16</text:span><text:span text:style-name="T727">.<text:s/></text:span><text:span text:style-name="T728">Lopšelis-darželis yra paramos gavėjas.</text:span></text:p>
      <text:p text:style-name="P729"><text:span text:style-name="T730">17</text:span><text:span text:style-name="T731">. Lopšelis-darželis yra viešasis juridinis asmuo, turintis antspaudą su savo pavadinimu, atsiskaitomąją ir kitas sąskaitas Lietuvos Respublikos įregistruotuose bankuose, atributiką.</text:span></text:p>
      <text:p text:style-name="P732"><text:span text:style-name="T733">18</text:span><text:span text:style-name="T734">. Lopšelis-darželis savo veikloje vadovaujasi Lietuvos Respublikos Konstitucija, Lietuvos Respublikos švietimo įstatymu, Lietuvos Respublikos vaiko teisių konvencija, Lietuvos Respublikos vaiko teisių apsaugos pagrindų įstatymu ir kitais įstatymais, Lietuvos Respublikos Vyriausybės nutarimais, Lietuvos Respublikos švietimo, mokslo ir sporto ministerijos teisės aktais, Marijampolės savivaldybės tarybos sprendimais, Marijampolės savivaldybės mero potvarkiais, Marijampolės savivaldybės administracijos direktoriaus įsakymais ir šiais Nuostatais.</text:span></text:p>
      <text:p text:style-name="P735"/>
      <text:p text:style-name="P736"><text:span text:style-name="T737">II</text:span><text:span text:style-name="T738"><text:s/>SKYRIUS</text:span></text:p>
      <text:p text:style-name="P739"><text:span text:style-name="T740">LOPŠELIO-DARŽELIO VEIKLOS SRITYS IR RŪŠYS, TIKSLAS, UŽDAVINIAI, FUNKCIJOS,<text:s/></text:span><text:span text:style-name="T741">MOKYMOSI PASIEKIMUS ĮTEISINANČIŲ DOKUMENTŲ IŠDAVIMAS</text:span></text:p>
      <text:p text:style-name="P742"/>
      <text:p text:style-name="P743"><text:span text:style-name="T744">19</text:span><text:span text:style-name="T745">.<text:s/></text:span><text:span text:style-name="T746">Lopšelio-darželio veiklos sritis – švietimas, kodas 85.</text:span></text:p>
      <text:p text:style-name="P747"><text:span text:style-name="T748">20</text:span><text:span text:style-name="T749">. Lopšelio-darželio pagrindinė veiklos rūšis – ikimokyklinis ugdymas, kodas 85.10.10.</text:span></text:p>
      <text:p text:style-name="P750"><text:span text:style-name="T751">21</text:span><text:span text:style-name="T752">. Kitos Lopšelio-darželio švietimo veiklos rūšys:<text:s/></text:span></text:p>
      <text:p text:style-name="P753"><text:span text:style-name="T754">21.1</text:span><text:span text:style-name="T755">. priešmokyklinis ugdymas, kodas 85.10.20;</text:span></text:p>
      <text:p text:style-name="P756"><text:span text:style-name="T757">21.2</text:span><text:span text:style-name="T758">. sportinis ir rekreacinis švietimas, kodas 85.51;</text:span></text:p>
      <text:p text:style-name="P759"><text:span text:style-name="T760">21.3</text:span><text:span text:style-name="T761">. kultūrinis švietimas, kodas 85.52;</text:span></text:p>
      <text:p text:style-name="P762"><text:span text:style-name="T763">21.4</text:span><text:span text:style-name="T764">. kitas, niekur kitur nepriskirtas, švietimas, kodas 85.59;</text:span></text:p>
      <text:p text:style-name="P765"><text:span text:style-name="T766">21.5</text:span><text:span text:style-name="T767">. švietimui būdingų paslaugų veikla, kodas 85.60.</text:span></text:p>
      <text:p text:style-name="P768"><text:span text:style-name="T769">22</text:span><text:span text:style-name="T770">. Kitos ne švietimo veiklos rūšys:</text:span></text:p>
      <text:p text:style-name="P771"><text:span text:style-name="T772">22.1</text:span><text:span text:style-name="T773">. vaikų dienos priežiūros veikla, kodas 88.91;</text:span></text:p>
      <text:p text:style-name="P774"><text:span text:style-name="T775">22.2</text:span><text:span text:style-name="T776">. kitų maitinimo paslaugų teikimas, kodas 56.29;</text:span></text:p>
      <text:p text:style-name="P777"><text:span text:style-name="T778">22.3</text:span><text:span text:style-name="T779">.<text:s/></text:span><text:span text:style-name="T780">nekilnojamojo turto tvarkyba už atlygį arba pagal sutartį,</text:span><text:span text:style-name="T781"><text:s/>kodas 68.32.</text:span></text:p>
      <text:p text:style-name="P782"><text:span text:style-name="T783">23</text:span><text:span text:style-name="T784">. Lopšelio-darželio tikslas –<text:s/></text:span><text:span text:style-name="T785">atsižvelgiant į kiekvieno vaiko kultūrinę ir socialinę patirtį, individualias galimybes, sudaryti palankias sąlygas vaikui atsiskleisti ir tobulėti.</text:span></text:p>
      <text:p text:style-name="P786"><text:span text:style-name="T787">24</text:span><text:span text:style-name="T788">.<text:s/></text:span><text:span text:style-name="T789">Lopšelio-darželio veiklos uždaviniai:</text:span></text:p>
      <text:p text:style-name="P790"><text:span text:style-name="T791">24.1</text:span><text:span text:style-name="T792">. teikti vaikui nuo 1 iki 6–7 metų kokybišką ikimokyklinį ir priešmokyklinį ugdymą;</text:span></text:p>
      <text:p text:style-name="P793"><text:span text:style-name="T794">24.2</text:span><text:span text:style-name="T795">.<text:s/></text:span><text:span text:style-name="T796">saugoti ir stiprinti vaiko fizinę ir psichinę sveikatą, tenkinti judėjimo, saugumo poreikius, plėtoti saugios ir sveikos gyvensenos įgūdžius,<text:s/></text:span><text:span text:style-name="T797">teikti švietimo pagalbą</text:span><text:span text:style-name="T798">;</text:span></text:p>
      <text:p text:style-name="P799"><text:span text:style-name="T800">24.3</text:span><text:span text:style-name="T801">.</text:span><text:span text:style-name="T802"><text:s/>ugdyti gebėjimą suprasti, suvokti kalbos prasmę, ją vartoti bendraujant, išreikšti save pažįstant pasaulį;</text:span></text:p>
      <text:p text:style-name="P803"><text:span text:style-name="T804">24.4</text:span><text:span text:style-name="T805">.</text:span><text:span text:style-name="T806">plėtoti vaiko socialinę ir emocinę patirtį;</text:span></text:p>
      <text:p text:style-name="P807"><text:span text:style-name="T808">24.5</text:span><text:span text:style-name="T809">.</text:span><text:span text:style-name="T810"><text:s/>žadinti vaiko poreikį pažinti aplinkinį pasaulį, atrasti ir perimti įvairius pasaulio pažinimo būdus;</text:span></text:p>
      <text:p text:style-name="P811"><text:span text:style-name="T812">24.6</text:span><text:span text:style-name="T813">.<text:s/></text:span><text:span text:style-name="T814">padėti vaikui ir šeimai pažinti ir perimti tautos kultūros pagrindus, sudaryti sąlygas etninei saviraiškai ir krikščioniškajai vaikų pasaulėžiūrai ugdyti;</text:span></text:p>
      <text:p text:style-name="P815"><text:span text:style-name="T816">24.7</text:span><text:span text:style-name="T817">.</text:span><text:span text:style-name="T818">užtikrinti sveiką, saugią, užkertančią kelią smurto, prievartos apraiškoms ir žalingiems įpročiams aplinką;</text:span></text:p>
      <text:p text:style-name="P819"><text:span text:style-name="T820">24.8</text:span><text:span text:style-name="T821">. kurti modernios pedagogikos modelius, skleisti pozityviąją patirtį.</text:span></text:p>
      <text:p text:style-name="P822"><text:span text:style-name="T823">25</text:span><text:span text:style-name="T824">. Lopšelis-darželis įgyvendindamas jam pavestus uždavinius atlieka šias funkcijas:</text:span></text:p>
      <text:p text:style-name="P825"><text:span text:style-name="T826">25.1</text:span><text:span text:style-name="T827">.<text:s/></text:span><text:span text:style-name="T828">rengia</text:span><text:span text:style-name="T829"><text:s/>ir įgyvendina<text:s/></text:span><text:span text:style-name="T830">Lopšelio-darželio</text:span><text:span text:style-name="T831"><text:s/></text:span><text:span text:style-name="T832">ikimokyklinio</text:span><text:span text:style-name="T833"><text:s/></text:span><text:span text:style-name="T834">ugdymo</text:span><text:span text:style-name="T835"><text:s/></text:span><text:span text:style-name="T836">programą bei<text:s/></text:span><text:span text:style-name="T837">kitas ikimokyklinio vaikų amžių, asmenines jų ypatybes atitinkančias individualiai pritaikytas ugdymo programas;</text:span></text:p>
      <text:p text:style-name="P838"><text:span text:style-name="T839">25.2</text:span><text:span text:style-name="T840">.<text:s/></text:span><text:span text:style-name="T841">organizuoja ugdymą pagal ikimokyklinio ir priešmokyklinio ugdymo(si) programas,</text:span><text:span text:style-name="T842"><text:s/></text:span><text:span text:style-name="T843">individualizuoja</text:span><text:span text:style-name="T844"><text:s/></text:span><text:span text:style-name="T845">ugdymo</text:span><text:span text:style-name="T846"><text:s/></text:span><text:span text:style-name="T847">turinį,</text:span><text:span text:style-name="T848"><text:s/></text:span><text:span text:style-name="T849">atsižvelgdamas<text:s/></text:span><text:span text:style-name="T850">į<text:s/></text:span><text:span text:style-name="T851">vietos</text:span><text:span text:style-name="T852"><text:s/></text:span><text:span text:style-name="T853">ir</text:span><text:span text:style-name="T854"><text:s/></text:span><text:span text:style-name="T855">Lopšelio-darželio</text:span><text:span text:style-name="T856"><text:s/></text:span><text:span text:style-name="T857">bendruomenės reikmes ir ugdytinių poreikius;</text:span></text:p>
      <text:p text:style-name="P858"><text:span text:style-name="T859">25.3</text:span><text:span text:style-name="T860">. ugdo saugios ir sveikos gyvensenos įpročius bei vertybines nuostatas;</text:span></text:p>
      <text:p text:style-name="P861"><text:span text:style-name="T862">25.4</text:span><text:span text:style-name="T863">. atlieka vaikų, turinčių specialiųjų ugdymosi poreikių, pirminį įvertinimą, organizuoja specialųjį ugdymą teisės aktų nustatyta tvarka;</text:span></text:p>
      <text:p text:style-name="P864"><text:span text:style-name="T865">25.5</text:span><text:span text:style-name="T866">. vykdo ugdymo sutartyse sutartus įsipareigojimus;</text:span></text:p>
      <text:p text:style-name="P867"><text:span text:style-name="T868">25.6</text:span><text:span text:style-name="T869">. teikia informacinę, pedagoginę, psichologinę, specialiąją pedagoginę pagalbą, užtikrina vaikų sveikatos priežiūrą;</text:span></text:p>
      <text:p text:style-name="P870"><text:span text:style-name="T871">25.7</text:span><text:span text:style-name="T872">. sudaro sąlygas darbuotojams mokytis, kelti kvalifikaciją ir profesiškai tobulėti;</text:span></text:p>
      <text:p text:style-name="P873"><text:span text:style-name="T874">25.8</text:span><text:span text:style-name="T875">. bendradarbiauja su pedagogų kvalifikacijos tobulinimo institucijomis, kartu organizuoja paskaitas, seminarus, diskusijas, konferencijas;</text:span></text:p>
      <text:p text:style-name="P876"><text:span text:style-name="T877">25.9</text:span><text:span text:style-name="T878">. priima pedagogų rengimo institucijų studentus praktikai, organizuoja studentų bei dėstytojų projektus, padeda juos vykdyti, inicijuoja arba padeda vykdyti teorinius, metodinius ir statistinius tyrimus;</text:span></text:p>
      <text:p text:style-name="P879"><text:span text:style-name="T880">25.10</text:span><text:span text:style-name="T881">. užtikrina higienos normas, teisės aktų reikalavimus atitinkančią sveiką, saugią ugdymosi ir darbo aplinką;</text:span></text:p>
      <text:p text:style-name="P882"><text:span text:style-name="T883">25.11</text:span><text:span text:style-name="T884">. vykdo alkoholio, tabako ir kitų psichiką veikiančių medžiagų vartojimo bei kitas prevencines programas;</text:span></text:p>
      <text:p text:style-name="P885"><text:span text:style-name="T886">25.12</text:span><text:span text:style-name="T887">. dalyvauja projektuose, kurių realizavimas padeda stiprinti Lopšelio-darželio materialinę bazę, intelektualius resursus,<text:s/></text:span><text:span text:style-name="T888">sudaro galimybę plėtoti neformaliojo švietimo veiklą;</text:span></text:p>
      <text:p text:style-name="P889"><text:span text:style-name="T890">25.13</text:span><text:span text:style-name="T891">. kuria ugdymo turiniui įgyvendinti reikiamą materialinę bazę ir edukacines aplinkas;</text:span></text:p>
      <text:p text:style-name="P892"><text:span text:style-name="T893">25.14</text:span><text:span text:style-name="T894">. organizuoja vaikų maitinimą;</text:span></text:p>
      <text:p text:style-name="P895"><text:span text:style-name="T896">25.15</text:span><text:span text:style-name="T897">. organizuoja tėvų (globėjų, rūpintojų) pageidavimu mokamas papildomas paslaugas teisės aktų nustatyta tvarka;</text:span></text:p>
      <text:p text:style-name="P898"><text:span text:style-name="T899">25.16</text:span><text:span text:style-name="T900">. organizuoja tėvų švietimą;</text:span></text:p>
      <text:p text:style-name="P901"><text:span text:style-name="T902">25.17</text:span><text:span text:style-name="T903">. viešai skelbia informaciją apie Lopšelio-darželio veiklą;</text:span></text:p>
      <text:p text:style-name="P904"><text:span text:style-name="T905">25.18</text:span><text:span text:style-name="T906">. atlieka kitas įstatymų ir kitų teisės aktų numatytas funkcijas.</text:span></text:p>
      <text:p text:style-name="P907"><text:span text:style-name="T908">26</text:span><text:span text:style-name="T909">. Vaikų ugdymosi pasiekimai įteisinami ir pasiekimus patvirtinantys dokumentai išduodami Lietuvos Respublikos švietimo, mokslo ir sporto ministro nustatyta tvarka.</text:span></text:p>
      <text:p text:style-name="P910"/>
      <text:p text:style-name="P911"><text:span text:style-name="T912">III</text:span><text:span text:style-name="T913"><text:s/>SKYRIUS</text:span></text:p>
      <text:p text:style-name="P914"><text:span text:style-name="T915">LOPŠELIO-DARŽELIO TEISĖS IR PAREIGOS</text:span></text:p>
      <text:p text:style-name="P916"/>
      <text:p text:style-name="P917"><text:span text:style-name="T918">27</text:span><text:span text:style-name="T919">. Lopšelio-darželio teisės:</text:span></text:p>
      <text:p text:style-name="P920"><text:span text:style-name="T921">27.1</text:span><text:span text:style-name="T922">. parinkti ugdymo metodus ir ugdymosi veiklos būdus;</text:span></text:p>
      <text:p text:style-name="P923"><text:span text:style-name="T924">27.2</text:span><text:span text:style-name="T925">. kurti naujus ugdymo ir ugdymosi modelius, užtikrinančius kokybišką paslaugų teikimą;</text:span></text:p>
      <text:p text:style-name="P926"><text:span text:style-name="T927">27.3</text:span><text:span text:style-name="T928">. bendradarbiauti su savo veiklai įtakos turinčiais fiziniais ir juridiniais asmenimis;</text:span></text:p>
      <text:p text:style-name="P929"><text:span text:style-name="T930">27.4</text:span><text:span text:style-name="T931">. įgyvendinti savivaldybės, šalies ir tarptautinius projektus;</text:span></text:p>
      <text:p text:style-name="P932"><text:span text:style-name="T933">27.5</text:span><text:span text:style-name="T934">. dalyvauti asociacijų veikloje;</text:span></text:p>
      <text:p text:style-name="P935"><text:span text:style-name="T936">27.6</text:span><text:span text:style-name="T937">. gauti paramą Lietuvos Respublikos labdaros ir paramos įstatymo nustatyta tvarka;</text:span></text:p>
      <text:p text:style-name="P938"><text:span text:style-name="T939">27.7</text:span><text:span text:style-name="T940">. įgyvendinti kitas teisės aktuose numatytas teises.</text:span></text:p>
      <text:p text:style-name="P941"><text:span text:style-name="T942">28</text:span><text:span text:style-name="T943">. Lopšelio-darželio pareigos:</text:span></text:p>
      <text:p text:style-name="P944"><text:span text:style-name="T945">28.1</text:span><text:span text:style-name="T946">. užtikrinti sveiką, saugią, užkertančią kelią smurto, prievartos apraiškoms ir žalingiems įpročiams ugdymo ir darbo aplinką;</text:span></text:p>
      <text:p text:style-name="P947"><text:span text:style-name="T948">28.2</text:span><text:span text:style-name="T949">. teikti kokybiškas ugdymo paslaugas;</text:span></text:p>
      <text:p text:style-name="P950"><text:span text:style-name="T951">28.3</text:span><text:span text:style-name="T952">. būti atviriems vietos bendruomenei;</text:span></text:p>
      <text:p text:style-name="P953"><text:span text:style-name="T954">28.4</text:span><text:span text:style-name="T955">. vykdyti ugdymo sutartyse numatytus įsipareigojimus;</text:span></text:p>
      <text:p text:style-name="P956"><text:span text:style-name="T957">28.5</text:span><text:span text:style-name="T958">. naudoti lėšas Nuostatuose nurodytiems uždaviniams vykdyti;</text:span></text:p>
      <text:p text:style-name="P959"><text:span text:style-name="T960">28.6</text:span><text:span text:style-name="T961">. vykdyti kitas teisės aktuose numatytas pareigas.</text:span></text:p>
      <text:p text:style-name="P962"/>
      <text:p text:style-name="P963"><text:span text:style-name="T964">IV</text:span><text:span text:style-name="T965"><text:s/>SKYRIUS</text:span></text:p>
      <text:p text:style-name="P966"><text:span text:style-name="T967">LOPŠELIO-DARŽELIO VEIKLOS ORGANIZAVIMAS IR VALDYMAS</text:span></text:p>
      <text:p text:style-name="P968"/>
      <text:p text:style-name="P969"><text:span text:style-name="T970">29</text:span><text:span text:style-name="T971">. Lopšelio-darželio veikla organizuojama pagal:</text:span></text:p>
      <text:p text:style-name="P972"><text:span text:style-name="T973">29.1</text:span><text:span text:style-name="T974">. direktoriaus patvirtintą Lopšelio-darželio<text:s/></text:span><text:span text:style-name="T975">strateginį planą,</text:span><text:span text:style-name="T976"><text:s/>kuriam yra pritarę Lopšelio-darželio taryba ir Marijampolės savivaldybės vykdomoji institucija ar jos įgaliotas asmuo;</text:span></text:p>
      <text:p text:style-name="P977"><text:span text:style-name="T978">29.2</text:span><text:span text:style-name="T979">. direktoriaus patvirtintą<text:s/></text:span><text:span text:style-name="T980">Metinį veiklos planą,</text:span><text:span text:style-name="T981"><text:s/>kuriam yra pritarusi Lopšelio-darželio taryba;</text:span></text:p>
      <text:p text:style-name="P982"><text:span text:style-name="T983">29.3</text:span><text:span text:style-name="T984">. direktoriaus patvirtintą Lopšelio-darželio<text:s/></text:span><text:span text:style-name="T985">ikimokyklinio ugdymo programą,</text:span><text:span text:style-name="T986"><text:s/>suderintą su Lopšelio-darželio taryba bei<text:s/></text:span><text:span text:style-name="T987">Savivaldybės vykdomąja institucija</text:span><text:span text:style-name="T988">;</text:span></text:p>
      <text:p text:style-name="P989"><text:span text:style-name="T990">29.4</text:span><text:span text:style-name="T991">. Priešmokyklinio ugdymo bendrąją programą, patvirtintą Lietuvos Respublikos švietimo, mokslo ir sporto ministro.</text:span></text:p>
      <text:p text:style-name="P992"><text:span text:style-name="T993">30</text:span><text:span text:style-name="T994">. Lopšeliui-darželiui vadovauja direktorius.</text:span></text:p>
      <text:p text:style-name="P995"><text:span text:style-name="T996">31</text:span><text:span text:style-name="T997">. Sprendimą dėl direktoriaus priėmimo į pareigas, atleidimo arba atšaukimo iš jų priima Savivaldybės meras Lietuvos Respublikos darbo kodekso, Nuostatų ir kitų teisės aktų nustatyta tvarka. Be kitų darbo sutarties pasibaigimo pagrindų darbo sutartis su direktoriumi taip pat pasibaigia atšaukus jį iš pareigų. Direktorius Savivaldybės mero potvarkiu gali būti atšaukiamas iš pareigų praradus pasitikėjimą.</text:span></text:p>
      <text:p text:style-name="P998"><text:span text:style-name="T999">32</text:span><text:span text:style-name="T1000">. Direktorius yra tiesiogiai pavaldus Savivaldybės merui, o atskaitingas Savivaldybės merui ir tarybai.</text:span></text:p>
      <text:p text:style-name="P1001"><text:span text:style-name="T1002">33</text:span><text:span text:style-name="T1003">. Vaikai į Lopšelį-darželį priimami vadovaujantis Marijampolės savivaldybės tarybos patvirtintu Vaikų registravimo ir priėmimo į Marijampolės savivaldybės švietimo įstaigų ikimokyklinio ir priešmokyklinio ugdymo grupes organizavimo tvarkos aprašu.</text:span></text:p>
      <text:p text:style-name="P1004"><text:span text:style-name="T1005">34</text:span><text:span text:style-name="T1006">. Užmokesčio dydį už vaikų išlaikymą</text:span><text:span text:style-name="T1007"><text:s/></text:span><text:span text:style-name="T1008">nustato</text:span><text:span text:style-name="T1009"><text:s/></text:span><text:span text:style-name="T1010">bei vaikų priėmimo tvarką į Lopšelį-darželį rengia, keičia ir tvirtina Marijampolės savivaldybės taryba.</text:span></text:p>
      <text:p text:style-name="P1011"><text:span text:style-name="T1012">35</text:span><text:span text:style-name="T1013">. Direktorius:</text:span></text:p>
      <text:p text:style-name="P1014"><text:span text:style-name="T1015">35.1</text:span><text:span text:style-name="T1016">. v</text:span><text:span text:style-name="T1017">adovauja Lopšelio-darželio strateginio ir metinio veiklos planų, švietimo programų rengimui, rekomendacijų dėl smurto prevencijos įgyvendinimo Lopšelyje-darželyje priemonių įgyvendinimui, juos tvirtina, vadovauja jų vykdymui;<text:s/></text:span></text:p>
      <text:p text:style-name="P1018"><text:span text:style-name="T1019">35.2</text:span><text:span text:style-name="T1020">. vadovaudamasis Lietuvos Respublikos įstatymais, Lietuvos Respublikos Vyriausybės nutarimais, Savivaldybės teisės aktais ir juos vykdydamas, pagal kompetenciją leidžia įsakymus, kitus tvarkomuosius dokumentus, organizuoja ir kontroliuoja jų vykdymą;</text:span></text:p>
      <text:p text:style-name="P1021"><text:span text:style-name="T1022">35.3</text:span><text:span text:style-name="T1023">. sudaro komisijas, darbo grupes Lopšelio-darželio funkcijoms atlikti;</text:span></text:p>
      <text:p text:style-name="P1024"><text:span text:style-name="T1025">35.4</text:span><text:span text:style-name="T1026">. tvirtina Lopšelio-darželio struktūrą, darbuotojų pareigybių skaičių, sąrašą;</text:span></text:p>
      <text:p text:style-name="P1027"><text:span text:style-name="T1028">35.5</text:span><text:span text:style-name="T1029">. tvirtina darbuotojų pareigybių aprašymus, Lietuvos Respublikos darbo kodekso ir kitų teisės aktų nustatyta tvarka priima į darbą ir atleidžia iš jo Lopšelio-darželio darbuotojus, skatina juos, skiria jiems drausmines nuobaudas, suteikia jiems atostogas, siunčia į komandiruotes;</text:span></text:p>
      <text:p text:style-name="P1030"><text:span text:style-name="T1031">35.6</text:span><text:span text:style-name="T1032">. užtikrina bendradarbiavimu pagrįstus santykius, mokytojo etikos normų laikymąsi, priimamus sprendimus, bendruomenės narių informavimą, sveiką, saugią, užkertančią kelią bet kokioms smurto, prievartos apraiškoms bei žalingiems įpročiams aplinką;</text:span></text:p>
      <text:p text:style-name="P1033"><text:span text:style-name="T1034">35.7</text:span><text:span text:style-name="T1035">.<text:s/></text:span><text:span text:style-name="T1036">stebi, analizuoja, vertina Lopšelio-darželio veiklą;</text:span></text:p>
      <text:p text:style-name="P1037"><text:span text:style-name="T1038">35.8</text:span><text:span text:style-name="T1039">. analizuoja L</text:span><text:span text:style-name="T1040">opšelio-d</text:span><text:span text:style-name="T1041">arželio veiklos ir valdymo išteklių būklę, inicijuoja L</text:span><text:span text:style-name="T1042">opšelio-d</text:span><text:span text:style-name="T1043">arželio veiklos kokybės įsivertinimo vykdymą;</text:span></text:p>
      <text:p text:style-name="P1044"><text:span text:style-name="T1045">35.9</text:span><text:span text:style-name="T1046">. suderinęs su L</text:span><text:span text:style-name="T1047">opšelio-d</text:span><text:span text:style-name="T1048">arželio taryba, tvirtina L</text:span><text:span text:style-name="T1049">opšelio-d</text:span><text:span text:style-name="T1050">arželio Darbo tvarkos taisykles,</text:span><text:span text:style-name="T1051"><text:s/>darbuotojų saugos ir sveikatos instrukcijas</text:span><text:span text:style-name="T1052">;</text:span></text:p>
      <text:p text:style-name="P1053"><text:span text:style-name="T1054">35.10</text:span><text:span text:style-name="T1055">. sudaro ir (ar) nutraukia L</text:span><text:span text:style-name="T1056">opšelio-d</text:span><text:span text:style-name="T1057">arželio vardu sutartis teisės aktų nustatyta tvarka;</text:span></text:p>
      <text:p text:style-name="P1058"><text:span text:style-name="T1059">35.11</text:span><text:span text:style-name="T1060">. organizuoja L</text:span><text:span text:style-name="T1061">opšelio-d</text:span><text:span text:style-name="T1062">arželio dokumentų saugojimą ir valdymą teisės aktų nustatyta tvarka;</text:span></text:p>
      <text:p text:style-name="P1063"><text:span text:style-name="T1064">35.12</text:span><text:span text:style-name="T1065">.<text:s/></text:span><text:span text:style-name="T1066">teisės aktų nustatyta tvarka valdo, naudoja Lopšelio-darželio turtą, lėšas ir jais disponuoja, rūpinasi intelektiniais, materialiniais, finansiniais, informaciniais ištekliais, užtikrina racionalų ir taupų lėšų ir turto naudojimą, veiksmingą vidaus kontrolės sistemos funkcionavimą, jos veikimą ir tobulėjimą;</text:span></text:p>
      <text:p text:style-name="P1067"><text:span text:style-name="T1068">35.13</text:span><text:span text:style-name="T1069">. konsultuoja L</text:span><text:span text:style-name="T1070">opšelio-d</text:span><text:span text:style-name="T1071">arželio darbuotojus teisės aktų, ugdymo programų įgyvendinimo, vadybos, švietimo įstaigos įsivertinimo, veiklos tobulinimo programų rengimo, jų įgyvendinimo ir kitais klausimais;</text:span></text:p>
      <text:p text:style-name="P1072"><text:span text:style-name="T1073">35.14</text:span><text:span text:style-name="T1074">.<text:s/></text:span><text:span text:style-name="T1075">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1076"><text:span text:style-name="T1077">35.15</text:span><text:span text:style-name="T1078">. priima vaikus į ikimokyklinio ir priešmokyklinio ugdymo grupes Marijampolės savivaldybės tarybos nustatyta tvarka, sudaro ir nutraukia ugdymo sutartis;</text:span></text:p>
      <text:p text:style-name="P1079"><text:span text:style-name="T1080">35.16</text:span><text:span text:style-name="T1081">. bendradarbiauja su vaikų tėvais (globėjais, rūpintojais), pagalbą vaikui, pedagogui ir Lopšeliui-darželiui teikiančiomis institucijomis, teritorinėmis policijos, socialinių paslaugų, sveikatos įstaigomis, Valstybės vaiko teisių apsaugos ir įvaikinimo tarnyba, dirbančiomis Vaiko teisių apsaugos srityje;</text:span></text:p>
      <text:p text:style-name="P1082"><text:span text:style-name="T1083">35.17</text:span><text:span text:style-name="T1084">. Lietuvos Respublikos vaiko minimalios ir vidutinės priežiūros įstatymo nustatyta tvarka kreipiasi į Savivaldybės administracijos direktorių dėl minimalios ir vidutinės priežiūros priemonių vaikui skyrimo;</text:span></text:p>
      <text:p text:style-name="P1085"><text:span text:style-name="T1086">35.18</text:span><text:span text:style-name="T1087">. rengia metinių ataskaitų rinkinį ir teikia Savivaldybės tarybai;</text:span></text:p>
      <text:p text:style-name="P1088"><text:span text:style-name="T1089">35.19</text:span><text:span text:style-name="T1090">. teikia Lopšelio-darželio bendruomenei ir Lopšelio-darželio tarybai svarstyti metų veiklos ataskaitą;</text:span></text:p>
      <text:p text:style-name="P1091"><text:span text:style-name="T1092">35.20</text:span><text:span text:style-name="T1093">. atstovauja Lopšeliui-darželiui kitose institucijose, rūpinasi tarptautiniais Lopšelio-darželio ryšiais;</text:span></text:p>
      <text:p text:style-name="P1094"><text:span text:style-name="T1095">35.21</text:span><text:span text:style-name="T1096">.<text:s/></text:span><text:span text:style-name="T1097">nustato Lopšelio-darželio darbuotojų darbo apmokėjimo sistemą, jeigu Lopšelyje-darželyje nėra sudaryta kolektyvinė sutartis</text:span><text:span text:style-name="T1098">;</text:span></text:p>
      <text:p text:style-name="P1099"><text:span text:style-name="T1100">35.22</text:span><text:span text:style-name="T1101">. vykdo kitas pareigybės aprašyme ir teisės aktuose nustatytas funkcijas.</text:span></text:p>
      <text:p text:style-name="P1102"><text:span text:style-name="T1103">36</text:span><text:span text:style-name="T1104">. Lopšelio-darželio direktorius atsako už:</text:span></text:p>
      <text:p text:style-name="P1105"><text:span text:style-name="T1106">36.1</text:span><text:span text:style-name="T1107">. Lopšelio-darželio veiklą ir jo rezultatus;</text:span></text:p>
      <text:p text:style-name="P1108"><text:span text:style-name="T1109">36.2</text:span><text:span text:style-name="T1110">. Lietuvos Respublikos įstatymų ir kitų teisės aktų, Lopšelio-darželio nuostatų laikymąsi, tinkamą funkcijų atlikimą;</text:span></text:p>
      <text:p text:style-name="P1111"><text:span text:style-name="T1112">36.3</text:span><text:span text:style-name="T1113">. demokratinį Lopšelio-darželio valdymą, skaidriai priimamus sprendimus, bendruomenės narių informavimą, personalo kvalifikacijos tobulinimą, sveiką ir saugią aplinką;</text:span></text:p>
      <text:p text:style-name="P1114"><text:span text:style-name="T1115">36.4</text:span><text:span text:style-name="T1116">. asmens duomenų teisinę apsaugą, teikiamų ataskaitų rinkinių ir statistinių ataskaitų teisingumą;</text:span></text:p>
      <text:p text:style-name="P1117"><text:span text:style-name="T1118">36.5</text:span><text:span text:style-name="T1119">. gerą ir veiksmingą vaiko minimalios priežiūros priemonių įgyvendinimą.</text:span></text:p>
      <text:p text:style-name="P1120"><text:span text:style-name="T1121">37</text:span><text:span text:style-name="T1122">. Lopšelio-darželio valdyme dalyvauja direktoriaus pavaduotojai ugdymui bei skyrių vedėjai, kurie:</text:span></text:p>
      <text:p text:style-name="P1123"><text:span text:style-name="T1124">37</text:span><text:span text:style-name="T1125">.1</text:span><text:span text:style-name="T1126">. dalyvauja priimant strateginius sprendimus dėl Lopšelio-darželio veiklos plėtros;</text:span></text:p>
      <text:p text:style-name="P1127"><text:span text:style-name="T1128">37</text:span><text:span text:style-name="T1129">.2</text:span><text:span text:style-name="T1130">. teikia siūlymus dėl Lopšelio-darželio metinės veiklos programos, Lopšelio-darželio darbo tvarkos taisyklių, Nuostatų pakeitimų;<text:s/></text:span></text:p>
      <text:p text:style-name="P1131"><text:span text:style-name="T1132">37</text:span><text:span text:style-name="T1133">.3</text:span><text:span text:style-name="T1134">. tiesiogiai vadovauja kitoms jų kompetencijai priskirtoms veiklos sritims.</text:span></text:p>
      <text:p text:style-name="P1135"/>
      <text:p text:style-name="P1136"><text:span text:style-name="T1137">V</text:span><text:span text:style-name="T1138"><text:s/>SKYRIUS</text:span></text:p>
      <text:p text:style-name="P1139"><text:span text:style-name="T1140">LOPŠELIO-DARŽELIO SAVIVALDA</text:span></text:p>
      <text:p text:style-name="P1141"/>
      <text:p text:style-name="P1142"><text:span text:style-name="T1143">38</text:span><text:span text:style-name="T1144">. Lopšelyje-darželyje veikia Lopšelio-darželio taryba ir Mokytojų taryba.</text:span></text:p>
      <text:p text:style-name="P1145"><text:span text:style-name="T1146">39</text:span><text:span text:style-name="T1147">. Lopšelio-darželio taryba (toliau – Taryba)<text:s/></text:span><text:span text:style-name="T1148">– au</text:span><text:span text:style-name="T1149">kščiausia Lopšelio-darželio savivaldos institucija. Taryba telkia ugdytinių tėvų (globėjų) ir pedagogų atstovus, vietos bendruomenę demokratiniam Lopšelio-darželio valdymui, svarbiausiems Lopšelio-darželio veiklos tikslams numatyti ir uždaviniams spręsti.</text:span></text:p>
      <text:p text:style-name="P1150"><text:span text:style-name="T1151">40</text:span><text:span text:style-name="T1152">. Tarybą sudaro 25 nariai: 12 mokytojų, 12 Lopšelyje-darželyje nedirbantys ugdytinių tėvai (globėjai) ir 1 vietos bendruomenės atstovas. Į Tarybą mokytojus deleguoja Mokytojų taryba, tėvus – tėvų susirinkimas (po vieną iš kiekvieno Lopšelio-darželio skyriaus), bendruomenės atstovą – Marijampolės miesto seniūnas.</text:span></text:p>
      <text:p text:style-name="P1153"><text:span text:style-name="T1154">41</text:span><text:span text:style-name="T1155">. Lopšelio-darželio tarybos nariai renkami atviru balsavimu dviejų mokslo metų kadencijai.</text:span></text:p>
      <text:p text:style-name="P1156"><text:span text:style-name="T1157">42</text:span><text:span text:style-name="T1158">. Tarybai vadovauja pirmininkas, išrinktas atviru balsavimu pirmame naujos kadencijos Tarybos posėdyje. Pirmininką renka ir atšaukia Lopšelio-darželio tarybos nariai. Tarybos pirmininku negali būti Lopšelio-darželio direktorius. Jis posėdžiuose gali dalyvauti kviestinio nario teisėmis. Tarybos sekretorių atviru balsavimu renka Tarybos nariai.</text:span></text:p>
      <text:p text:style-name="P1159"><text:span text:style-name="T1160">43</text:span><text:span text:style-name="T1161">. Likus ne mažiau kaip 2 mėnesiams iki Lopšelio-darželio Tarybos kadencijos pabaigos skelbiami nauji Lopšelio-darželio Tarybos rinkimai. Pasibaigus Lopšelio-darželio Tarybos kadencijai, Lopšelio-darželio Taryba baigia savo veiklą ir perduoda savo įgaliojimus naujai išrinktai Lopšelio-darželio Tarybai.</text:span></text:p>
      <text:p text:style-name="P1162"><text:span text:style-name="T1163">44</text:span><text:span text:style-name="T1164">. Nutrūkus Lopšelio-darželio Tarybos nario įgaliojimams pirma laiko, į jo vietą deleguojamas naujas narys, atstovaujantis tėvams (globėjams), pedagogams arba vietos bendruomenei, priklausomai nuo to, kuriai grupei atstovavo buvęs Lopšelio-darželio Tarybos narys, iki veikiančios Lopšelio-darželio Tarybos kadencijos pabaigos.</text:span></text:p>
      <text:p text:style-name="P1165"><text:span text:style-name="T1166">45</text:span><text:span text:style-name="T1167">. Tarybos posėdžiai vyksta ne rečiau kaip 2 kartus per metus. Posėdis yra teisėtas, jei jame dalyvauja du trečdaliai visų Tarybos narių. Nutarimai priimami posėdyje dalyvaujančiųjų balsų dauguma.</text:span></text:p>
      <text:p text:style-name="P1168"><text:span text:style-name="T1169">46</text:span><text:span text:style-name="T1170">. Neeilinis Tarybos posėdis gali būti kviečiamas Tarybos pirmininko, Lopšelio-darželio direktoriaus arba daugiau nei pusės Tarybos narių iniciatyva.</text:span></text:p>
      <text:p text:style-name="P1171"><text:span text:style-name="T1172">47</text:span><text:span text:style-name="T1173">. Į Tarybos posėdžius gali būti kviečiami Marijampolės savivaldybės tarybos nariai, Marijampolės savivaldybės administracijos atstovai, Lopšelio-darželio administracijos atstovai, Lopšelio-darželio bendruomenės nariai, jei yra svarstomi jiems aktualūs klausimai.</text:span></text:p>
      <text:p text:style-name="P1174"><text:span text:style-name="T1175">48</text:span><text:span text:style-name="T1176">. Tarybos pirmininkas mokslo metų pabaigoje parengia ir skelbia Tarybos veiklos ataskaitą Lopšelio-darželio interneto svetainėje ir mokytojų tarybos posėdyje.</text:span></text:p>
      <text:p text:style-name="P1177"><text:span text:style-name="T1178">49</text:span><text:span text:style-name="T1179">. Lopšelio-darželio taryba:</text:span></text:p>
      <text:p text:style-name="P1180"><text:span text:style-name="T1181">49.1</text:span><text:span text:style-name="T1182">. teikia siūlymus dėl strateginių tikslų, uždavinių ir jų įgyvendinimo priemonių, nuostatų pakeitimo ar papildymo, struktūros tobulinimo;</text:span></text:p>
      <text:p text:style-name="P1183"><text:span text:style-name="T1184">49.2</text:span><text:span text:style-name="T1185">. pritaria Lopšelio-darželio strateginiam, metiniam veiklos planams, darbo tvarkos taisyklėms, aptaria ugdymo organizavimo tvarką, kitus Lopšelio-darželio veiklą reglamentuojančius dokumentus, teikiamus Lopšelio-darželio direktoriaus;</text:span></text:p>
      <text:p text:style-name="P1186"><text:span text:style-name="T1187">49.3</text:span><text:span text:style-name="T1188">. skiria atstovus į Mokytojų ir pagalbos mokiniui specialistų (išskyrus psichologus) atestacijos komisiją ir į viešo konkurso laisvai direktoriaus vietai užimti komisiją;</text:span></text:p>
      <text:p text:style-name="P1189"><text:span text:style-name="T1190">49.4</text:span><text:span text:style-name="T1191">. išklauso ir vertina Lopšelio-darželio direktoriaus metų veiklos ataskaitą ir teikia savo sprendimą dėl ataskaitos<text:s/></text:span><text:span text:style-name="T1192">Lopšelio-darželio savininko teises ir pareigas įgyvendinančiai institucijai</text:span><text:span text:style-name="T1193">;</text:span></text:p>
      <text:p text:style-name="P1194"><text:span text:style-name="T1195">49.5</text:span><text:span text:style-name="T1196">. teikia siūlymus dėl Lopšelio-darželio darbo tobulinimo, saugių ugdymo ir darbo sąlygų</text:span><text:span text:style-name="T1197"><text:s/></text:span><text:span text:style-name="T1198">sudarymo, talkina formuojant Lopšelio-darželio materialinius, finansinius ir intelektinius išteklius;</text:span></text:p>
      <text:p text:style-name="P1199"><text:span text:style-name="T1200">49.6</text:span><text:span text:style-name="T1201">. svarsto kitų savivaldos institucijų ar Lopšelio-darželio bendruomenės narių iniciatyvas ir teikia siūlymus Lopšelio-darželio direktoriui;</text:span></text:p>
      <text:p text:style-name="P1202"><text:span text:style-name="T1203">49.7</text:span><text:span text:style-name="T1204">. priima nutarimus kitais, teisės aktų nustatytais ar Lopšelio-darželio direktoriaus teikiamais klausimais;<text:s/></text:span></text:p>
      <text:p text:style-name="P1205"><text:span text:style-name="T1206">49.8</text:span><text:span text:style-name="T1207">. Lopšelio-darželio taryba už savo veiklą vieną kartą per metus atsiskaito Lopšelio-darželio bendruomenei;</text:span></text:p>
      <text:p text:style-name="P1208"><text:span text:style-name="T1209">49.9</text:span><text:span text:style-name="T1210">. Lopšelio-darželio tarybos nutarimai yra teisėti, jei jie neprieštarauja teisės aktams.</text:span></text:p>
      <text:p text:style-name="P1211"><text:span text:style-name="T1212">50</text:span><text:span text:style-name="T1213">. Mokytojų taryba – nuolat veikianti Lopšelio-darželio savivaldos institucija mokytojų profesiniams ir bendriesiems ugdymo klausimams spręsti.<text:s/></text:span></text:p>
      <text:p text:style-name="P1214"><text:span text:style-name="T1215">51</text:span><text:span text:style-name="T1216">. Mokytojų tarybą sudaro Lopšelio-darželio direktoriaus pavaduotojai, skyrių vedėjai, Lopšelyje-darželyje dirbantys pedagogai ir švietimo pagalbos specialistai. Į posėdžius gali būti kviečiami kitų savivaldos institucijų atstovai.</text:span></text:p>
      <text:p text:style-name="P1217"><text:span text:style-name="T1218">52</text:span><text:span text:style-name="T1219">. Mokytojų tarybos narių skaičius – 24: ne mažiau kaip po 1 ir ne daugiau kaip po 3 iš kiekvieno skyriaus, kuriuos renka Lopšelio-darželio skyriaus mokytojų susirinkimas atviru balsavimu 2 metams.</text:span></text:p>
      <text:p text:style-name="P1220"><text:span text:style-name="T1221">53</text:span><text:span text:style-name="T1222">. Nutrūkus Mokytojų tarybos nario įgaliojimams pirma laiko, narys renkamas įprasta tvarka;</text:span></text:p>
      <text:p text:style-name="P1223"><text:span text:style-name="T1224">54</text:span><text:span text:style-name="T1225">. Lopšelio-darželio Mokytojų tarybos sudėtį tvirtina Lopšelio-darželio direktorius.</text:span></text:p>
      <text:p text:style-name="P1226"><text:span text:style-name="T1227">55</text:span><text:span text:style-name="T1228">. Mokytojų tarybos posėdžius šaukia pirmininkas prasidedant ir baigiantis ugdymo procesui, taip pat ne rečiau kaip vieną kartą per pusmetį, prireikus gali būti sušauktas neeilinis Mokytojų tarybos posėdis.</text:span></text:p>
      <text:p text:style-name="P1229"><text:span text:style-name="T1230">56</text:span><text:span text:style-name="T1231">. Mokytojų tarybai vadovauja pirmininkas, išrinktas vienerių mokslo metų kadencijai atviru balsavimu paskutiniame einamųjų mokslo metų posėdyje. Mokytojų tarybos sekretorių renka Mokytojų tarybos nariai.</text:span></text:p>
      <text:p text:style-name="P1232"><text:span text:style-name="T1233">57</text:span><text:span text:style-name="T1234">. Mokytojų tarybos posėdžiai yra teisėti, jei juose dalyvauja ne mažiau kaip du trečdaliai tarybos narių. Nutarimai priimami dalyvaujančiųjų balsų dauguma.</text:span></text:p>
      <text:p text:style-name="P1235"><text:span text:style-name="T1236">58</text:span><text:span text:style-name="T1237">. Mokytojų taryba:</text:span></text:p>
      <text:p text:style-name="P1238"><text:span text:style-name="T1239">58.1</text:span><text:span text:style-name="T1240">. aptaria praktinius valstybės ir savivaldybės švietimo politikos įgyvendinimo klausimus, pedagoginės veiklos tobulinimo būdus;</text:span></text:p>
      <text:p text:style-name="P1241"><text:span text:style-name="T1242">58.2</text:span><text:span text:style-name="T1243">. teikia siūlymus dėl <text:s/>Lopšelio-darželio veiklos plano, priešmokyklinio ugdymo programų įgyvendinimo, brandumo mokyklai klausimus;</text:span></text:p>
      <text:p text:style-name="P1244"><text:span text:style-name="T1245">58.3</text:span><text:span text:style-name="T1246">. ugdymo turinį ir metodus derina prie Lopšelio-darželio keliamų uždavinių ir bendruomenės poreikių, svarsto ikimokyklinių, priešmokyklinių grupių ugdymo(-si) turinio derinimą tarpusavyje;</text:span></text:p>
      <text:p text:style-name="P1247"><text:span text:style-name="T1248">58.4</text:span><text:span text:style-name="T1249">. kartu su Vaiko gerovės komisija, kitais ugdyme dalyvaujančiais darbuotojais svarsto vaikų sveikatos, socialinės paramos, mokymosi, prevencinės veiklos, poilsio, mitybos, saugos klausimus;</text:span></text:p>
      <text:p text:style-name="P1250"><text:span text:style-name="T1251">58.5</text:span><text:span text:style-name="T1252">. svarsto Lopšelyje-darželyje realizuojamas mokytojų kvalifikacijos tobulinimo programas;</text:span></text:p>
      <text:p text:style-name="P1253"><text:span text:style-name="T1254">58.6</text:span><text:span text:style-name="T1255">. deleguoja atstovus į Lopšelio-darželio tarybą;</text:span></text:p>
      <text:p text:style-name="P1256"><text:span text:style-name="T1257">58.7</text:span><text:span text:style-name="T1258">. skatina metodinių naujovių paiešką ir patirties sklaidą;</text:span></text:p>
      <text:p text:style-name="P1259"><text:span text:style-name="T1260">58.8</text:span><text:span text:style-name="T1261">. priima nutarimus kitais, teisės aktų nustatytais ar Lopšelio-darželio direktoriaus teikiamais, klausimais.</text:span></text:p>
      <text:p text:style-name="P1262"><text:span text:style-name="T1263">59</text:span><text:span text:style-name="T1264">. Lopšelyje-darželyje gali steigtis kitos savivaldos institucijos.</text:span></text:p>
      <text:p text:style-name="P1265"/>
      <text:p text:style-name="P1266"><text:span text:style-name="T1267">VI</text:span><text:span text:style-name="T1268"><text:s/>SKYRIUS</text:span></text:p>
      <text:p text:style-name="P1269"><text:span text:style-name="T1270">DARBUOTOJŲ PRIĖMIMAS Į DARBĄ, JŲ DARBO APMOKĖJIMO TVARKA, ATESTACIJA</text:span></text:p>
      <text:p text:style-name="P1271"/>
      <text:p text:style-name="P1272"><text:span text:style-name="T1273">60</text:span><text:span text:style-name="T1274">. Direktoriaus pavaduotojus ugdymui, skyrių vedėjus, mokytojus, švietimo pagalbą teikiančius specialistus, aptarnaujantį personalą ir kitus darbuotojus, priima į darbą ir atleidžia iš jo Lopšelio-darželio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1275"><text:span text:style-name="T1276">61</text:span><text:span text:style-name="T1277">. Lopšelio-darželio darbuotojams už darbą mokama Lietuvos Respublikos darbo kodekso ir kitų teisės aktų nustatyta tvarka. Lopšelio-darželio darbuotojų tarnybinius atlyginimus ir kitas darbo apmokėjimo sąlygas nustato Lopšelio-darželio direktorius, vadovaudamasis Lietuvos Respublikos teisės aktais, reglamentuojančiais darbo apmokėjimo tvarką ir neviršydamas darbo užmokesčiui skirtų asignavimų.</text:span></text:p>
      <text:p text:style-name="P1278"><text:span text:style-name="T1279">62</text:span><text:span text:style-name="T1280">. Lopšelio-darželio direktoriaus tarnybinį atlyginimą, kitas apmokėjimo sąlygas nustato ir veiklos vertinimą vykdo Savivaldybės meras Lietuvos Respublikos teisės aktų nustatyta tvarka.</text:span></text:p>
      <text:p text:style-name="P1281"><text:span text:style-name="T1282">63</text:span><text:span text:style-name="T1283">.<text:s/></text:span><text:span text:style-name="T1284">Mokytojai kelia kvalifikaciją atsižvelgdami į Lopšelio-darželio numatytas kvalifikacijos tobulinimosi prioritetus bei kryptis ir finansines galimybes.</text:span></text:p>
      <text:p text:style-name="P1285"><text:span text:style-name="T1286">64</text:span><text:span text:style-name="T1287">. Lopšelio-darželio mokytojai, švietimo pagalbą organizuojantys specialistai atestuojami</text:span><text:span text:style-name="T1288"><text:s/></text:span><text:span text:style-name="T1289">ir įgyja kvalifikacinę</text:span><text:span text:style-name="T1290"><text:s/></text:span><text:span text:style-name="T1291">kategoriją Lietuvos Respublikos švietimo, mokslo ir sporto ministro nustatyta tvarka.</text:span></text:p>
      <text:p text:style-name="P1292"/>
      <text:p text:style-name="P1293"><text:span text:style-name="T1294">VII</text:span><text:span text:style-name="T1295"><text:s/>SKYRIUS</text:span></text:p>
      <text:p text:style-name="P1296"><text:span text:style-name="T1297">LOPŠELIO-DARŽELIO TURTAS, LĖŠOS, JŲ NAUDOJIMO TVARKA, FINANSINĖS VEIKLOS KONTROLĖ IR VEIKLOS PRIEŽIŪRA</text:span></text:p>
      <text:p text:style-name="P1298"/>
      <text:p text:style-name="P1299"><text:span text:style-name="T1300">65</text:span><text:span text:style-name="T1301">. Lopšelis-darželis patikėjimo teise valdo, naudoja ir disponuoja jam Savivaldybės tarybos patikėtu savivaldybei nuosavybės teise priklausančiu turtu.</text:span></text:p>
      <text:p text:style-name="P1302"><text:span text:style-name="T1303">66</text:span><text:span text:style-name="T1304">. Lopšelio-darželio lėšų šaltiniai:</text:span></text:p>
      <text:p text:style-name="P1305"><text:span text:style-name="T1306">66.1</text:span><text:span text:style-name="T1307">. valstybės ir Savivaldybės biudžeto lėšos;</text:span></text:p>
      <text:p text:style-name="P1308"><text:span text:style-name="T1309">66.2</text:span><text:span text:style-name="T1310">. pajamos už teikiamas paslaugas;</text:span></text:p>
      <text:p text:style-name="P1311"><text:span text:style-name="T1312">66.3</text:span><text:span text:style-name="T1313">. valstybės ir investicinių programų lėšos;</text:span></text:p>
      <text:p text:style-name="P1314"><text:span text:style-name="T1315">66.4</text:span><text:span text:style-name="T1316">. Lietuvos ir ES asignavimai, kitos tarptautinės finansinės paramos lėšos;</text:span></text:p>
      <text:p text:style-name="P1317"><text:span text:style-name="T1318">66.5</text:span><text:span text:style-name="T1319">. lėšos, gaunamos kaip parama, dovana, ar kitaip teisėtais būdais perduotos lėšos, tikslinės paskirties lėšos pagal pavedimus;</text:span></text:p>
      <text:p text:style-name="P1320"><text:span text:style-name="T1321">66.6</text:span><text:span text:style-name="T1322">. kitos teisėtu būdu įgytos lėšos.</text:span></text:p>
      <text:p text:style-name="P1323"><text:span text:style-name="T1324">67</text:span><text:span text:style-name="T1325">. Lopšelio-darželio finansinę apskaitą organizuoja pagal Lietuvos Respublikos finansinės apskaitos įstatymą.<text:s/></text:span></text:p>
      <text:p text:style-name="P1326"><text:span text:style-name="T1327">68</text:span><text:span text:style-name="T1328">. Lopšelio-darželio finansinės veiklos kontrolę vykdo Savivaldybės kontrolės ir audito tarnyba bei Savivaldybės centralizuoto vidaus audito tarnyba teisės aktų nustatyta tvarka.</text:span></text:p>
      <text:p text:style-name="P1329"><text:span text:style-name="T1330">69</text:span><text:span text:style-name="T1331">. Lopšelio-darželio veiklos priežiūrą atlieka<text:s/></text:span><text:span text:style-name="T1332">Mokyklos savininko teises ir pareigas įgyvendinanti institucija</text:span><text:span text:style-name="T1333">.</text:span></text:p>
      <text:p text:style-name="P1334"><text:span text:style-name="T1335">70</text:span><text:span text:style-name="T1336">. Lopšelio-darželio lėšos naudojamos šiuose Nuostatuose numatytai ir įstatymų nedraudžiamai veiklai.</text:span></text:p>
      <text:p text:style-name="P1337"/>
      <text:p text:style-name="P1338"><text:span text:style-name="T1339">VIII</text:span><text:span text:style-name="T1340"><text:s/>SKYRIUS</text:span></text:p>
      <text:p text:style-name="P1341"><text:span text:style-name="T1342">BAIGIAMOSIOS NUOSTATOS</text:span></text:p>
      <text:p text:style-name="P1343"/>
      <text:p text:style-name="P1344"><text:span text:style-name="T1345">71</text:span><text:span text:style-name="T1346">. Vieši Lopšelio-darželio pranešimai teisės aktų nustatyta tvarka skelbiami Lopšelio-darželio internetinėje svetainėje ir (ar)<text:s/></text:span><text:span text:style-name="T1347">valstybės įmonės Registrų centro leidžiamame elektroniniame leidinyje viešiems pranešimams skelbti.</text:span></text:p>
      <text:p text:style-name="P1348"><text:span text:style-name="T1349">72</text:span><text:span text:style-name="T1350">. Lopšelio-darželio nuostatai keičiami ir papildomi Savivaldybės mero, Savivaldybės tarybos bei Lopšelio-darželio direktoriaus iniciatyva.</text:span></text:p>
      <text:p text:style-name="P1351"><text:span text:style-name="T1352">73</text:span><text:span text:style-name="T1353">. Lopšelio-darželio nuostatus, jų pakeitimus ir papildymus tvirtina Savivaldybės taryba.</text:span></text:p>
      <text:p text:style-name="P1354"><text:span text:style-name="T1355">74</text:span><text:span text:style-name="T1356">. Lopšelis-darželis pertvarkomas, reorganizuojamas ar likviduojamas Savivaldybės tarybos sprendimu, vadovaujantis Lietuvos Respublikos teisės aktų nustatyta tvarka.</text:span></text:p>
      <text:p text:style-name="P1357"/>
      <text:p text:style-name="P1358"><text:span text:style-name="T13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75"><text:page-number text:fixed="false">8</text:page-number></text:p>
        <text:p text:style-name="Header"/>
      </style:header>
    </style:master-page>
    <style:master-page style:next-style-name="MP1" style:name="MPF1" style:page-layout-name="PL1">
      <style:header>
        <text:p text:style-name="P176"/>
      </style:header>
    </style:master-page>
    <style:master-page style:name="MP2" style:page-layout-name="PL2">
      <style:header>
        <text:p text:style-name="P594"><text:page-number text:fixed="false">8</text:page-number></text:p>
        <text:p text:style-name="Header"/>
      </style:header>
    </style:master-page>
    <style:master-page style:next-style-name="MP2" style:name="MPF2" style:page-layout-name="PL2">
      <style:header>
        <text:p text:style-name="P5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PORTO MOKYKLOS, MARIJAMPOLĖS ŽAIDIMŲ SPORTO MOKYKLOS, MARIJAMPOLĖS SAVIVALDYBĖS SPORTO CENTRO „SŪDUVA“ IR MARIJAMPOLĖS SVEIKATINGUMO CENTRO „SVEIKATOS BANGA“ REORGANIZAVIMO JUNGIMO BŪDU Į MARIJAMPOLĖS SPORTO CENTRĄ REORGANIZAVIMO SĄLYGŲ APRAŠO IR MARIJAMPOLĖS SPORTO CENTRO NUOSTATŲ PATVIRTINIMO</dc:title>
    <dc:subject>1-34</dc:subject>
    <meta:initial-creator>MARIJAMPOLĖS SAVIVALDYBĖS TARYBA</meta:initial-creator>
    <dc:creator>adlibuser</dc:creator>
    <meta:creation-date>2024-02-27T12:23:00Z</meta:creation-date>
    <dc:date>2024-02-27T12:23:00Z</dc:date>
    <meta:print-date>2022-08-17T06:23:00Z</meta:print-date>
    <meta:template xlink:href="Normal.dotm" xlink:type="simple"/>
    <meta:editing-cycles>2</meta:editing-cycles>
    <meta:editing-duration>PT0S</meta:editing-duration>
    <meta:user-defined meta:name="ContentTypeId">0x0101008040CE4E835DB94CB3A38F6273712FD3</meta:user-defined>
    <meta:document-statistic meta:page-count="3" meta:paragraph-count="426" meta:word-count="7116" meta:character-count="53801" meta:row-count="2479" meta:non-whitespace-character-count="47111"/>
  </office:meta>
</office:document-meta>
</file>