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pl" style:country-asian="PL"/>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 style:parent-style-name="DefaultParagraphFont" style:family="text">
      <style:text-properties style:font-name-asian="Calibri" fo:font-size="14pt" style:font-size-asian="14pt" style:font-size-complex="14pt" style:language-asian="pl" style:country-asian="PL"/>
    </style:style>
    <style:style style:name="P12"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left="-0.125in">
        <style:tab-stops/>
      </style:paragraph-properties>
      <style:text-properties fo:font-size="14pt" style:font-size-asian="14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12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70C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break-before="page" fo:text-align="justify"/>
    </style:style>
    <style:style style:name="P66" style:parent-style-name="Normal" style:family="paragraph">
      <style:paragraph-properties fo:text-align="justify"/>
    </style:style>
    <style:style style:name="P67" style:parent-style-name="Normal" style:family="paragraph">
      <style:paragraph-properties fo:line-height="150%" fo:text-indent="3in">
        <style:tab-stops>
          <style:tab-stop style:type="left" style:position="1.0833in"/>
        </style:tab-stops>
      </style:paragraph-properties>
    </style:style>
    <style:style style:name="P68" style:parent-style-name="Normal" style:family="paragraph">
      <style:paragraph-properties fo:line-height="150%" fo:text-indent="3in">
        <style:tab-stops>
          <style:tab-stop style:type="left" style:position="1.0833in"/>
        </style:tab-stops>
      </style:paragraph-properties>
    </style:style>
    <style:style style:name="P69" style:parent-style-name="Normal" style:family="paragraph">
      <style:paragraph-properties fo:line-height="150%" fo:text-indent="3in">
        <style:tab-stops>
          <style:tab-stop style:type="left" style:position="1.0833in"/>
        </style:tab-stops>
      </style:paragraph-properties>
    </style:style>
    <style:style style:name="P70" style:parent-style-name="Normal" style:family="paragraph">
      <style:paragraph-properties fo:line-height="150%" fo:text-indent="3in">
        <style:tab-stops>
          <style:tab-stop style:type="left" style:position="1.0833in"/>
        </style:tab-stops>
      </style:paragraph-properties>
    </style:style>
    <style:style style:name="P71" style:parent-style-name="Normal" style:family="paragraph">
      <style:paragraph-properties fo:text-align="center" fo:line-height="150%" fo:text-indent="0.8861in">
        <style:tab-stops>
          <style:tab-stop style:type="left" style:position="1.0833in"/>
        </style:tab-stops>
      </style:paragraph-properties>
      <style:text-properties fo:font-weight="bold" style:font-weight-asian="bold"/>
    </style:style>
    <style:style style:name="P72" style:parent-style-name="Normal" style:family="paragraph">
      <style:paragraph-properties fo:text-align="center" fo:line-height="150%">
        <style:tab-stops>
          <style:tab-stop style:type="left" style:position="0.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tab-stops>
          <style:tab-stop style:type="left" style:position="1.0833in"/>
        </style:tab-stops>
      </style:paragraph-properties>
      <style:text-properties fo:font-weight="bold" style:font-weight-asian="bold"/>
    </style:style>
    <style:style style:name="P75" style:parent-style-name="Normal" style:family="paragraph">
      <style:paragraph-properties fo:text-align="center" fo:line-height="150%">
        <style:tab-stops>
          <style:tab-stop style:type="left" style:position="1.0833in"/>
          <style:tab-stop style:type="left" style:position="2.12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fo:text-indent="0.75in">
        <style:tab-stops>
          <style:tab-stop style:type="left" style:position="1.0833in"/>
        </style:tab-stops>
      </style:paragraph-properties>
      <style:text-properties fo:font-weight="bold" style:font-weight-asian="bold"/>
    </style:style>
    <style:style style:name="P80" style:parent-style-name="Normal" style:family="paragraph">
      <style:paragraph-properties fo:text-align="justify" fo:line-height="150%" fo:text-indent="0.625in">
        <style:tab-stops>
          <style:tab-stop style:type="left" style:position="0.625in"/>
          <style:tab-stop style:type="left" style:position="0.75in"/>
          <style:tab-stop style:type="left" style:position="1in"/>
        </style:tab-stops>
      </style:paragraph-properties>
    </style:style>
    <style:style style:name="P81"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82"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83"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84"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85"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92"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93"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94" style:parent-style-name="Normal" style:family="paragraph">
      <style:paragraph-properties fo:text-align="justify" fo:line-height="150%" fo:text-indent="0.625in">
        <style:tab-stops>
          <style:tab-stop style:type="left" style:position="0.625in"/>
          <style:tab-stop style:type="left" style:position="1.0833in"/>
        </style:tab-stops>
      </style:paragraph-properties>
    </style:style>
    <style:style style:name="P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98"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1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1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2798in"/>
        </style:tab-stops>
      </style:paragraph-properties>
    </style:style>
    <style:style style:name="P105" style:parent-style-name="Normal" style:family="paragraph">
      <style:paragraph-properties fo:text-align="justify" fo:line-height="150%" fo:text-indent="0.625in">
        <style:tab-stops>
          <style:tab-stop style:type="left" style:position="0.625in"/>
          <style:tab-stop style:type="left" style:position="1in"/>
          <style:tab-stop style:type="left" style:position="1.2798in"/>
        </style:tab-stops>
      </style:paragraph-properties>
    </style:style>
    <style:style style:name="P106"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 style:type="left" style:position="1.2798in"/>
        </style:tab-stops>
      </style:paragraph-properties>
    </style:style>
    <style:style style:name="P1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08"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P109"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8861in">
        <style:tab-stops>
          <style:tab-stop style:type="left" style:position="0.625in"/>
          <style:tab-stop style:type="left" style:position="1.0833in"/>
        </style:tab-stops>
      </style:paragraph-properties>
    </style:style>
    <style:style style:name="P1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17" style:parent-style-name="Normal" style:family="paragraph">
      <style:paragraph-properties fo:text-align="justify" fo:line-height="150%">
        <style:tab-stops>
          <style:tab-stop style:type="left" style:position="0.625in"/>
          <style:tab-stop style:type="left" style:position="1.0833in"/>
          <style:tab-stop style:type="left" style:position="1.1812in"/>
        </style:tab-stops>
      </style:paragraph-properties>
    </style:style>
    <style:style style:name="P1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2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123"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124"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T125" style:parent-style-name="DefaultParagraphFont" style:family="text">
      <style:text-properties style:font-weight-complex="bold" fo:color="#000000" fo:letter-spacing="-0.0027in"/>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128" style:parent-style-name="DefaultParagraphFont" style:family="text">
      <style:text-properties style:font-weight-complex="bold" fo:color="#000000" fo:letter-spacing="0.0048in"/>
    </style:style>
    <style:style style:name="T129" style:parent-style-name="DefaultParagraphFont" style:family="text">
      <style:text-properties style:font-weight-complex="bold" fo:color="#000000" fo:letter-spacing="0.0048in"/>
    </style:style>
    <style:style style:name="P130"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131" style:parent-style-name="DefaultParagraphFont" style:family="text">
      <style:text-properties style:font-weight-complex="bold" fo:color="#000000" fo:letter-spacing="0.0048in"/>
    </style:style>
    <style:style style:name="T132" style:parent-style-name="DefaultParagraphFont" style:family="text">
      <style:text-properties style:font-weight-complex="bold" fo:color="#000000" fo:letter-spacing="0.0048in"/>
    </style:style>
    <style:style style:name="P133"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134" style:parent-style-name="DefaultParagraphFont" style:family="text">
      <style:text-properties style:font-weight-complex="bold" fo:color="#000000" fo:letter-spacing="-0.002in"/>
    </style:style>
    <style:style style:name="T135" style:parent-style-name="DefaultParagraphFont" style:family="text">
      <style:text-properties style:font-weight-complex="bold" fo:color="#000000" fo:letter-spacing="-0.002in"/>
    </style:style>
    <style:style style:name="T136" style:parent-style-name="DefaultParagraphFont" style:family="text">
      <style:text-properties style:font-weight-complex="bold" fo:color="#000000" fo:letter-spacing="-0.0027in"/>
    </style:style>
    <style:style style:name="P137"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138"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139" style:parent-style-name="DefaultParagraphFont" style:family="text">
      <style:text-properties style:font-weight-complex="bold" fo:color="#000000" fo:letter-spacing="-0.0027in"/>
    </style:style>
    <style:style style:name="T140" style:parent-style-name="DefaultParagraphFont" style:family="text">
      <style:text-properties style:font-weight-complex="bold" fo:color="#000000" fo:letter-spacing="-0.0027in"/>
    </style:style>
    <style:style style:name="P141" style:parent-style-name="Normal" style:family="paragraph">
      <style:paragraph-properties fo:text-align="justify" fo:line-height="150%" fo:text-indent="0.625in">
        <style:tab-stops>
          <style:tab-stop style:type="left" style:position="1in"/>
        </style:tab-stops>
      </style:paragraph-properties>
    </style:style>
    <style:style style:name="P142"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T143" style:parent-style-name="DefaultParagraphFont" style:family="text">
      <style:text-properties style:font-weight-complex="bold" fo:color="#000000" fo:letter-spacing="-0.0027in"/>
    </style:style>
    <style:style style:name="T144" style:parent-style-name="DefaultParagraphFont" style:family="text">
      <style:text-properties style:font-weight-complex="bold" fo:color="#000000" fo:letter-spacing="-0.0027in"/>
    </style:style>
    <style:style style:name="P145" style:parent-style-name="Normal" style:family="paragraph">
      <style:paragraph-properties fo:text-align="justify" fo:line-height="150%" fo:text-indent="0.625in">
        <style:tab-stops>
          <style:tab-stop style:type="left" style:position="1.1812in"/>
          <style:tab-stop style:type="left" style:position="1.2798in"/>
        </style:tab-stops>
      </style:paragraph-properties>
    </style:style>
    <style:style style:name="P14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4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4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4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150" style:parent-style-name="DefaultParagraphFont" style:family="text">
      <style:text-properties style:font-weight-complex="bold" fo:color="#000000" fo:letter-spacing="-0.0027in"/>
    </style:style>
    <style:style style:name="T151" style:parent-style-name="DefaultParagraphFont" style:family="text">
      <style:text-properties style:font-weight-complex="bold" fo:color="#000000" fo:letter-spacing="-0.0027in"/>
    </style:style>
    <style:style style:name="P152"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s>
      </style:paragraph-properties>
    </style:style>
    <style:style style:name="P153"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54"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55"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5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57"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58"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59"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60"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61"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P162"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P166" style:parent-style-name="Normal" style:family="paragraph">
      <style:paragraph-properties fo:text-align="justify" fo:line-height="150%" fo:text-indent="0.625in">
        <style:tab-stops>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169" style:parent-style-name="Normal" style:family="paragraph">
      <style:paragraph-properties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P170" style:parent-style-name="Normal" style:family="paragraph">
      <style:paragraph-properties fo:text-align="center" fo:line-height="150%" fo:margin-left="0.25in">
        <style:tab-stops>
          <style:tab-stop style:type="left" style:position="0.375in"/>
          <style:tab-stop style:type="left" style:position="0.8333in"/>
          <style:tab-stop style:type="left" style:position="2.2111in"/>
          <style:tab-stop style:type="left" style:position="2.7034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line-height="150%" fo:text-indent="0.8861in">
        <style:tab-stops>
          <style:tab-stop style:type="left" style:position="0.625in"/>
          <style:tab-stop style:type="left" style:position="0.75in"/>
          <style:tab-stop style:type="left" style:position="1.0833in"/>
        </style:tab-stops>
      </style:paragraph-properties>
      <style:text-properties fo:font-weight="bold" style:font-weight-asian="bold" style:font-weight-complex="bold"/>
    </style:style>
    <style:style style:name="P175" style:parent-style-name="Normal" style:family="paragraph">
      <style:paragraph-properties fo:text-align="justify" fo:line-height="150%" fo:text-indent="0.625in">
        <style:tab-stops>
          <style:tab-stop style:type="left" style:position="0.625in"/>
          <style:tab-stop style:type="left" style:position="0.75in"/>
          <style:tab-stop style:type="left" style:position="1.0833in"/>
          <style:tab-stop style:type="left" style:position="1.1812in"/>
        </style:tab-stops>
      </style:paragraph-properties>
    </style:style>
    <style:style style:name="P1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90" style:parent-style-name="Normal" style:family="paragraph">
      <style:paragraph-properties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P191" style:parent-style-name="Normal" style:family="paragraph">
      <style:paragraph-properties fo:text-align="center" fo:line-height="150%" fo:margin-left="0.25in">
        <style:tab-stops>
          <style:tab-stop style:type="left" style:position="0.375in"/>
          <style:tab-stop style:type="left" style:position="0.5in"/>
          <style:tab-stop style:type="left" style:position="0.8333in"/>
          <style:tab-stop style:type="left" style:position="0.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line-height="150%" fo:text-indent="0.8861in">
        <style:tab-stops>
          <style:tab-stop style:type="left" style:position="1.0833in"/>
        </style:tab-stops>
      </style:paragraph-properties>
    </style:style>
    <style:style style:name="P1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1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1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1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2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3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4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241" style:parent-style-name="DefaultParagraphFont" style:family="text">
      <style:text-properties fo:font-size="16pt" style:font-size-asian="16pt" style:font-size-complex="16pt"/>
    </style:style>
    <style:style style:name="P24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4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4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P245" style:parent-style-name="Normal" style:family="paragraph">
      <style:paragraph-properties fo:text-align="center" fo:line-height="150%" fo:margin-left="0.25in">
        <style:tab-stops>
          <style:tab-stop style:type="left" style:position="0.8333in"/>
        </style:tab-stops>
      </style:paragraph-properties>
    </style:style>
    <style:style style:name="P246" style:parent-style-name="Normal" style:family="paragraph">
      <style:paragraph-properties fo:text-align="center" fo:line-height="150%" fo:margin-left="0.25in">
        <style:tab-stops>
          <style:tab-stop style:type="left" style:position="0.833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line-height="150%" fo:margin-left="0.75in">
        <style:tab-stops>
          <style:tab-stop style:type="left" style:position="0.3333in"/>
        </style:tab-stops>
      </style:paragraph-properties>
      <style:text-properties fo:font-weight="bold" style:font-weight-asian="bold" style:font-weight-complex="bold"/>
    </style:style>
    <style:style style:name="P25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5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s>
      </style:paragraph-properties>
    </style:style>
    <style:style style:name="P26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6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7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8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29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2"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3"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4"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s>
      </style:paragraph-properties>
    </style:style>
    <style:style style:name="P305"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6"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7"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8"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09"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0"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1" style:parent-style-name="Normal" style:family="paragraph">
      <style:paragraph-properties fo:text-align="justify" fo:line-height="150%" fo:text-indent="0.625in">
        <style:tab-stops>
          <style:tab-stop style:type="left" style:position="0.625in"/>
          <style:tab-stop style:type="left" style:position="1.0833in"/>
          <style:tab-stop style:type="left" style:position="1.1812in"/>
          <style:tab-stop style:type="left" style:position="1.2798in"/>
          <style:tab-stop style:type="left" style:position="1.3784in"/>
        </style:tab-stops>
      </style:paragraph-properties>
    </style:style>
    <style:style style:name="P312" style:parent-style-name="Normal" style:family="paragraph">
      <style:paragraph-properties fo:text-align="justify" fo:line-height="150%" fo:margin-left="0.4923in" fo:text-indent="0.8861in">
        <style:tab-stops>
          <style:tab-stop style:type="left" style:position="0.1326in"/>
          <style:tab-stop style:type="left" style:position="0.2576in"/>
          <style:tab-stop style:type="left" style:position="0.5909in"/>
        </style:tab-stops>
      </style:paragraph-properties>
    </style:style>
    <style:style style:name="P313"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18"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19" style:parent-style-name="Normal" style:family="paragraph">
      <style:paragraph-properties style:snap-to-layout-grid="false" fo:text-align="justify" fo:line-height="150%" fo:text-indent="0.625in">
        <style:tab-stops>
          <style:tab-stop style:type="left" style:position="0.625in"/>
        </style:tab-stops>
      </style:paragraph-properties>
    </style:style>
    <style:style style:name="P320"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P321"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22" style:parent-style-name="DefaultParagraphFont" style:family="text">
      <style:text-properties fo:font-size="16pt" style:font-size-asian="16pt" style:font-size-complex="16pt"/>
    </style:style>
    <style:style style:name="P323" style:parent-style-name="Normal" style:family="paragraph">
      <style:paragraph-properties fo:text-align="justify" fo:line-height="150%">
        <style:tab-stops>
          <style:tab-stop style:type="left" style:position="0in"/>
          <style:tab-stop style:type="left" style:position="0.625in"/>
        </style:tab-stops>
      </style:paragraph-properties>
    </style:style>
    <style:style style:name="P324" style:parent-style-name="Normal" style:family="paragraph">
      <style:paragraph-properties fo:text-align="center" fo:line-height="150%">
        <style:tab-stops>
          <style:tab-stop style:type="left" style:position="0.625in"/>
          <style:tab-stop style:type="left" style:position="0.9847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fo:line-height="150%">
        <style:tab-stops>
          <style:tab-stop style:type="left" style:position="0.625in"/>
          <style:tab-stop style:type="left" style:position="0.9847in"/>
        </style:tab-stops>
      </style:paragraph-properties>
      <style:text-properties fo:font-weight="bold" style:font-weight-asian="bold" style:font-weight-complex="bold"/>
    </style:style>
    <style:style style:name="P329" style:parent-style-name="Normal" style:family="paragraph">
      <style:paragraph-properties fo:text-align="justify" fo:line-height="150%" fo:text-indent="0.625in">
        <style:tab-stops>
          <style:tab-stop style:type="left" style:position="0.625in"/>
        </style:tab-stops>
      </style:paragraph-properties>
    </style:style>
    <style:style style:name="P330" style:parent-style-name="Normal" style:family="paragraph">
      <style:paragraph-properties fo:text-align="justify" fo:line-height="150%" fo:text-indent="0.625in">
        <style:tab-stops>
          <style:tab-stop style:type="left" style:position="0.625in"/>
        </style:tab-stops>
      </style:paragraph-properties>
    </style:style>
    <style:style style:name="P331"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32"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33"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34" style:parent-style-name="Normal" style:family="paragraph">
      <style:paragraph-properties fo:text-align="justify" fo:line-height="150%" fo:text-indent="0.625in">
        <style:tab-stops>
          <style:tab-stop style:type="left" style:position="0.625in"/>
          <style:tab-stop style:type="left" style:position="1in"/>
        </style:tab-stops>
      </style:paragraph-properties>
    </style:style>
    <style:style style:name="P335"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36" style:parent-style-name="Normal" style:family="paragraph">
      <style:paragraph-properties fo:text-align="justify" fo:line-height="150%" fo:text-indent="0.625in">
        <style:tab-stops>
          <style:tab-stop style:type="left" style:position="0.625in"/>
          <style:tab-stop style:type="left" style:position="1.2798in"/>
        </style:tab-stops>
      </style:paragraph-properties>
    </style:style>
    <style:style style:name="P337" style:parent-style-name="Normal" style:family="paragraph">
      <style:paragraph-properties fo:text-align="justify" fo:line-height="150%" fo:text-indent="0.625in">
        <style:tab-stops>
          <style:tab-stop style:type="left" style:position="0.625in"/>
        </style:tab-stops>
      </style:paragraph-properties>
    </style:style>
    <style:style style:name="P338" style:parent-style-name="Normal" style:family="paragraph">
      <style:paragraph-properties fo:text-align="justify" fo:line-height="150%" fo:text-indent="0.625in">
        <style:tab-stops>
          <style:tab-stop style:type="left" style:position="0.625in"/>
        </style:tab-stops>
      </style:paragraph-properties>
    </style:style>
    <style:style style:name="T339" style:parent-style-name="DefaultParagraphFont" style:family="text">
      <style:text-properties fo:color="#FF0000"/>
    </style:style>
    <style:style style:name="P340" style:parent-style-name="Normal" style:family="paragraph">
      <style:paragraph-properties fo:text-align="justify" fo:line-height="150%">
        <style:tab-stops>
          <style:tab-stop style:type="left" style:position="0.625in"/>
          <style:tab-stop style:type="left" style:position="0.875in"/>
        </style:tab-stops>
      </style:paragraph-properties>
    </style:style>
    <style:style style:name="P341" style:parent-style-name="Normal" style:family="paragraph">
      <style:paragraph-properties fo:text-align="center" fo:line-height="150%" fo:margin-left="0.25in">
        <style:tab-stops>
          <style:tab-stop style:type="left" style:position="0.375in"/>
          <style:tab-stop style:type="left" style:position="0.8333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fo:line-height="150%" fo:margin-left="0.25in">
        <style:tab-stops>
          <style:tab-stop style:type="left" style:position="0.375in"/>
          <style:tab-stop style:type="left" style:position="0.8333in"/>
        </style:tab-stops>
      </style:paragraph-properties>
      <style:text-properties fo:font-weight="bold" style:font-weight-asian="bold" style:font-weight-complex="bold"/>
    </style:style>
    <style:style style:name="P346" style:parent-style-name="Normal" style:family="paragraph">
      <style:paragraph-properties fo:text-align="justify" fo:line-height="150%" fo:text-indent="0.625in">
        <style:tab-stops>
          <style:tab-stop style:type="left" style:position="0.625in"/>
        </style:tab-stops>
      </style:paragraph-properties>
    </style:style>
    <style:style style:name="P347" style:parent-style-name="Normal" style:family="paragraph">
      <style:paragraph-properties fo:text-align="justify" fo:line-height="150%" fo:text-indent="0.625in">
        <style:tab-stops>
          <style:tab-stop style:type="left" style:position="0.625in"/>
        </style:tab-stops>
      </style:paragraph-properties>
    </style:style>
    <style:style style:name="P348" style:parent-style-name="Normal" style:family="paragraph">
      <style:paragraph-properties fo:text-align="justify" fo:line-height="150%" fo:text-indent="0.625in">
        <style:tab-stops>
          <style:tab-stop style:type="left" style:position="0.625in"/>
        </style:tab-stops>
      </style:paragraph-properties>
    </style:style>
    <style:style style:name="P349" style:parent-style-name="Normal" style:family="paragraph">
      <style:paragraph-properties fo:text-align="justify" fo:line-height="150%" fo:text-indent="0.625in">
        <style:tab-stops>
          <style:tab-stop style:type="left" style:position="0.625in"/>
        </style:tab-stops>
      </style:paragraph-properties>
    </style:style>
    <style:style style:name="P350" style:parent-style-name="Normal" style:family="paragraph">
      <style:paragraph-properties fo:text-align="justify" fo:line-height="150%" fo:text-indent="0.625in">
        <style:tab-stops>
          <style:tab-stop style:type="left" style:position="0.625in"/>
        </style:tab-stops>
      </style:paragraph-properties>
    </style:style>
    <style:style style:name="P351"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P352" style:parent-style-name="Normal" style:family="paragraph">
      <style:paragraph-properties fo:line-height="150%">
        <style:tab-stops>
          <style:tab-stop style:type="left" style:position="0.625in"/>
          <style:tab-stop style:type="left" style:position="1.0833in"/>
        </style:tab-stops>
      </style:paragraph-properties>
    </style:style>
    <style:style style:name="P353" style:parent-style-name="Normal" style:family="paragraph">
      <style:paragraph-properties fo:line-height="150%">
        <style:tab-stops>
          <style:tab-stop style:type="left" style:position="0.625in"/>
          <style:tab-stop style:type="left" style:position="1.0833in"/>
        </style:tab-stops>
      </style:paragraph-properties>
    </style:style>
    <style:style style:name="P354" style:parent-style-name="Normal" style:family="paragraph">
      <style:paragraph-properties fo:line-height="150%">
        <style:tab-stops>
          <style:tab-stop style:type="left" style:position="0.625in"/>
          <style:tab-stop style:type="left" style:position="1.0833in"/>
        </style:tab-stops>
      </style:paragraph-properties>
    </style:style>
    <style:style style:name="P355" style:parent-style-name="Normal" style:family="paragraph">
      <style:paragraph-properties fo:line-height="150%">
        <style:tab-stops>
          <style:tab-stop style:type="left" style:position="0.625in"/>
          <style:tab-stop style:type="left" style:position="1.0833in"/>
        </style:tab-stops>
      </style:paragraph-properties>
    </style:style>
    <style:style style:name="P35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SPRENDIMAS</text:p>
      <text:p text:style-name="P15"/>
      <text:p text:style-name="P16">DĖL VILNIAUS R. RUKAINIŲ VIDURINĖS MOKYKLOS PAVADINIMO PAKEITIMO IR NUOSTATŲ PATVIRTINIMO</text:p>
      <text:p text:style-name="P17"/>
      <text:p text:style-name="P18">2015 m. sausio 30 d. Nr. T3–5</text:p>
      <text:p text:style-name="P19">Vilnius</text:p>
      <text:p text:style-name="P20"/>
      <text:p text:style-name="P21"><text:span text:style-name="T22">Vadovaudamasi Lietuvos Respublikos civilinio 2.43 str. 1 d., Lietuvos Respublikos vietos savivaldos įstatymo 18 straipsnio 1 dalimi, Lietuvos Respublikos biudžetinių įstaigų įstatymo 4 straipsnio 3 dalies 1 punktu, 6 straipsniu, Lietuvos Respublikos švietimo įstatymo <text:s/>43 straipsnio 3, 4 dalimis, 44 straipsnio 4, 5 dalimis, Lietuvos Respublikos švietimo ir mokslo ministro 2011 m. birželio 29 d. įsakymu Nr. V-1164 patvirtintais Nuostatų, įstatų ar statutų įforminimo reikalavimais, Vilniaus rajono savivaldybės tarybos 2014 m. balandžio 25 d. sprendimu Nr. T3-127 „Dėl Vilniaus rajono savivaldybės bendrojo ugdymo mokyklų steigimo, reorganizavimo, likvidavimo, pertvarkymo ir struktūrinių pertvarkymų 2012-2015 metų plano dalinio pakeitimo“, atsižvelgdama į Lietuvos Respublikos švietimo ir mokslo ministro 2014 m. gruodžio 22 d. įsakymą Nr. V-1247 „Dėl<text:s/></text:span><text:span text:style-name="T23">Vilniaus r. Rukainių vidurinės mokyklos vidurinio ugdymo programos akreditacijos“ ir Vilniaus r. Rukainių vidurinės mokyklos 2015 m. sausio 15 d. prašymą Nr. (1.12) 5-9 „Dėl Rukainių vidurinės mokyklos pavadinimo pakeitimo ir gimnazijos nuostatų patvirtinimo“,<text:s/></text:span><text:span text:style-name="T24">Vilniaus rajono savivaldybės taryba n u s p r e n d ž i a:</text:span></text:p>
      <text:p text:style-name="P25"><text:span text:style-name="T26">1</text:span><text:span text:style-name="T27">. Akreditavus vidurinio ugdymo programą, pakeisti:</text:span></text:p>
      <text:p text:style-name="P28"><text:span text:style-name="T29">1.1</text:span><text:span text:style-name="T30">. Vilniaus r. Rukainių vidurinės mokyklos tipą iš vidurinės mokyklos į gimnaziją;</text:span></text:p>
      <text:p text:style-name="P31"><text:span text:style-name="T32">1.2</text:span><text:span text:style-name="T33">. Vilniaus r. Rukainių vidurinės mokyklos pavadinimą ir pavadinti ją Vilniaus r. Rukainių gimnazija.</text:span></text:p>
      <text:p text:style-name="P34"><text:span text:style-name="T35">2</text:span><text:span text:style-name="T36">. Patvirtinti Vilniaus r. Rukainių gimnazijos nuostatus (pridedama);</text:span></text:p>
      <text:p text:style-name="P37"><text:span text:style-name="T38">3</text:span><text:span text:style-name="T39">. Įgalioti Vilniaus r. Rukainių vidurinės mokyklos direktorių pasirašyti ir įregistruoti savo vadovaujamos švietimo įstaigos patvirtintus nuostatus Juridinių asmenų registre bei atlikti kitus su tuo susijusius veiksmus teisės aktų nustatyta tvarka.</text:span></text:p>
      <text:p text:style-name="P40"><text:span text:style-name="T41">4</text:span><text:span text:style-name="T42">. Apie sprendimo 1.1., 1.2. punktuose nurodytos įstaigos tipo ir pavadinimo pakeitimą raštu pranešti kiekvienam mokiniui ne vėliau kaip per vieną mėnesį nuo šio sprendimo priėmimo dienos bei paskelbti vieną kartą viešai arba pranešti visiems kreditoriams raštu iki šio sprendimo 2</text:span><text:span text:style-name="T43"><text:s/></text:span><text:span text:style-name="T44">punkte nurodytų Nuostatų įregistravimo Juridinių asmenų registre.</text:span></text:p>
      <text:p text:style-name="P45"><text:span text:style-name="T46">5</text:span><text:span text:style-name="T47">. Pripažinti netekusia galios nuo šio sprendimo 2 punkte patvirtintų nuostatų įregistravimo dienos Juridinių asmenų registre Vilniaus rajono savivaldybės tarybos 2013 m. gegužės 31 d. sprendimo Nr. T3-178 „Dėl kai kurių Vilniaus rajono švietimo įstaigų vidaus struktūros pertvarkymo ir reorganizavimo 2012-2013 m. m.“ 1 punkto tą dalį, kuria patvirtinti Vilniaus r. Rukainių vidurinės mokyklos nuostatai.</text:span></text:p>
      <text:p text:style-name="P48"><text:span text:style-name="T49">6</text:span><text:span text:style-name="T50">. Šį sprendimą teisės aktų nustatyta tvarka paskelbti Teisės aktų registre ir Savivaldybės tinklalapyje.</text:span></text:p>
      <text:p text:style-name="P51"/>
      <text:p text:style-name="P52"/>
      <text:p text:style-name="P53"/>
      <text:p text:style-name="P54"><text:span text:style-name="T55">Savivaldybės me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Marija Rekst</text:span></text:p>
      <text:p text:style-name="P65"/>
      <text:p text:style-name="P66"/>
      <text:p text:style-name="P67">PATVIRTINTA</text:p>
      <text:p text:style-name="P68">Vilniaus rajono savivaldybės<text:s/></text:p>
      <text:p text:style-name="P69">tarybos 2015 m. sausio 30 d.</text:p>
      <text:p text:style-name="P70">sprendimu Nr.T3-5</text:p>
      <text:p text:style-name="P71"/>
      <text:p text:style-name="P72"><text:span text:style-name="T73">VILNIAUS R. RUKAINIŲ GIMNAZIJOS NUOSTATAI</text:span></text:p>
      <text:p text:style-name="P74"/>
      <text:p text:style-name="P75"><text:span text:style-name="T76">I</text:span><text:span text:style-name="T77">.<text:s/></text:span><text:span text:style-name="T78">BENDROSIOS NUOSTATOS</text:span></text:p>
      <text:p text:style-name="P79"/>
      <text:p text:style-name="P80">1. Vilniaus r. Rukainių gimnazijos nuostatai (toliau – Nuostatai) reglamentuoja Vilniaus r. Rukainių gimnazijos veiklos sritis ir 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veiklos priežiūrą.</text:p>
      <text:p text:style-name="P81">2. Oficialusis švietimo įstaigos pavadinimas – Vilniaus r. Rukainių gimnazija, trumpasis pavadinimas – Rukainių gimnazija (toliau – Gimnazija), juridinio asmens kodas 191316735.</text:p>
      <text:p text:style-name="P82">3. 1854 m. Rukainiuose buvo įsteigta pradinė mokykla (remiantis 1911 m. sausio 18 d. pradinių mokyklų surašymo duomenimis, archyvo pažyma, LVIA, F.567 AP.8 B.11 L.11). 1955 m. balandžio 28 d. Vilniaus miesto Naujosios Vilnios rajono LDT vykdomojo komiteto sprendimu Nr. 222 „Dėl Rukainių ir Lavoriškių septynmečių mokyklų reorganizavimo į vidurines mokyklas“ septynmetė mokykla reorganizuota į vidurinę. Lietuvos Respublikos švietimo ir mokslo ministro 2014 m. gruodžio 22 d. įsakymu Nr. V-1247 akredituota Vilniaus r. Rukainių vidurinės mokyklos vidurinio ugdymo programa.</text:p>
      <text:p text:style-name="P83">4. Gimnazijos teisinė forma – biudžetinė įstaiga.</text:p>
      <text:p text:style-name="P84">5. Gimnazijos priklausomybė – savivaldybės mokykla.</text:p>
      <text:p text:style-name="P85">6. Gimnazijos savininkas – Vilniaus rajono savivaldybė, identifikavimo kodas – 111104987, Rinktinės g. 50, LT – 09318 Vilnius. Savininko teises ir pareigas įgyvendinanti institucija – Vilniaus rajono savivaldybės taryba:</text:p>
      <text:p text:style-name="P86">6.1. tvirtina Gimnazijos nuostatus;</text:p>
      <text:p text:style-name="P87">6.2. priima į pareigas ir iš jų atleidžia Gimnazijos direktorių;</text:p>
      <text:p text:style-name="P88">6.3. priima sprendimą dėl Gimnazijos buveinės pakeitimo;</text:p>
      <text:p text:style-name="P89">6.4. priima sprendimą dėl Gimnazijos reorganizavimo ar likvidavimo;</text:p>
      <text:p text:style-name="P90">6.5. priima sprendimą dėl Gimnazijos skyrių steigimo ir jų veiklos nutraukimo;</text:p>
      <text:p text:style-name="P91">6.6. sprendžia kitus Lietuvos Respublikos biudžetinių įstaigų įstatyme, kituose įstatymuose ir Gimnazijos nuostatuose jos kompetencijai priskirtus klausimus.</text:p>
      <text:p text:style-name="P92">7. Gimnazijos buveinė – Vaikų g. 5, Rukainių k., Rukainių sen., LT-13177, Vilniaus r.<text:s/></text:p>
      <text:p text:style-name="P93">8. Gimnazijos grupė – bendrojo ugdymo mokykla.</text:p>
      <text:p text:style-name="P94">9. Gimnazijos tipas – gimnazija.</text:p>
      <text:p text:style-name="P95">10. Pagrindinė Gimnazijos paskirtis – gimnazijos tipo gimnazija visų amžiaus tarpsnių vaikams.</text:p>
      <text:p text:style-name="P96">11. Mokymo kalbos – lietuvių, lenkų.</text:p>
      <text:p text:style-name="P97">12. Mokymo forma – grupinio mokymosi, pavienio mokymosi.</text:p>
      <text:p text:style-name="P98">13. Gimnazijoje vykdomos švietimo programos – ikimokyklinio, priešmokyklinio, pradinio, pagrindinio, akredituota vidurinio ugdymo ir neformaliojo švietimo programos. Išduodami šie mokymosi pasiekimus įteisinantys dokumentai: brandos atestatas (arba brandos atestatas su pagyrimu) ir jo priedas, pagrindinio išsilavinimo pažymėjimas, pradinio išsilavinimo pažymėjimas ir kiti mokymosi pasiekimus įteisinantys dokumentai.</text:p>
      <text:p text:style-name="P99">14. Gimnazija turi pradinio ugdymo skyrių:</text:p>
      <text:p text:style-name="P100">14.1. Pavadinimas – Vilniaus r. Rukainių gimnazijos Senasalio pradinio ugdymo skyrius.</text:p>
      <text:p text:style-name="P101">14.2. Gimnazijos skyrius veikia nuo 2010-09-01.</text:p>
      <text:p text:style-name="P102">14.3. Skyriaus buveinė – Senasalio k., Rukainių sen., LT-13200, Vilniaus r.</text:p>
      <text:p text:style-name="P103">14.4. Mokymo kalba – lenkų.</text:p>
      <text:p text:style-name="P104">14.5. Mokymo forma – grupinio mokymosi, pavienio mokymosi.</text:p>
      <text:p text:style-name="P105">14.6. Vykdomos ikimokyklinio, priešmokyklinio, pradinio ugdymo ir neformaliojo švietimo programos, išduodami pradinio išsilavinimo pažymėjimai ir kiti mokymosi pasiekimus įteisinantys dokumentai.</text:p>
      <text:p text:style-name="P106">15. Gimnazija turi antspaudą su savivaldybės herbu ir savo pavadinimu.</text:p>
      <text:p text:style-name="P107">16. Gimnazija 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p>
      <text:p text:style-name="P108"/>
      <text:p text:style-name="P109"><text:span text:style-name="T110">II</text:span><text:span text:style-name="T111">.<text:s/></text:span><text:span text:style-name="T112">GIMNAZIJOS VEIKLOS SRITYS IR RŪŠYS, TIKSLAS, UŽDAVINIAI, FUNKCIJOS, MOKYMOSI PASIEKIMUS ĮTEISINANČIŲ DOKUMENTŲ IŠDAVIMAS</text:span></text:p>
      <text:p text:style-name="P113"/>
      <text:p text:style-name="P114">17. Gimnazijos veiklos sritis – švietimas.</text:p>
      <text:p text:style-name="P115">18. Pagrindinė Gimnazijos švietimo veiklos rūšis – vidurinis ugdymas, kodas – 85.31.20.</text:p>
      <text:p text:style-name="P116">19. Kitos švietimo veiklos rūšys:</text:p>
      <text:p text:style-name="P117"/>
      <text:p text:style-name="P118">19.1. ikimokyklinio amžiaus vaikų ugdymas, kodas – 85.10.10;</text:p>
      <text:p text:style-name="P119">19.2. priešmokyklinio amžiaus vaikų ugdymas, kodas – 85.10.20;</text:p>
      <text:p text:style-name="P120">19.3. pradinis ugdymas, kodas – 85.20;</text:p>
      <text:p text:style-name="P121">19.4. pagrindinis ugdymas, kodas – 85.31.10.</text:p>
      <text:p text:style-name="P122">20. Gimnazijos tikslas: ugdyti savarankišką asmenybę, turinčią tvirtus dorovinius pagrindus ir savitą pasaulėžiūrą, puoselėjančią savigarbą ir orumą, gebančią bendrauti ir bendradarbiauti, gebančią pažinti, suprasti ir perimti tautos istorinį bei kultūrinį palikimą, įsisąmoninti demokratinės valstybės piliečio laisves, teises ir pareigas bei skatinti įgyti būtinas socialines kompetencijas.<text:s/></text:p>
      <text:p text:style-name="P123">21. Gimnazijos uždaviniai:</text:p>
      <text:p text:style-name="P124">21.1.<text:s/><text:span text:style-name="T125">sudaryti palankias sąlygas gabių mokinių bei vaikų, turinčių mokymosi sunkumų, ugdymui,<text:s/></text:span><text:span text:style-name="T126">užtikrinti jų socializaciją, resocializaciją ir ugdymąsi;</text:span></text:p>
      <text:p text:style-name="P127"><text:span text:style-name="T128">21.2</text:span><text:span text:style-name="T129">. suteikti mokiniui galimybę pačiam pasirinkti mokymosi programas, saviraiškos ir savirealizacijos būdus ir sukurti teigiamą gimnazijos mikroklimatą;</text:span></text:p>
      <text:p text:style-name="P130"><text:span text:style-name="T131">21.3</text:span><text:span text:style-name="T132">. skatinti mokinių iniciatyvumą; suteikti galimybę dalyvauti savivaldos veikloje;</text:span></text:p>
      <text:p text:style-name="P133"><text:span text:style-name="T134">21.4</text:span><text:span text:style-name="T135">. aktyviai dalyvauti prevencinės veiklos projektuose, užtikrinti Gimnazijos mokinių užimtumą<text:s/></text:span><text:span text:style-name="T136">bei organizuoti vasaros stovyklas;</text:span></text:p>
      <text:p text:style-name="P137">21.5. puoselėti tautines vertybes ir gimtąją kalbą, skatinti domėjimąsi kitų tautų kultūra pamokų metu bei organizuoti neformaliojo švietimo veiklą;</text:p>
      <text:p text:style-name="P138"><text:span text:style-name="T139">21.6</text:span><text:span text:style-name="T140">. skatinti mokytojų kvalifikacijos kėlimą;</text:span></text:p>
      <text:p text:style-name="P141">21.7. aktyviai dalyvauti Rukainių seniūnijos bendruomenės gyvenime ir kurti gimnazijoje bendruomenės kultūros židinį;</text:p>
      <text:p text:style-name="P142"><text:span text:style-name="T143">21.8</text:span><text:span text:style-name="T144">. rengti ir realizuoti projektus gimnazijoje, dalyvauti šalies ir tarptautiniuose projektuose;</text:span></text:p>
      <text:p text:style-name="P145">21.9. teikti kryptingą pedagoginę, psichologinę paramą visoms vaikus auginančioms socialinės rizikos šeimoms;</text:p>
      <text:p text:style-name="P146">21.10. sutelkti dėmesį į informacinės kultūros ugdymą, užsienio kalbų mokymąsi;</text:p>
      <text:p text:style-name="P147">21.11. brandinti kiekvieno mokinio atsakomybę ne tik už save, bet ir už kitą žmogų bei bendruomenę;</text:p>
      <text:p text:style-name="P148">21.12. stiprinti mokinių profesinį orientavimą, informavimą, konsultavimą, bendradarbiauti su profesinėmis ir aukštosiomis mokyklomis, darbo birža, vykdyti ugdymą karjerai;</text:p>
      <text:p text:style-name="P149"><text:span text:style-name="T150">21.13</text:span><text:span text:style-name="T151">. aprūpinti Gimnazijos kabinetus pagal mokyklų aprūpinimo standartus, racionaliai pritaikyti ir naudoti patalpas ugdymo procesui, puoselėti gimnazijos aplinką, įtraukiant į šią veiklą visą gimnazijos bendruomenę.</text:span></text:p>
      <text:p text:style-name="P152">22. Gimnazija atlieka šias funkcijas:</text:p>
      <text:p text:style-name="P153">22.1. formuoja ir įgyvendina mokinių ugdymo turinį pagal Švietimo ir mokslo ministerijos patvirtintus bendruosius arba jos nustatyta tvarka suderina individualius ugdymo planus ir bendrąsias programas, paiso savo mokinių poreikių įvairovių, derina ugdymo turinį, siūlo ir taiko skirtingus mokymo (-si) būdus ir tempą;</text:p>
      <text:p text:style-name="P154">22.2. teikia kokybišką ikimokyklinio ir priešmokyklinio amžiaus vaikų ugdymą; pradinį, pagrindinį ir vidurinį išsilavinimą;</text:p>
      <text:p text:style-name="P155">22.3. organizuoja mokiniams neformalųjį švietimą, integruojant jį su bendruoju ugdymu;</text:p>
      <text:p text:style-name="P156">22.4. teikia specialiąją pedagoginę pagalbą specialiųjų ugdymosi poreikių vaikams, suteikiant būtiniausias socialines mokymosi sąlygas visiems jų stokojantiems asmenims;</text:p>
      <text:p text:style-name="P157">22.5. užtikrina mokytojui darbą savitarpio pagarba grįstoje, psichologiškai, dvasiškai ir fiziškai saugioje aplinkoje, higienos reikalavimus atitinkančioje ir tinkamai aprūpintoje darbo vietoje;</text:p>
      <text:p text:style-name="P158">22.6. suteikia galimybes mokiniams nuolat savarankiškai mokytis remiantis informacijos erdve (bibliotekos, žiniasklaida, internetas, muziejai ir kt.) ir iš kitų perimama gyvenimo patirtimi;</text:p>
      <text:p text:style-name="P159">22.7. bendradarbiaujant su tėvais padeda mokiniui įgyvendinti teises į mokslą, užtikrina jo saugumą gimnazijoje: šalina priežastis, dėl kurių mokinys negali lankyti gimnazijos ar vengia tai daryti, sugrąžina į gimnaziją ją palikusius mokinius, padeda mokiniui adaptuotis gimnazijoje, bendradarbiauja su socialinę pagalbą teikiančiomis tarnybomis, sveikatos priežiūros ir teisėtvarkos institucijomis;</text:p>
      <text:p text:style-name="P160">22.8. užtikrina nuoseklų mokinių aprūpinimą švietimo priemonėmis, vadovėliais;</text:p>
      <text:p text:style-name="P161">22.9. sudaro sveikas ir saugias ugdymosi sąlygas;</text:p>
      <text:p text:style-name="P162"><text:span text:style-name="T163">22.10</text:span><text:span text:style-name="T164">. vykdo mokinių minimalią priežiūrą, padeda jiems įveikti susiformavusį ydingą<text:s/></text:span><text:span text:style-name="T165">elgesį, išugdo prasmingo individualaus ir visuomeninio gyvenimo sampratas;</text:span></text:p>
      <text:p text:style-name="P166">22.11.<text:s/><text:span text:style-name="T167">organizuoja nemokamą maitinimą mokiniams iš socialiai remtinų šeimų.</text:span></text:p>
      <text:p text:style-name="P168">23. Mokiniams išduodami mokymosi pasiekimus įteisinantys dokumentai Švietimo ir mokslo ministro nustatyta tvarka.</text:p>
      <text:p text:style-name="P169"/>
      <text:p text:style-name="P170"><text:span text:style-name="T171">III</text:span><text:span text:style-name="T172">.</text:span><text:s/><text:span text:style-name="T173">GIMNAZIJOS TEISĖS IR PAREIGOS</text:span></text:p>
      <text:p text:style-name="P174"/>
      <text:p text:style-name="P175">24. Gimnazija, įgyvendindama jai pavestus tikslus ir uždavinius, atlikdama jai priskirtas funkcijas, turi teisę:</text:p>
      <text:p text:style-name="P176">24.1. parinkti mokymo metodus ir mokymosi veiklos būdus;</text:p>
      <text:p text:style-name="P177">24.2. kurti naujus mokymo ir mokymosi modelius;</text:p>
      <text:p text:style-name="P178">24.3. dalyvauti šalies ir tarptautiniuose švietimo projektuose;</text:p>
      <text:p text:style-name="P179">24.4. teikti investicinių projektų paraiškas Europos Sąjungos finansinei paramai gauti;</text:p>
      <text:p text:style-name="P180">24.5. sudaryti bendradarbiavimo sutartis su socialiniais partneriais;</text:p>
      <text:p text:style-name="P181">24.6. gauti paramą Lietuvos Respublikos labdaros ir paramos įstatymo nustatyta tvarka;</text:p>
      <text:p text:style-name="P182">24.7. vykdyti viešuosius pirkimus;</text:p>
      <text:p text:style-name="P183">24.8. naudotis kitomis teisės aktų suteiktomis teisėmis.</text:p>
      <text:p text:style-name="P184">25. Gimnazija, įgyvendindama iškeltus tikslus ir uždavinius, atlikdama jai priskirtas funkcijas, privalo užtikrinti:</text:p>
      <text:p text:style-name="P185">25.1. sveiką, saugią, užkertančią kelią smurto, prievartos apraiškoms ir žalingiems įpročiams ugdymo aplinką;</text:p>
      <text:p text:style-name="P186">25.2. švietimo programų vykdymą;</text:p>
      <text:p text:style-name="P187">25.3. atvirumą vietos bendruomenei;<text:s/></text:p>
      <text:p text:style-name="P188">25.4. mokymo sutarties sudarymą ir sutartų įsipareigojimų vykdymą;<text:s/></text:p>
      <text:p text:style-name="P189">25.5. geros kokybės švietimą.</text:p>
      <text:p text:style-name="P190"/>
      <text:p text:style-name="P191"><text:span text:style-name="T192">IV</text:span><text:span text:style-name="T193">.</text:span><text:s/><text:span text:style-name="T194">GIMNAZIJOS VEIKLOS ORGANIZAVIMAS IR VALDYMAS</text:span></text:p>
      <text:p text:style-name="P195"/>
      <text:p text:style-name="P196">26. Gimnazijos veiklos organizavimo teisinis pagrindas yra:</text:p>
      <text:p text:style-name="P197">26.1. Gimnazijos strateginis planas, patvirtintas Gimnazijos direktoriaus, pritarus Gimnazijos tarybai ir Vilniaus rajono savivaldybės vykdomajai institucijai ar jos įgaliotam asmeniui;</text:p>
      <text:p text:style-name="P198">26.2. Gimnazijos metinis veiklos planas, patvirtintas Gimnazijos direktoriaus, pritarus Gimnazijos tarybai;</text:p>
      <text:p text:style-name="P199">26.3. Gimnazijos ugdymo planas, patvirtintas Gimnazijos direktoriaus, pritarus Gimnazijos tarybai ir suderinus su Vilniaus rajono savivaldybės vykdomąja institucija ar jos įgaliotu asmeniu.</text:p>
      <text:p text:style-name="P200">27. Gimnazijai vadovauja direktorius. Gimnazijos direktorius skiriamas į pareigas konkurso būdu ir atleidžiamas iš jų teisės aktų nustatyta tvarka; gimnazijos direktorius tiesiogiai pavaldus ir atskaitingas Vilniaus rajono savivaldybės tarybai, savivaldybės vykdomajai institucijai ar jos įgaliotam asmeniui.</text:p>
      <text:p text:style-name="P201">28. Gimnazijos direktorius:</text:p>
      <text:p text:style-name="P202">28.1. vadovauja Gimnazijos strateginio plano, metinio veiklos plano rengimui, šių planų vykdymui, organizuoja ir koordinuoja Gimnazijos veiklą, gimnazijai skirtoms funkcijoms atlikti, uždaviniams įgyvendinti, analizuoja ir vertina Gimnazijos veiklą, materialinius ir intelektinius išteklius;</text:p>
      <text:p text:style-name="P203">28.2. organizuoja Gimnazijos darbą, kad būtų įgyvendintas Gimnazijos tikslas ir atliekamos nustatytos funkcijos;</text:p>
      <text:p text:style-name="P204">28.3. tvirtina Gimnazijos struktūrą, Gimnazijos darbuotojų pareigybių sąrašą, neviršijant nustatyto didžiausio leistino pareigybių skaičiaus;</text:p>
      <text:p text:style-name="P205">28.4. nustato direktoriaus pavaduotojo (-ų) ugdymui veiklos sritis;<text:s/></text:p>
      <text:p text:style-name="P206">28.5. nustato Gimnazijos, Gimnazijos skyriaus tikslus, uždavinius, funkcijas;</text:p>
      <text:p text:style-name="P207">28.6. Lietuvos Respublikos darbo kodekso ir kitų teisės aktų nustatyta tvarka skiria ir atleidžia mokytojus, kitus ugdymo procese dalyvaujančius asmenis ir aptarnaujantį personalą, skatina juos, skiria jiems drausmines nuobaudas;</text:p>
      <text:p text:style-name="P208">28.7. tvirtina Gimnazijos darbuotojų pareigybių aprašymus;</text:p>
      <text:p text:style-name="P209">28.8. priima mokinius Vilniaus rajono savivaldybės tarybos nustatyta tvarka ir sudaro mokymo sutartis;<text:s/></text:p>
      <text:p text:style-name="P210">28.9. tvirtina Gimnazijos darbo tvarkos taisykles;</text:p>
      <text:p text:style-name="P211">28.10. sudaro mokiniams ir darbuotojams saugias ir sveikatai nekenksmingas darbo sąlygas visais su mokymusi ir darbu susijusiais aspektais;<text:s/></text:p>
      <text:p text:style-name="P212">28.11. analizuoja Gimnazijos veiklos ir valdymo išteklių būklę ir atsako už Gimnazijos veiklos rezultatus;<text:s/></text:p>
      <text:p text:style-name="P213">28.12. leidžia įsakymus, kontroliuoja jų vykdymą;</text:p>
      <text:p text:style-name="P214">28.13. sudaro komisijas, darbo grupes, metodines grupes, metodinę tarybą;</text:p>
      <text:p text:style-name="P215">28.14. sudaro Gimnazijos vardu sutartis Gimnazijos funkcijoms vykdyti;</text:p>
      <text:p text:style-name="P216">28.15. organizuoja Gimnazijos dokumentų saugojimą ir valdymą teisės aktų nustatyta tvarka;<text:s/></text:p>
      <text:p text:style-name="P217">28.16. teisės aktų nustatyta tvarka valdo, naudoja Gimnazijos turtą, lėšas ir jais disponuoja, rūpinasi intelektiniais, materialiniais, finansiniais, informaciniais ištekliais, užtikrina jų optimalų valdymą ir naudojimą;</text:p>
      <text:p text:style-name="P218">28.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19">28.18. inicijuoja Gimnazijos savivaldos institucijų sudarymą ir skatina jų veiklą;</text:p>
      <text:p text:style-name="P220">28.19.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text:p>
      <text:p text:style-name="P221">28.20. atstovauja Gimnazijai kitose institucijose;</text:p>
      <text:p text:style-name="P222">28.21. dalį savo funkcijų teisės aktų nustatyta tvarka gali skirti direktoriaus pavaduotojui ugdymui;<text:s/></text:p>
      <text:p text:style-name="P223">28.22. už mokinio elgesio normų pažeidimą gali skirti mokiniui drausmines auklėjamojo poveikio priemones, numatytas Vaiko teisių apsaugos pagrindų įstatyme;</text:p>
      <text:p text:style-name="P224">28.23. Vaiko minimalios ir vidutinės priežiūros įstatymo nustatyta tvarka kreipiasi į savivaldybės administracijos direktorių dėl minimalios ir vidutinės priežiūros priemonių vaikui skyrimo;</text:p>
      <text:p text:style-name="P225">28.24. vykdo kitas teisės aktuose ir pareigybės aprašyme nustatytas funkcijas.</text:p>
      <text:p text:style-name="P226">29. Direktorius atsako už:<text:s/></text:p>
      <text:p text:style-name="P227">29.1.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228">29.2. demokratinį ugdymo įstaigos valdymą;</text:p>
      <text:p text:style-name="P229">29.3. mokytojo etikos normų laikymąsi;</text:p>
      <text:p text:style-name="P230">29.4. skaidriai priimamus sprendimus;</text:p>
      <text:p text:style-name="P231">29.5. bendruomenės narių informavimą;</text:p>
      <text:p text:style-name="P232">29.6. pedagoginio ir nepedagoginio personalo profesinį tobulėjimą;</text:p>
      <text:p text:style-name="P233">29.7. sveiką, saugią, užkertančią kelią bet kokioms smurto, prievartos apraiškoms ir žalingiems įpročiams aplinką;<text:s/></text:p>
      <text:p text:style-name="P234">29.8. gerą ir veiksmingą vaiko minimalios priežiūros priemonių įgyvendinimą;</text:p>
      <text:p text:style-name="P235">29.9. Lietuvos Respublikos įstatymų ir kitų teisės aktų laikymąsi;</text:p>
      <text:p text:style-name="P236">29.10. Gimnazijos veiklos rezultatus;</text:p>
      <text:p text:style-name="P237">29.11. bendradarbiavimu grįstų santykių užtikrinimą.<text:s/></text:p>
      <text:p text:style-name="P238">30. Gimnazijos mokytojų metodinei veiklai organizuoti sudaromos mokytojų metodinės grupės ir Metodinė taryba.</text:p>
      <text:p text:style-name="P239">31.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240">32. Metodinė taryba nustato mokytojų metodinės veiklos prioritetus, mokytojų kvalifikacijos tobulinimo poreikius<text:span text:style-name="T241">,<text:s/></text:span>inicijuoja pedagoginių inovacijų diegimą Gimnazijoje, teikia<text:s/><text:soft-page-break/>Gimnazijos direktoriui suderintus metodinių grupių siūlymus dėl ugdymo turinio formavimo ir jo įgyvendinimo organizavimo gerinimo.</text:p>
      <text:p text:style-name="P242">33. Metodinę tarybą sudaro metodinių grupių pirmininkai. Metodinei tarybai vadovauja tarybos narių išrinktas pirmininkas, o jos veiklą koordinuoja direktoriaus pavaduotojas ugdymui.</text:p>
      <text:p text:style-name="P243">34.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244">35. Gimnazijos metodinė taryba ir metodinės grupės veikia pagal direktoriaus patvirtintus metodinės tarybos ir metodinių grupių nuostatus.</text:p>
      <text:p text:style-name="P245"/>
      <text:p text:style-name="P246"><text:span text:style-name="T247">V</text:span><text:span text:style-name="T248">.</text:span><text:s/><text:span text:style-name="T249">GIMNAZIJOS SAVIVALDA</text:span></text:p>
      <text:p text:style-name="P250"/>
      <text:p text:style-name="P251">36. Gimnazijoje veikia šios savivaldos institucijos: Gimnazijos taryba, Mokytojų taryba, Mokinių taryba, Gimnazijos tėvų taryba, Klasių tėvų komitetai.</text:p>
      <text:p text:style-name="P252">37. Gimnazijos taryba – aukščiausia Gimnazijos savivaldos institucija, atstovaujanti mokiniams, mokytojams, tėvams (globėjams, rūpintojams) ir vietos bendruomenei.</text:p>
      <text:p text:style-name="P253">38. Gimnazijos tarybos veikla grindžiam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text:p>
      <text:p text:style-name="P254">39. Gimnazijos tarybą sudaro 9 nariai: 3 mokiniai, 3 mokytojai, 3 tėvai (globėjai, rūpintojai).</text:p>
      <text:p text:style-name="P255">40. Rinkimai į Gimnazijos tarybą vykdomi kas 2 metai.</text:p>
      <text:p text:style-name="P256">41. Mokinius į Gimnazijos tarybą renka Mokinių taryba slaptu arba atviru balsavimu balsų dauguma.</text:p>
      <text:p text:style-name="P257">42. Tėvus (globėjus, rūpintojus) į Gimnazijos tarybą renka visuotinis Gimnazijos tėvų susirinkimas slaptu balsavimu balsų dauguma.</text:p>
      <text:p text:style-name="P258">43. Mokytojai į Gimnazijos tarybą renkami Mokytojų tarybos posėdyje slaptu balsavimu balsų dauguma.</text:p>
      <text:p text:style-name="P259">44. Gimnazijos tarybos pirmininką, pavaduotoją, sekretorių renka Gimnazijos tarybos nariai.</text:p>
      <text:p text:style-name="P260">45. Gimnazijos tarybos pirmininkas renkamas vieneriems metams. Gimnazijos direktorius negali būti Gimnazijos tarybos pirmininku.</text:p>
      <text:p text:style-name="P261">46. Gimnazijos tarybos sudėtis tvirtinama Gimnazijos direktoriaus įsakymu.</text:p>
      <text:p text:style-name="P262">47. Gimnazijos tarybos darbui vadovauja pirmininkas, jei jis nedalyvauja, posėdžius veda jo pavaduotojas.</text:p>
      <text:p text:style-name="P263">48. Tarybos susirinkimai šaukiami ne rečiau kaip kartą per 3 mėnesius. Teisę sušaukti neeilinį susirinkimą turi Gimnazijos direktorius ir Gimnazijos tarybos pirmininkas.</text:p>
      <text:p text:style-name="P264">49. Posėdis yra teisėtas, jei jame dalyvauja 2/3 visų Gimnazijos tarybos narių. Nutarimai priimami dalyvaujančiųjų balsų dauguma. Nutarimus, kurie prieštarauja Gimnazijos veiklą reglamentuojantiems dokumentams, Gimnazijos direktorius prašo svarstyti iš naujo. Jei Gimnazijos priežiūrą vykdančios institucijos nuostato, kad Gimnazijos tarybos sprendimai prieštarauja įstatymams ar kitiems teisės aktams, Gimnazijos tarybai siūloma juos svarstyti iš naujo. Ginčai sprendžiami įstatymų nustatyta tvarka.</text:p>
      <text:p text:style-name="P265">50. Gimnazijos taryba už savo veiklą atsiskaito ją rinkusiems Gimnazijos bei vietos bendruomenės nariams.</text:p>
      <text:p text:style-name="P266">51. Į Gimnazijos tarybos posėdžius gali būti kviečiami kitų Gimnazijos savivaldos institucijų atstovai, administracija, mokytojai, tėvai (globėjai) ir kiti asmenys.</text:p>
      <text:p text:style-name="P267">52. Gimnazijos tarybos funkcijos:</text:p>
      <text:p text:style-name="P268">52.1. pritaria Gimnazijos nuostatams, tvirtina ugdymo plano projektą, ugdymo organizavimo tvarką, Gimnazijos veiklos perspektyvas, pritaria strateginiam planui, metiniam veiklos planui;</text:p>
      <text:p text:style-name="P269">52.2. aptaria siūlymus dėl mokinių žinių ir gebėjimų vertinimo sistemos pasirinkimo, papildomos veiklos ir renginių organizavimo;</text:p>
      <text:p text:style-name="P270">52.3. Mokytojų tarybos teikimu sprendžia mokinių šalinimo iš Gimnazijos klausimus;</text:p>
      <text:p text:style-name="P271">52.4. inicijuoja Gimnazijos bendruomenės ir visuomenės bendradarbiavimą;</text:p>
      <text:p text:style-name="P272">52.5. pritaria Gimnazijos pajamų ir išlaidų sąmatai, analizuoją ūkinę, finansinę veiklą;</text:p>
      <text:p text:style-name="P273">52.6. gali sustabdyti kitų Gimnazijos savivaldos institucijų sprendimų įgyvendinimą, kol jų teisėtumą ir teisingumą ištirs kompetentingos institucijos.</text:p>
      <text:p text:style-name="P274">52.7. Gimnazijos taryba paleidžiama reikalaujant 2/3 Gimnazijos tarybos narių arba likviduojant Gimnaziją.</text:p>
      <text:p text:style-name="P275">53. Mokytojų taryba – nuolat veikianti Gimnazijos savivaldos institucija mokytojų profesiniams ir bendriems ugdymo klausimams spręsti.</text:p>
      <text:p text:style-name="P276">54. Mokytojų tarybą sudaro Gimnazijos vadovai, visi Gimnazijoje dirbantys mokytojai, priešmokyklinio ugdymo grupių pedagogai, psichologas, bibliotekininkas, sveikatos priežiūros specialistas ir kiti tiesiogiai ugdymo procese dalyvaujantys darbuotojai.</text:p>
      <text:p text:style-name="P277">55. Mokytojų tarybai vadovauja Gimnazijos direktorius. Jei direktorius negali dalyvauti posėdyje, tarybai vadovauja direktoriaus pavaduotojas ugdymui. Tarybos dokumentus tvarko sekretorius, renkamas balsų dauguma atviru balsavimu 3 metams.</text:p>
      <text:p text:style-name="P278">56. Mokytojų tarybos posėdžiai šaukiami ne rečiau kaip vieną kartą per pusmetį, taip pat prasidedant ir baigiantis mokslo metams. Į posėdžius gali būti kviečiami kitų Gimnazijos savivaldos institucijų atstovai. Prireikus, gali būti sušauktas neeilinis Mokytojų tarybos posėdis.</text:p>
      <text:p text:style-name="P279">57. Posėdžiai yra teisėti, jei juose dalyvauja ne mažiau kaip 2/3 tuo metu dirbančių mokytojų tarybos narių, nutarimai priimami balsų dauguma atviro balsavimo metu. Jei balsai pasiskirsto po lygiai, lemiamą balsą turi Gimnazijos direktorius.</text:p>
      <text:p text:style-name="P280">58. Mokytojų tarybos funkcijos:</text:p>
      <text:p text:style-name="P281">58.1. inicijuoja Gimnazijos kaitos procesus;</text:p>
      <text:p text:style-name="P282">58.2. formuoja ir koreguoja Gimnazijos veiklos tikslus ir uždavinius;</text:p>
      <text:p text:style-name="P283">58.3. dalyvauja planuojant Gimnazijos veiklą;</text:p>
      <text:p text:style-name="P284">58.4. svarsto ugdymo, neformaliojo švietimo programų įgyvendinimą, ugdymo ir mokymo rezultatus;</text:p>
      <text:p text:style-name="P285">58.5. kartu su Gimnazijos specialistais aptaria mokinių sveikatos, darbo saugos, poilsio ir mitybos klausimus;</text:p>
      <text:p text:style-name="P286">58.6. nustato bendrąsias mokinių pažangos, pasiekimų vertinimo, informacijos rinkimo, fiksavimo formas bei panaudojimo tvarką;</text:p>
      <text:p text:style-name="P287">58.7. svarsto ir teikia Gimnazijos tarybai pritarti Gimnazijos ugdymo planą ir vidaus darbo tvarkos taisykles;</text:p>
      <text:p text:style-name="P288">58.8. išrenka atstovus į Mokytojų ir pagalbos mokiniui specialistų atestacijos komisiją;</text:p>
      <text:p text:style-name="P289">58.9. Mokytojų taryba nutraukia veiklą, likvidavus Gimnaziją.</text:p>
      <text:p text:style-name="P290">59. Mokinių taryba – nuolat veikianti mokinių savivaldos institucija, kurios struktūrą nustato 5-12 klasių mokinių visuotinis susirinkimas.</text:p>
      <text:p text:style-name="P291">60. Mokinių tarybos veiklą reglamentuoja Mokinių tarybos veiklos nuostatai, kuriuos, suderinus su Gimnazijos taryba, tvirtina Gimnazijos direktorius.</text:p>
      <text:p text:style-name="P292">61. Atstovus į Mokinių tarybą renka kiekviena klasė nuo II mokymosi pakopos (5-12 klasės).</text:p>
      <text:p text:style-name="P293">62. Mokinių tarybos pirmininkas ir sekretorius renkami iš Mokinių tarybos narių. Pirmininkas atstovauja Mokinių tarybai ir vadovauja jos veiklai, sekretorius tvarko Mokinių tarybos dokumentaciją. Baigęs Gimnaziją, Mokinių tarybos narys pasitraukia iš Mokinių tarybos. Jeigu Mokinių tarybos narys neatlieka savo pareigų, jis gali būti pašalintas iš Mokinių tarybos balsų dauguma.</text:p>
      <text:p text:style-name="P294">63. Mokinių taryba kviečiama prireikus, bet ne rečiau kaip kartą per pusmetį.</text:p>
      <text:p text:style-name="P295">64 Mokinių tarybos funkcijos:</text:p>
      <text:p text:style-name="P296">64.1. svarsto mokinių renginių planus;</text:p>
      <text:p text:style-name="P297">64.2. svarsto mokinių lankomumo, skatinimo bei nuobaudų skyrimo klausimus;</text:p>
      <text:p text:style-name="P298">64.3. padeda organizuoti mokinių socialinės pagalbos veiklą, budėjimą gimnazijoje, rūpinasi drausmės ir tvarkos palaikymu gimnazijoje;</text:p>
      <text:p text:style-name="P299">64.4. skatina mokinių iniciatyvą, savarankiškumą, kūrybiškumą;</text:p>
      <text:p text:style-name="P300">64.5. ugdo pilietinį aktyvumą, organizuotumą;</text:p>
      <text:p text:style-name="P301">64.6. padeda mokiniams spręsti jų problemas;</text:p>
      <text:p text:style-name="P302">64.7. inicijuoja ir organizuoja Gimnazijos kultūrinius renginius, talkas Gimnazijos ir visuomenės labui;</text:p>
      <text:p text:style-name="P303">64.8. reiškia pageidavimus Gimnazijos vadovams sudarant Gimnazijos kultūrinės veiklos planus;</text:p>
      <text:p text:style-name="P304">64.9. svarsto žalingų įpročių prevencijos, gimnazijos mikroklimato gerinimo, uniformų įsigijimo ir kitus klausimus;</text:p>
      <text:p text:style-name="P305">64.10. raštu, žodžiu ar kitais būdais skleidžia informaciją apie savo veiklą;</text:p>
      <text:p text:style-name="P306">64.11. organizuoja susirinkimus.</text:p>
      <text:p text:style-name="P307">65. Klasių mokinių susirinkimuose atviru balsavimu renkami klasių seniūnai vieneriems mokslo metams.<text:s/></text:p>
      <text:p text:style-name="P308">66. Gimnazijoje veikia klasių tėvų komitetai, kuriuos kiekvienų mokslo metų pradžioje klasių mokinių tėvai renka atviru balsavimu balsų dauguma susirinkime. Klasių tėvų komitetai kartu su klasių vadovais planuoja klasių tėvų susirinkimus ir padeda klasių vadovams spręsti iškilusias organizacines problemas.</text:p>
      <text:p text:style-name="P309">67. Klasių tėvų komitetų pirmininkai sudaro Gimnazijos tėvų tarybą, kuri bendradarbiauja su Gimnazijos direktoriumi, aptaria svarbiausias aktualijas, inicijuoja tėvų įtaką ugdymo sąlygoms kurti.</text:p>
      <text:p text:style-name="P310">68. Gimnazijos savivaldos institucijos veikia bendradarbiaudamos tarpusavyje ir su kitomis Gimnazijos savivaldos institucijomis.</text:p>
      <text:p text:style-name="P311">69. Gimnazija, prireikus, gali keisti Gimnazijoje susiformavusią savivaldos institucijų sistemą.</text:p>
      <text:p text:style-name="P312"/>
      <text:p text:style-name="P313"><text:span text:style-name="T314">VI</text:span><text:span text:style-name="T315">.<text:s/></text:span><text:span text:style-name="T316">DARBUOTOJŲ PRIĖMIMAS Į DARBĄ, JŲ DARBO APMOKĖJIMO TVARKA IR ATESTACIJA</text:span></text:p>
      <text:p text:style-name="P317"/>
      <text:p text:style-name="P318">70. Darbuotojai į darbą Gimnazijoje priimami ir atleidžiami iš jo Lietuvos Respublikos darbo kodekso ir kitų teisės aktų nustatyta tvarka.<text:s/></text:p>
      <text:p text:style-name="P319">71. Gimnazijos darbuotojams už darbą mokama Lietuvos Respublikos įstatymų ir kitų teisės aktų nustatyta tvarka.<text:s/></text:p>
      <text:p text:style-name="P320">72. Gimnazijos direktorius, jo pavaduotojai ugdymui atestuojasi ir kvalifikaciją tobulina Švietimo ir mokslo ministro nustatyta tvarka.</text:p>
      <text:p text:style-name="P321">73. Mokytojai ir pagalbos mokiniui specialistai (išskyrus psichologus) atestuojami Švietimo ir mokslo<text:span text:style-name="T322"><text:s/></text:span>ministro nustatyta tvarka.</text:p>
      <text:p text:style-name="P323"/>
      <text:p text:style-name="P324"><text:span text:style-name="T325">VII</text:span><text:span text:style-name="T326">.<text:s/></text:span><text:span text:style-name="T327">GIMNAZIJOS TURTAS, LĖŠOS, JŲ NAUDOJIMO TVARKA, FINANSINĖS VEIKLOS KONTROLĖ IR GIMNAZIJOS VEIKLOS PRIEŽIŪRA</text:span></text:p>
      <text:p text:style-name="P328"/>
      <text:p text:style-name="P329">74. Gimnazija valdo patikėjimo teise perduotą savivaldybės turtą, naudoja ir disponuoja juo pagal įstatymus Vilniaus rajono savivaldybės tarybos priimtų sprendimų nustatyta tvarka.</text:p>
      <text:p text:style-name="P330">75. Gimnazijos lėšos:</text:p>
      <text:p text:style-name="P331">75.1. valstybės biudžeto specialiųjų tikslinių dotacijų savivaldybės biudžetui lėšos ir Vilniaus rajono savivaldybės biudžeto lėšos, skiriamos pagal patvirtintas sąmatas;<text:s/></text:p>
      <text:p text:style-name="P332">75.2. fondų, organizacijų, kitų juridinių ir fizinių asmenų dovanotos ar kitaip teisėtais būdais perduotos lėšos, tikslinės paskirties lėšos pagal pavedimus;</text:p>
      <text:p text:style-name="P333">75.3. projektų lėšos;</text:p>
      <text:p text:style-name="P334">75.4. kitos teisėtu būdu įgytos lėšos.</text:p>
      <text:p text:style-name="P335">76. Lėšos naudojamos teisės aktų nustatyta tvarka.</text:p>
      <text:p text:style-name="P336">77. Gimnazija buhalterinę apskaitą organizuoja ir finansinę atskaitomybę tvarko teisės aktų nustatyta tvarka.</text:p>
      <text:p text:style-name="P337">78. Gimnazijos finansinė veikla kontroliuojama teisės aktų nustatyta tvarka.<text:s/></text:p>
      <text:p text:style-name="P338">79.<text:span text:style-name="T339"><text:s/></text:span>Gimnazijos veiklos priežiūrą teisės aktų nustatyta tvarka atlieka Vilniaus rajono savivaldybės vykdomoji institucija, prireikus pasitelkdama išorinius vertintojus.</text:p>
      <text:p text:style-name="P340"/>
      <text:p text:style-name="P341"><text:span text:style-name="T342">VIII</text:span><text:span text:style-name="T343">.<text:s/></text:span><text:span text:style-name="T344">BAIGIAMOSIOS NUOSTATOS</text:span></text:p>
      <text:p text:style-name="P345"/>
      <text:p text:style-name="P346">80.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47">81. Pranešimai apie Gimnazijos likvidavimą, reorganizavimą ar pertvarkymą bei kitais Lietuvos Respublikos biudžetinių įstaigų ir kituose įstatymuose numatytais atvejais įstatymų<text:s/><text:soft-page-break/>nustatyta tvarka ir terminais skelbiami viešai (Lietuvos teritorijoje leidžiamame dienraštyje) arba pranešama visiems įstatymų numatytiems asmenims pasirašytinai ir (arba) registruotu laišku.</text:p>
      <text:p text:style-name="P348">82. Gimnazijos nuostatus, jų pakeitimus ir papildymus savo sprendimu tvirtina Vilniaus rajono savivaldybės taryba Gimnazijos tarybai pritarus.</text:p>
      <text:p text:style-name="P349">83. Nuostatų pakeitimus ar papildymus gali inicijuoti savininko teises ir pareigas įgyvendinanti institucija, Gimnazijos taryba bei Gimnazijos direktorius.</text:p>
      <text:p text:style-name="P350">84. Gimnazija reorganizuojama, pertvarkoma arba vykdoma Gimnazijos struktūros pertvarka ar likviduojama teisės aktų nustatyta tvarka.</text:p>
      <text:p text:style-name="P351">____________________________________</text:p>
      <text:p text:style-name="P352">SUDERINTA</text:p>
      <text:p text:style-name="P353">Vilniaus r. Rukainių vidurinės</text:p>
      <text:p text:style-name="P354">mokyklos tarybos 2015-01-07</text:p>
      <text:p text:style-name="P355">posėdžio protokolas Nr. (1.7) 3-1</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pl" fo:country="PL"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pl" fo:country="PL"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18-05-14T12:17:00Z</meta:creation-date>
    <dc:date>2018-05-14T12:17:00Z</dc:date>
    <meta:print-date>2015-01-15T09:12:00Z</meta:print-date>
    <meta:template xlink:href="Normal.dotm" xlink:type="simple"/>
    <meta:editing-cycles>2</meta:editing-cycles>
    <meta:editing-duration>PT0S</meta:editing-duration>
    <meta:document-statistic meta:page-count="14" meta:paragraph-count="236" meta:word-count="3950" meta:character-count="30778" meta:row-count="820" meta:non-whitespace-character-count="27064"/>
  </office:meta>
</office:document-meta>
</file>