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YRIAUSYBĖS ATSTOVO VILNIAUS IR ALYTAUS APSKRITYSE J. ARLAUSKO ATLEIDIMO</text:span></text:p>
      <text:p text:style-name="P19"/>
      <text:p text:style-name="P20">2024 m. birželio 26 d. Nr. 546</text:p>
      <text:p text:style-name="P21">Vilnius</text:p>
      <text:p text:style-name="P22"/>
      <text:p text:style-name="P23"><text:span text:style-name="T24">Vadovaudamasi Lietuvos Respublikos<text:s/></text:span><text:span text:style-name="T25">Vyriausybės įstatymo</text:span><text:span text:style-name="T26"><text:s/>22 straipsnio 14 punktu ir Lietuvos Respublikos savivaldybių administracinės priežiūros įstatymo 10 straipsnio 1 dalies 1 punktu ir 3 dalimi, Lietuvos Respublikos Vyriausybė</text:span><text:span text:style-name="T27"><text:s/>nutari</text:span><text:span text:style-name="T28">a:</text:span></text:p>
      <text:p text:style-name="P29"><text:span text:style-name="T30">Atleisti</text:span><text:span text:style-name="T31"><text:s/>2024 m. liepos 31 d. Julių Arlauską iš Vyriausybės atstovo Vilniaus ir Alytaus apskrityse pareigų, pasibaigus kadencijai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/>
      <text:soft-page-break/>
      <text:p text:style-name="P41">Teisingumo ministrė,</text:p>
      <text:p text:style-name="P42">pavaduojanti vidaus reikalų ministrą <text:s text:c="45"/>Ewelina Dobrowols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28:00Z</meta:creation-date>
    <dc:date>2024-06-28T08:2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1" meta:character-count="707" meta:row-count="15" meta:non-whitespace-character-count="630"/>
  </office:meta>
</office:document-meta>
</file>