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margin-right="-0.327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break-before="page" fo:text-align="justify"/>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tab-stop style:type="left" style:position="-0.7777in"/>
        </style:tab-stops>
      </style:paragraph-properties>
      <style:text-properties style:font-size-complex="12pt" style:language-asian="lt" style:country-asian="LT"/>
    </style:style>
    <style:style style:name="P49" style:parent-style-name="Normal" style:family="paragraph">
      <style:paragraph-properties fo:margin-left="3.5437in">
        <style:tab-stops>
          <style:tab-stop style:type="left" style:position="-0.7777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size="10pt" style:font-size-asian="10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139in" svg:height="0.77917in" style:rel-width="scale" style:rel-height="scale"><draw:image xlink:href="media/image1.gif" xlink:type="simple" xlink:show="embed" xlink:actuate="onLoad"/><svg:title/><svg:desc>isgyaz13</svg:desc></draw:frame></text:span></text:p>
      <text:p text:style-name="P3"><text:span text:style-name="T4">PAKRUOJO RAJONO SAVIVALDYBĖS</text:span></text:p>
      <text:p text:style-name="P5">ADMINISTRACIJOS DIREKTORIUS</text:p>
      <text:p text:style-name="P6"/>
      <text:p text:style-name="P7">ĮSAKYMAS</text:p>
      <text:p text:style-name="P8">DĖL <text:s/>savivaldybei nuosavybės teise priklausančio turto ir savivaldybės patikėjimo teise valdomo valstybės turto ATASKAITŲ rengimo IR TEIKIMO tvarkos aprašO PATVIRTINIMO</text:p>
      <text:p text:style-name="P9"/>
      <text:p text:style-name="P10">2014 m. kovo 21 d. Nr. AV-260</text:p>
      <text:p text:style-name="P11">Pakruojis</text:p>
      <text:p text:style-name="P12"/>
      <text:p text:style-name="P13"><text:span text:style-name="T14">Vadovaudamasis Lietuvos Respublikos vietos savivaldos įstatymo 29 straipsnio 8 dalies 2 punktu ir Lietuvos Respublikos Vyriausybės 2001 m. spalio 17 d. nutarimu Nr. 1226 „Dėl <text:s/>valstybei ir savivaldybėms nuosavybės teise priklausančio turto ataskaitų rengimo ir teikimo“:</text:span></text:p>
      <text:p text:style-name="P15"><text:span text:style-name="T16">1</text:span><text:span text:style-name="T17">. Tvirtinu</text:span><text:span text:style-name="T18"><text:s/>Savivaldybei nuosavybės teise priklausančio turto ir savivaldybės patikėjimo teise valdomo valstybės turto ataskaitų rengimo ir teikimo tvarkos aprašą (pridedama).</text:span></text:p>
      <text:p text:style-name="P19"><text:span text:style-name="T20">2</text:span><text:span text:style-name="T21">. Pripažįstu<text:s/></text:span><text:span text:style-name="T22">netekusiu galios:</text:span></text:p>
      <text:p text:style-name="P23"><text:span text:style-name="T24">2.1</text:span><text:span text:style-name="T25">.</text:span><text:span text:style-name="T26"><text:s/></text:span><text:span text:style-name="T27">Pakruojo rajono savivaldybės administracijos direktoriaus 2013 m. gegužės 17 d. įsakymą Nr. A-324 „Dėl Savivaldybei nuosavybės teise priklausančio turto ir savivaldybės patikėjimo teise valdomo valstybės turto ataskaitų rengimo ir teikimo tvarkos aprašo patvirtinimo“.</text:span></text:p>
      <text:p text:style-name="P28"><text:span text:style-name="T29">2.2</text:span><text:span text:style-name="T30">. Pakruojo rajono savivaldybės administracijos direktoriaus 2013 m. spalio 21 d. įsakymą Nr. A-782 „Dėl Pakruojo rajono savivaldybės administracijos direktoriaus 2013 m. gegužės 17 d. įsakymu Nr. A-324 patvirtinto</text:span><text:span text:style-name="T31"><text:s/></text:span><text:span text:style-name="T32">Savivaldybei nuosavybės teise priklausančio turto ir savivaldybės patikėjimo teise valdomo valstybės turto ataskaitų rengimo ir teikimo tvarkos aprašo 6 punkto pakeitimo“.</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text:span text:style-name="T39">Administracijos direktorius<text:s/></text:span><text:span text:style-name="T40"><text:tab/></text:span><text:span text:style-name="T41"><text:tab/></text:span><text:span text:style-name="T42"><text:tab/>Virginijus Grigonis</text:span></text:p>
      <text:p text:style-name="P43"/>
      <text:p text:style-name="P44"/>
      <text:p text:style-name="P45"/>
      <text:p text:style-name="P46"><text:span text:style-name="T47">PATVIRTINTA</text:span></text:p>
      <text:p text:style-name="P48">Pakruojo rajono savivaldybės administracijos direktoriaus</text:p>
      <text:p text:style-name="P49">2014 m. kovo 21 d. įsakymu Nr. AV-260</text:p>
      <text:p text:style-name="P50"/>
      <text:p text:style-name="P51">savivaldybei nuosavybės teise priklausančio turto ir savivaldybės patikėjimo teise valdomo valstybės turto ATASKAITŲ rengimo IR TEIKIMO tvarkos aprašas</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ivaldybei nuosavybės teise priklausančio turto ir savivaldybės patikėjimo teise valdomo valstybės turto ataskaitų rengimo ir teikimo tvarkos aprašas (toliau – Tvarkos aprašas) nustato teisės aktų įgaliotų subjektų, kurių steigėja ar dalininkė yra Pakruojo rajono savivaldybė (toliau – subjektas), patikėjimo teise valdomo Pakruojo rajono savivaldybei (toliau – savivaldybė) nuosavybės teise priklausančio turto ir įsipareigojimų, taip pat administruojamo savivaldybei nuosavybės teise priklausančio turto ir įsipareigojimų, neįtraukto į jokio subjekto finansinių ataskaitų rinkinį, bet administruojamo subjekto (toliau – savivaldybės turtas) ir</text:span><text:span text:style-name="T61"><text:s/></text:span><text:span text:style-name="T62">(ar) patikėjimo teise valdomo valstybei nuosavybės teise priklausančio turto ir įsipareigojimų, taip pat administruojamo valstybei nuosavybės teise priklausančio turto ir įsipareigojimų, neįtraukto į jokio subjekto finansinių ataskaitų rinkinį, bet administruojamo subjekto (toliau – valstybės turtas), ataskaitų (toliau – Ataskaita) rengimo bei teikimo tvarką.</text:span></text:p>
      <text:p text:style-name="P63"><text:span text:style-name="T64">2</text:span><text:span text:style-name="T65">. Tvarkos aprašas privalomas subjektų valstybės tarnautojams ir darbuotojams, dirbantiems pagal darbo sutartį, kurie rengia Ataskaitas, jas derina, pasirašo, vykdo kontrolę ir priima sprendimus dėl nustatytų pažeidimų šalinimo (toliau – valstybės tarnautojai).</text:span></text:p>
      <text:p text:style-name="P66"><text:span text:style-name="T67">3</text:span><text:span text:style-name="T68">. Subjektai, šiuo Tvarkos aprašu nustatytais atvejais atliekantys atitinkamas funkcijas, <text:s/></text:span><text:span text:style-name="T69">mutatis mutandis</text:span><text:span text:style-name="T70"><text:s/>naudoja Lietuvos Respublikos Vyriausybės 2001 m. spalio 17 d. nutarimu Nr. 1226 „Dėl <text:s/>valstybei ir savivaldybėms nuosavybės teise priklausančio turto ataskaitų rengimo ir teikimo“ nustatytos Ataskaitos formą.</text:span></text:p>
      <text:p text:style-name="P71"/>
      <text:p text:style-name="P72"><text:span text:style-name="T73">II</text:span><text:span text:style-name="T74">.<text:s/></text:span><text:span text:style-name="T75">NUORODOS</text:span></text:p>
      <text:p text:style-name="P76"/>
      <text:p text:style-name="P77"><text:span text:style-name="T78">4</text:span><text:span text:style-name="T79">. Tvarkos apraše pateiktos nuorodos į šiuos teisės aktus:</text:span></text:p>
      <text:p text:style-name="P80"><text:span text:style-name="T81">4.1</text:span><text:span text:style-name="T82">. Lietuvos Respublikos valstybės ir savivaldybių turto valdymo, naudojimo ir disponavimo juo įstatymą;</text:span></text:p>
      <text:p text:style-name="P83"><text:span text:style-name="T84">4.2</text:span><text:span text:style-name="T85">. Lietuvos Respublikos Vyriausybės 2001 m. spalio 17 d. nutarimą Nr. 1226 „Dėl valstybei ir savivaldybėms nuosavybės teise priklausančio turto ataskaitų rengimo ir teikimo“;</text:span></text:p>
      <text:p text:style-name="P86"><text:span text:style-name="T87">4.3</text:span><text:span text:style-name="T88">. Dokumentų tvarkymo ir apskaitos taisykles, patvirtintas Lietuvos vyriausiojo archyvaro 2011 m. liepos 4 d. įsakymu Nr. V-118.</text:span></text:p>
      <text:p text:style-name="P89"/>
      <text:p text:style-name="P90"><text:span text:style-name="T91">III</text:span><text:span text:style-name="T92">.<text:s/></text:span><text:span text:style-name="T93">SĄVOKOS</text:span></text:p>
      <text:p text:style-name="P94"/>
      <text:p text:style-name="P95"><text:span text:style-name="T96">5</text:span><text:span text:style-name="T97">. Apraše vartojamos pagrindinės sąvokos atitinka aprašo 4 punkte išvardytuose teisės aktuose apibrėžtas sąvokas.</text:span></text:p>
      <text:p text:style-name="P98"/>
      <text:p text:style-name="P99"><text:span text:style-name="T100">IV</text:span><text:span text:style-name="T101">.<text:s/></text:span><text:span text:style-name="T102">ataskaitų rengimas ir teikimas</text:span></text:p>
      <text:p text:style-name="P103"/>
      <text:p text:style-name="P104"><text:span text:style-name="T105">6</text:span><text:span text:style-name="T106">.<text:s/></text:span><text:span text:style-name="T107">Subjektai</text:span><text:span text:style-name="T108"><text:s/>kasmet rengia Ataskaitas, vadovaudamiesi Lietuvos Respublikos valstybės ir savivaldybių turto valdymo, naudojimo ir disponavimo juo įstatymu, kitais įstatymais, šiuo aprašu ir kitais teisės aktais. Kartu su Ataskaita subjektai rengia Ataskaitos aiškinamąjį raštą, kuriame paaiškina Ataskaitoje pateiktą informaciją, teikia valstybės ir (ar) savivaldybės turto pokyčių analizę ir kitą svarbią informaciją (toliau – aiškinamasis raštas). Apie turtą, kurio vertė nenustatyta, teikiama informacija natūrine (kiekybine) išraiška aiškinamajame rašte.</text:span></text:p>
      <text:p text:style-name="P109"><text:span text:style-name="T110">7</text:span><text:span text:style-name="T111">. Subjektai Ataskaitas ir aiškinamuosius raštus Pakruojo rajono savivaldybės administracijai pateikia iki balandžio 10 d.</text:span></text:p>
      <text:p text:style-name="P112"><text:span text:style-name="T113">8</text:span><text:span text:style-name="T114">. Ataskaitos ir aiškinamieji raštai registruojami dokumentų ir procesų valdymo sistemoje „Avilys“ (toliau – „Avilys“) ir perduodami Pakruojo rajono savivaldybės administracijos struktūriniam padaliniui, atsakingam už savivaldybės finansų valdymą (toliau – Finansų skyrius).</text:span></text:p>
      <text:p text:style-name="P115"><text:span text:style-name="T116">9</text:span><text:span text:style-name="T117">. Finansų skyriaus vedėjo paskirtas valstybės tarnautojas patikrina, ar Ataskaitų duomenys sutampa su subjektų finansinės būklės ataskaitų <text:s/>atitinkamų eilučių duomenimis.</text:span></text:p>
      <text:p text:style-name="P118">Finansų skyriaus valstybės tarnautojas, nustatęs neatitikimus, <text:s/>informuoja subjekto vadovą ir valstybės tarnautoją, atsakingą už Ataskaitų parengimą, apie neatitikimus ir pareikalauja pateikti patikslintą Ataskaitą.</text:p>
      <text:p text:style-name="P119"><text:span text:style-name="T120">Sutikrintas (jei reikia patikslintas) ataskaitas su Finansų skyriaus valstybės tarnautojo derinimo žyma ir aiškinamuosius raštus ne vėliau kaip iki balandžio 30 d. Finansų skyrius pateikia Pakruojo rajono savivaldybės administracijos struktūriniam padaliniui, atsakingam už savivaldybės turto valdymą (toliau – Turto skyrius).</text:span></text:p>
      <text:p text:style-name="P121"><text:span text:style-name="T122">10</text:span><text:span text:style-name="T123">. Turto skyriaus vedėjo paskirtas valstybės tarnautojas patikrina, kad Ataskaitose nurodyti duomenys sutaptų su bendroje apskaitos ir valdymo bei strateginio valdymo sistemoje elektroniniu būdu užpildytų atitinkamų Ataskaitų (toliau – elektroninė ataskaitos versija) duomenimis. Turto skyriaus valstybės tarnautojas, nustatęs neatitikimus, informuoja subjekto vadovą ir valstybės tarnautoją, atsakingą už Ataskaitų duomenų suvedimą į elektroninę ataskaitos versiją, apie neatitikimus ir pareikalauja patikslinti duomenis.</text:span></text:p>
      <text:p text:style-name="P124"><text:span text:style-name="T125">Turto skyriaus valstybės tarnautojas,</text:span><text:span text:style-name="T126"><text:s/></text:span><text:span text:style-name="T127">nustatęs, kad <text:s/>subjektų pateiktose Ataskaitose nurodyti duomenys sutampa su elektroninėse ataskaitų versijose pateiktų Ataskaitų duomenimis, parengia bendrą Ataskaitą, ją „Avilyje“ susieja su subjektų pateiktomis Ataskaitomis, pateikia susipažinti Finansų skyriaus vedėjui ir ne vėliau kaip iki gegužės 15 d. pateikia Pakruojo rajono savivaldybės administracijos direktoriui pasirašyti.</text:span></text:p>
      <text:p text:style-name="P128"><text:span text:style-name="T129">11</text:span><text:span text:style-name="T130">. Pakruojo rajono savivaldybės administracija ne vėliau kaip iki gegužės 15 d. Ataskaitą pateikia Pakruojo rajono savivaldybės kontrolės ir audito tarnybai.</text:span></text:p>
      <text:p text:style-name="P131"><text:span text:style-name="T132">12</text:span><text:span text:style-name="T133">. Pakruojo rajono savivaldybės administracijos direktorius ne vėliau kaip iki gegužės 15 d. „Avilyje“ pasirašytą Ataskaitą su susietomis subjektų pateiktomis Ataskaitomis pateikia susipažinti Pakruojo rajono savivaldybės kontrolės ir audito tarnybai.</text:span></text:p>
      <text:p text:style-name="P134"/>
      <text:p text:style-name="P135"><text:span text:style-name="T136">V</text:span><text:span text:style-name="T137">.<text:s/></text:span><text:span text:style-name="T138">BAIGIAMOSIOS NUOSTATOS</text:span></text:p>
      <text:p text:style-name="P139"/>
      <text:p text:style-name="P140"><text:span text:style-name="T141">13</text:span><text:span text:style-name="T142">. Turto skyriaus valstybės tarnautojai konsultuoja dėl Ataskaitų rengimo pagal subjektų raštu pateiktus klausimus.</text:span></text:p>
      <text:p text:style-name="P143"><text:span text:style-name="T144">14</text:span><text:span text:style-name="T145">. Ataskaitos ir prie jų pridedami dokumentai saugomi Dokumentų tvarkymo ir apskaitos taisyklių (4.3 punktas) nustatyta tvarka.</text:span></text:p>
      <text:p text:style-name="P146"><text:span text:style-name="T1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ano</meta:initial-creator>
    <dc:creator>SYSTEM</dc:creator>
    <meta:creation-date>2014-04-14T14:41:00Z</meta:creation-date>
    <dc:date>2014-04-14T14:41:00Z</dc:date>
    <meta:print-date>2013-05-17T08:44:00Z</meta:print-date>
    <meta:template xlink:href="Normal" xlink:type="simple"/>
    <meta:editing-cycles>2</meta:editing-cycles>
    <meta:editing-duration>PT60S</meta:editing-duration>
    <meta:document-statistic meta:page-count="3" meta:paragraph-count="105" meta:word-count="1019" meta:character-count="7469" meta:row-count="327" meta:non-whitespace-character-count="6555"/>
  </office:meta>
</office:document-meta>
</file>