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793in"/>
        </style:tab-stops>
      </style:paragraph-properties>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916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916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916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7916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7916in"/>
    </style:style>
    <style:style style:name="T35" style:parent-style-name="DefaultParagraphFont" style:family="text">
      <style:text-properties style:font-size-complex="12pt" fo:background-color="#FFFFFF" fo:language="en" fo:country="US"/>
    </style:style>
    <style:style style:name="T36" style:parent-style-name="DefaultParagraphFont" style:family="text">
      <style:text-properties style:font-size-complex="12pt" fo:background-color="#FFFFFF"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line-height="150%">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widows="0" fo:orphans="0" fo:break-before="page" fo:text-align="justify" fo:line-height="115%" fo:margin-left="2.7in" style:page-number="1">
        <style:tab-stops/>
      </style:paragraph-properties>
      <style:text-properties style:font-size-complex="12pt"/>
    </style:style>
    <style:style style:name="P56" style:parent-style-name="Normal" style:family="paragraph">
      <style:paragraph-properties fo:widows="0" fo:orphans="0" fo:text-align="justify" fo:line-height="115%" fo:margin-left="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margin-left="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8in" style:font-size-complex="12pt"/>
    </style:style>
    <style:style style:name="P63" style:parent-style-name="Normal" style:family="paragraph">
      <style:paragraph-properties fo:widows="0" fo:orphans="0" fo:text-align="justify" fo:line-height="115%"/>
      <style:text-properties fo:font-size="13pt" style:font-size-asian="13pt" style:font-size-complex="12pt"/>
    </style:style>
    <style:style style:name="P64" style:parent-style-name="Normal" style:family="paragraph">
      <style:paragraph-properties fo:widows="0" fo:orphans="0" fo:text-align="justify" fo:line-height="115%"/>
      <style:text-properties fo:font-size="13pt" style:font-size-asian="13pt"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line-height="150%"/>
      <style:text-properties fo:font-weight="bold" style:font-weight-asian="bold" style:font-weight-complex="bold"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letter-spacing="0.0048in" style:font-size-complex="12pt"/>
    </style:style>
    <style:style style:name="T74" style:parent-style-name="DefaultParagraphFont" style:family="text">
      <style:text-properties fo:font-weight="bold" style:font-weight-asian="bold" style:font-weight-complex="bold" fo:letter-spacing="-0.002in" style:font-size-complex="12pt"/>
    </style:style>
    <style:style style:name="P75" style:parent-style-name="Normal" style:family="paragraph">
      <style:paragraph-properties fo:widows="0" fo:orphans="0" fo:text-align="justify" fo:line-height="150%"/>
      <style:text-properties fo:font-weight="bold" style:font-weight-asian="bold" fo:font-size="11.5pt" style:font-size-asian="11.5pt" style:font-size-complex="12pt"/>
    </style:style>
    <style:style style:name="P7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letter-spacing="-0.002in" style:font-size-complex="11pt"/>
    </style:style>
    <style:style style:name="T80" style:parent-style-name="DefaultParagraphFont" style:family="text">
      <style:text-properties style:font-size-complex="11pt"/>
    </style:style>
    <style:style style:name="P81"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letter-spacing="-0.0041in"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letter-spacing="-0.0041in" style:font-size-complex="11pt"/>
    </style:style>
    <style:style style:name="T98" style:parent-style-name="DefaultParagraphFont" style:family="text">
      <style:text-properties style:font-size-complex="11pt"/>
    </style:style>
    <style:style style:name="P9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fo:letter-spacing="-0.0104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38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95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395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95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388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409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395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388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381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395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395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55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fo:letter-spacing="-0.0111in" style:font-size-complex="11pt"/>
    </style:style>
    <style:style style:name="T161" style:parent-style-name="DefaultParagraphFont" style:family="text">
      <style:text-properties style:font-size-complex="11pt"/>
    </style:style>
    <style:style style:name="P16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104in" style:font-size-complex="11pt"/>
    </style:style>
    <style:style style:name="T166" style:parent-style-name="DefaultParagraphFont" style:family="text">
      <style:text-properties style:font-size-complex="11pt"/>
    </style:style>
    <style:style style:name="P16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letter-spacing="-0.0055in" style:font-size-complex="11pt"/>
    </style:style>
    <style:style style:name="T175" style:parent-style-name="DefaultParagraphFont" style:family="text">
      <style:text-properties style:font-size-complex="11pt"/>
    </style:style>
    <style:style style:name="P176"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P177"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181" style:parent-style-name="DefaultParagraphFont" style:family="text">
      <style:text-properties fo:font-weight="bold" style:font-weight-asian="bold" style:font-size-complex="11pt"/>
    </style:style>
    <style:style style:name="P182"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text-properties fo:font-weight="bold" style:font-weight-asian="bold" style:font-size-complex="11pt"/>
    </style:style>
    <style:style style:name="P18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letter-spacing="-0.0006in" style:font-size-complex="11pt"/>
    </style:style>
    <style:style style:name="T193" style:parent-style-name="DefaultParagraphFont" style:family="text">
      <style:text-properties style:font-size-complex="11pt"/>
    </style:style>
    <style:style style:name="P194"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letter-spacing="-0.0013in" style:font-size-complex="11pt"/>
    </style:style>
    <style:style style:name="T201" style:parent-style-name="DefaultParagraphFont" style:family="text">
      <style:text-properties style:font-size-complex="11pt"/>
    </style:style>
    <style:style style:name="P20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027in" style:font-size-complex="11pt"/>
    </style:style>
    <style:style style:name="T206" style:parent-style-name="DefaultParagraphFont" style:family="text">
      <style:text-properties style:font-size-complex="11pt"/>
    </style:style>
    <style:style style:name="P20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fo:letter-spacing="-0.0006in" style:font-size-complex="11pt"/>
    </style:style>
    <style:style style:name="T211" style:parent-style-name="DefaultParagraphFont" style:family="text">
      <style:text-properties style:font-size-complex="11pt"/>
    </style:style>
    <style:style style:name="T212" style:parent-style-name="DefaultParagraphFont" style:family="text">
      <style:text-properties fo:letter-spacing="-0.0076in" style:font-size-complex="11pt"/>
    </style:style>
    <style:style style:name="T213" style:parent-style-name="DefaultParagraphFont" style:family="text">
      <style:text-properties style:font-size-complex="11pt"/>
    </style:style>
    <style:style style:name="P214"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fo:letter-spacing="-0.0069in" style:font-size-complex="11pt"/>
    </style:style>
    <style:style style:name="T221" style:parent-style-name="DefaultParagraphFont" style:family="text">
      <style:text-properties style:font-size-complex="11pt"/>
    </style:style>
    <style:style style:name="P22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fo:letter-spacing="-0.0006in" style:font-size-complex="11pt"/>
    </style:style>
    <style:style style:name="T226" style:parent-style-name="DefaultParagraphFont" style:family="text">
      <style:text-properties style:font-size-complex="11pt"/>
    </style:style>
    <style:style style:name="P22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fo:letter-spacing="-0.0013in" style:font-size-complex="11pt"/>
    </style:style>
    <style:style style:name="T231" style:parent-style-name="DefaultParagraphFont" style:family="text">
      <style:text-properties style:font-size-complex="11pt"/>
    </style:style>
    <style:style style:name="P23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letter-spacing="-0.0194in" style:font-size-complex="11pt"/>
    </style:style>
    <style:style style:name="T236" style:parent-style-name="DefaultParagraphFont" style:family="text">
      <style:text-properties style:font-size-complex="11pt"/>
    </style:style>
    <style:style style:name="P23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letter-spacing="-0.002in" style:font-size-complex="11pt"/>
    </style:style>
    <style:style style:name="T241" style:parent-style-name="DefaultParagraphFont" style:family="text">
      <style:text-properties style:font-size-complex="11pt"/>
    </style:style>
    <style:style style:name="P24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fo:letter-spacing="-0.0013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048in"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fo:letter-spacing="-0.0006in" style:font-size-complex="11pt"/>
    </style:style>
    <style:style style:name="T259" style:parent-style-name="DefaultParagraphFont" style:family="text">
      <style:text-properties style:font-size-complex="11pt"/>
    </style:style>
    <style:style style:name="P260"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letter-spacing="-0.0027in" style:font-size-complex="11pt"/>
    </style:style>
    <style:style style:name="T270" style:parent-style-name="DefaultParagraphFont" style:family="text">
      <style:text-properties style:font-size-complex="11pt"/>
    </style:style>
    <style:style style:name="P271"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fo:letter-spacing="0.0006in" style:font-size-complex="11pt"/>
    </style:style>
    <style:style style:name="T275" style:parent-style-name="DefaultParagraphFont" style:family="text">
      <style:text-properties style:font-size-complex="11pt"/>
    </style:style>
    <style:style style:name="P27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006in" style:font-size-complex="11pt"/>
    </style:style>
    <style:style style:name="T284" style:parent-style-name="DefaultParagraphFont" style:family="text">
      <style:text-properties style:font-size-complex="11pt"/>
    </style:style>
    <style:style style:name="P285"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letter-spacing="-0.0055in" style:font-size-complex="11pt"/>
    </style:style>
    <style:style style:name="T289" style:parent-style-name="DefaultParagraphFont" style:family="text">
      <style:text-properties style:font-size-complex="11pt"/>
    </style:style>
    <style:style style:name="T290" style:parent-style-name="DefaultParagraphFont" style:family="text">
      <style:text-properties fo:letter-spacing="-0.0027in" style:font-size-complex="11pt"/>
    </style:style>
    <style:style style:name="T291" style:parent-style-name="DefaultParagraphFont" style:family="text">
      <style:text-properties style:font-size-complex="11pt"/>
    </style:style>
    <style:style style:name="T292" style:parent-style-name="DefaultParagraphFont" style:family="text">
      <style:text-properties fo:letter-spacing="-0.0055in" style:font-size-complex="11pt"/>
    </style:style>
    <style:style style:name="T293" style:parent-style-name="DefaultParagraphFont" style:family="text">
      <style:text-properties style:font-size-complex="11pt"/>
    </style:style>
    <style:style style:name="T294" style:parent-style-name="DefaultParagraphFont" style:family="text">
      <style:text-properties fo:letter-spacing="-0.0034in" style:font-size-complex="11pt"/>
    </style:style>
    <style:style style:name="T295" style:parent-style-name="DefaultParagraphFont" style:family="text">
      <style:text-properties style:font-size-complex="11pt"/>
    </style:style>
    <style:style style:name="T296" style:parent-style-name="DefaultParagraphFont" style:family="text">
      <style:text-properties fo:letter-spacing="-0.0055in" style:font-size-complex="11pt"/>
    </style:style>
    <style:style style:name="T297" style:parent-style-name="DefaultParagraphFont" style:family="text">
      <style:text-properties style:font-size-complex="11pt"/>
    </style:style>
    <style:style style:name="T298" style:parent-style-name="DefaultParagraphFont" style:family="text">
      <style:text-properties fo:letter-spacing="-0.0041in" style:font-size-complex="11pt"/>
    </style:style>
    <style:style style:name="T299" style:parent-style-name="DefaultParagraphFont" style:family="text">
      <style:text-properties style:font-size-complex="11pt"/>
    </style:style>
    <style:style style:name="T300" style:parent-style-name="DefaultParagraphFont" style:family="text">
      <style:text-properties fo:letter-spacing="-0.0048in" style:font-size-complex="11pt"/>
    </style:style>
    <style:style style:name="T301" style:parent-style-name="DefaultParagraphFont" style:family="text">
      <style:text-properties style:font-size-complex="11pt"/>
    </style:style>
    <style:style style:name="T302" style:parent-style-name="DefaultParagraphFont" style:family="text">
      <style:text-properties fo:letter-spacing="-0.0041in" style:font-size-complex="11pt"/>
    </style:style>
    <style:style style:name="T303" style:parent-style-name="DefaultParagraphFont" style:family="text">
      <style:text-properties style:font-size-complex="11pt"/>
    </style:style>
    <style:style style:name="T304" style:parent-style-name="DefaultParagraphFont" style:family="text">
      <style:text-properties fo:letter-spacing="-0.0048in" style:font-size-complex="11pt"/>
    </style:style>
    <style:style style:name="T305" style:parent-style-name="DefaultParagraphFont" style:family="text">
      <style:text-properties style:font-size-complex="11pt"/>
    </style:style>
    <style:style style:name="T306" style:parent-style-name="DefaultParagraphFont" style:family="text">
      <style:text-properties fo:letter-spacing="-0.0027in" style:font-size-complex="11pt"/>
    </style:style>
    <style:style style:name="T307" style:parent-style-name="DefaultParagraphFont" style:family="text">
      <style:text-properties style:font-size-complex="11pt"/>
    </style:style>
    <style:style style:name="P308"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fo:letter-spacing="-0.0027in" style:font-size-complex="11pt"/>
    </style:style>
    <style:style style:name="T312" style:parent-style-name="DefaultParagraphFont" style:family="text">
      <style:text-properties style:font-size-complex="11pt"/>
    </style:style>
    <style:style style:name="P31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fo:letter-spacing="-0.002in" style:font-size-complex="11pt"/>
    </style:style>
    <style:style style:name="T317" style:parent-style-name="DefaultParagraphFont" style:family="text">
      <style:text-properties style:font-size-complex="11pt"/>
    </style:style>
    <style:style style:name="P318"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fo:letter-spacing="-0.0006in" style:font-size-complex="11pt"/>
    </style:style>
    <style:style style:name="T322" style:parent-style-name="DefaultParagraphFont" style:family="text">
      <style:text-properties style:font-size-complex="11pt"/>
    </style:style>
    <style:style style:name="P32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letter-spacing="-0.0027in"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letter-spacing="-0.0006in" style:font-size-complex="11pt"/>
    </style:style>
    <style:style style:name="T332" style:parent-style-name="DefaultParagraphFont" style:family="text">
      <style:text-properties style:font-size-complex="11pt"/>
    </style:style>
    <style:style style:name="P33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letter-spacing="-0.0083in" style:font-size-complex="11pt"/>
    </style:style>
    <style:style style:name="T337" style:parent-style-name="DefaultParagraphFont" style:family="text">
      <style:text-properties style:font-size-complex="11pt"/>
    </style:style>
    <style:style style:name="T338" style:parent-style-name="DefaultParagraphFont" style:family="text">
      <style:text-properties fo:letter-spacing="-0.0076in" style:font-size-complex="11pt"/>
    </style:style>
    <style:style style:name="T339" style:parent-style-name="DefaultParagraphFont" style:family="text">
      <style:text-properties style:font-size-complex="11pt"/>
    </style:style>
    <style:style style:name="T340" style:parent-style-name="DefaultParagraphFont" style:family="text">
      <style:text-properties fo:letter-spacing="-0.0069in" style:font-size-complex="11pt"/>
    </style:style>
    <style:style style:name="T341" style:parent-style-name="DefaultParagraphFont" style:family="text">
      <style:text-properties style:font-size-complex="11pt"/>
    </style:style>
    <style:style style:name="T342" style:parent-style-name="DefaultParagraphFont" style:family="text">
      <style:text-properties fo:letter-spacing="-0.0076in" style:font-size-complex="11pt"/>
    </style:style>
    <style:style style:name="T343" style:parent-style-name="DefaultParagraphFont" style:family="text">
      <style:text-properties style:font-size-complex="11pt"/>
    </style:style>
    <style:style style:name="T344" style:parent-style-name="DefaultParagraphFont" style:family="text">
      <style:text-properties fo:letter-spacing="-0.0076in" style:font-size-complex="11pt"/>
    </style:style>
    <style:style style:name="T345" style:parent-style-name="DefaultParagraphFont" style:family="text">
      <style:text-properties style:font-size-complex="11pt"/>
    </style:style>
    <style:style style:name="T346" style:parent-style-name="DefaultParagraphFont" style:family="text">
      <style:text-properties fo:letter-spacing="-0.0069in" style:font-size-complex="11pt"/>
    </style:style>
    <style:style style:name="T347" style:parent-style-name="DefaultParagraphFont" style:family="text">
      <style:text-properties style:font-size-complex="11pt"/>
    </style:style>
    <style:style style:name="T348" style:parent-style-name="DefaultParagraphFont" style:family="text">
      <style:text-properties fo:letter-spacing="-0.0069in" style:font-size-complex="11pt"/>
    </style:style>
    <style:style style:name="T349" style:parent-style-name="DefaultParagraphFont" style:family="text">
      <style:text-properties style:font-size-complex="11pt"/>
    </style:style>
    <style:style style:name="T350" style:parent-style-name="DefaultParagraphFont" style:family="text">
      <style:text-properties fo:letter-spacing="-0.0076in" style:font-size-complex="11pt"/>
    </style:style>
    <style:style style:name="T351" style:parent-style-name="DefaultParagraphFont" style:family="text">
      <style:text-properties style:font-size-complex="11pt"/>
    </style:style>
    <style:style style:name="T352" style:parent-style-name="DefaultParagraphFont" style:family="text">
      <style:text-properties fo:letter-spacing="-0.0104in" style:font-size-complex="11pt"/>
    </style:style>
    <style:style style:name="T353" style:parent-style-name="DefaultParagraphFont" style:family="text">
      <style:text-properties style:font-size-complex="11pt"/>
    </style:style>
    <style:style style:name="P354"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letter-spacing="-0.0125in" style:font-size-complex="11pt"/>
    </style:style>
    <style:style style:name="T361" style:parent-style-name="DefaultParagraphFont" style:family="text">
      <style:text-properties style:font-size-complex="11pt"/>
    </style:style>
    <style:style style:name="T362" style:parent-style-name="DefaultParagraphFont" style:family="text">
      <style:text-properties fo:letter-spacing="-0.0118in" style:font-size-complex="11pt"/>
    </style:style>
    <style:style style:name="T363" style:parent-style-name="DefaultParagraphFont" style:family="text">
      <style:text-properties style:font-size-complex="11pt"/>
    </style:style>
    <style:style style:name="T364" style:parent-style-name="DefaultParagraphFont" style:family="text">
      <style:text-properties fo:letter-spacing="-0.0111in" style:font-size-complex="11pt"/>
    </style:style>
    <style:style style:name="T365" style:parent-style-name="DefaultParagraphFont" style:family="text">
      <style:text-properties style:font-size-complex="11pt"/>
    </style:style>
    <style:style style:name="T366" style:parent-style-name="DefaultParagraphFont" style:family="text">
      <style:text-properties fo:letter-spacing="-0.0118in" style:font-size-complex="11pt"/>
    </style:style>
    <style:style style:name="T367" style:parent-style-name="DefaultParagraphFont" style:family="text">
      <style:text-properties style:font-size-complex="11pt"/>
    </style:style>
    <style:style style:name="T368" style:parent-style-name="DefaultParagraphFont" style:family="text">
      <style:text-properties fo:letter-spacing="-0.0118in" style:font-size-complex="11pt"/>
    </style:style>
    <style:style style:name="T369" style:parent-style-name="DefaultParagraphFont" style:family="text">
      <style:text-properties style:font-size-complex="11pt"/>
    </style:style>
    <style:style style:name="T370" style:parent-style-name="DefaultParagraphFont" style:family="text">
      <style:text-properties fo:letter-spacing="-0.0118in" style:font-size-complex="11pt"/>
    </style:style>
    <style:style style:name="T371" style:parent-style-name="DefaultParagraphFont" style:family="text">
      <style:text-properties style:font-size-complex="11pt"/>
    </style:style>
    <style:style style:name="T372" style:parent-style-name="DefaultParagraphFont" style:family="text">
      <style:text-properties fo:letter-spacing="-0.0118in" style:font-size-complex="11pt"/>
    </style:style>
    <style:style style:name="T373" style:parent-style-name="DefaultParagraphFont" style:family="text">
      <style:text-properties style:font-size-complex="11pt"/>
    </style:style>
    <style:style style:name="T374" style:parent-style-name="DefaultParagraphFont" style:family="text">
      <style:text-properties fo:letter-spacing="-0.0118in" style:font-size-complex="11pt"/>
    </style:style>
    <style:style style:name="T375" style:parent-style-name="DefaultParagraphFont" style:family="text">
      <style:text-properties style:font-size-complex="11pt"/>
    </style:style>
    <style:style style:name="T376" style:parent-style-name="DefaultParagraphFont" style:family="text">
      <style:text-properties fo:letter-spacing="-0.0118in" style:font-size-complex="11pt"/>
    </style:style>
    <style:style style:name="T377" style:parent-style-name="DefaultParagraphFont" style:family="text">
      <style:text-properties style:font-size-complex="11pt"/>
    </style:style>
    <style:style style:name="T378" style:parent-style-name="DefaultParagraphFont" style:family="text">
      <style:text-properties fo:letter-spacing="-0.0048in" style:font-size-complex="11pt"/>
    </style:style>
    <style:style style:name="T379" style:parent-style-name="DefaultParagraphFont" style:family="text">
      <style:text-properties style:font-size-complex="11pt"/>
    </style:style>
    <style:style style:name="P380"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fo:letter-spacing="-0.0013in" style:font-size-complex="11pt"/>
    </style:style>
    <style:style style:name="T387" style:parent-style-name="DefaultParagraphFont" style:family="text">
      <style:text-properties style:font-size-complex="11pt"/>
    </style:style>
    <style:style style:name="P388"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fo:letter-spacing="-0.0027in" style:font-size-complex="11pt"/>
    </style:style>
    <style:style style:name="T392" style:parent-style-name="DefaultParagraphFont" style:family="text">
      <style:text-properties style:font-size-complex="11pt"/>
    </style:style>
    <style:style style:name="P393"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fo:letter-spacing="-0.0118in" style:font-size-complex="11pt"/>
    </style:style>
    <style:style style:name="T397" style:parent-style-name="DefaultParagraphFont" style:family="text">
      <style:text-properties style:font-size-complex="11pt"/>
    </style:style>
    <style:style style:name="T398" style:parent-style-name="DefaultParagraphFont" style:family="text">
      <style:text-properties fo:letter-spacing="-0.0104in" style:font-size-complex="11pt"/>
    </style:style>
    <style:style style:name="T399" style:parent-style-name="DefaultParagraphFont" style:family="text">
      <style:text-properties style:font-size-complex="11pt"/>
    </style:style>
    <style:style style:name="T400" style:parent-style-name="DefaultParagraphFont" style:family="text">
      <style:text-properties fo:letter-spacing="-0.0111in" style:font-size-complex="11pt"/>
    </style:style>
    <style:style style:name="T401" style:parent-style-name="DefaultParagraphFont" style:family="text">
      <style:text-properties style:font-size-complex="11pt"/>
    </style:style>
    <style:style style:name="T402" style:parent-style-name="DefaultParagraphFont" style:family="text">
      <style:text-properties fo:letter-spacing="-0.0097in" style:font-size-complex="11pt"/>
    </style:style>
    <style:style style:name="T403" style:parent-style-name="DefaultParagraphFont" style:family="text">
      <style:text-properties style:font-size-complex="11pt"/>
    </style:style>
    <style:style style:name="T404" style:parent-style-name="DefaultParagraphFont" style:family="text">
      <style:text-properties fo:letter-spacing="-0.0118in" style:font-size-complex="11pt"/>
    </style:style>
    <style:style style:name="T405" style:parent-style-name="DefaultParagraphFont" style:family="text">
      <style:text-properties style:font-size-complex="11pt"/>
    </style:style>
    <style:style style:name="T406" style:parent-style-name="DefaultParagraphFont" style:family="text">
      <style:text-properties fo:letter-spacing="-0.0104in" style:font-size-complex="11pt"/>
    </style:style>
    <style:style style:name="T407" style:parent-style-name="DefaultParagraphFont" style:family="text">
      <style:text-properties style:font-size-complex="11pt"/>
    </style:style>
    <style:style style:name="T408" style:parent-style-name="DefaultParagraphFont" style:family="text">
      <style:text-properties fo:letter-spacing="-0.0083in" style:font-size-complex="11pt"/>
    </style:style>
    <style:style style:name="T409" style:parent-style-name="DefaultParagraphFont" style:family="text">
      <style:text-properties style:font-size-complex="11pt"/>
    </style:style>
    <style:style style:name="T410" style:parent-style-name="DefaultParagraphFont" style:family="text">
      <style:text-properties fo:letter-spacing="-0.0111in" style:font-size-complex="11pt"/>
    </style:style>
    <style:style style:name="T411" style:parent-style-name="DefaultParagraphFont" style:family="text">
      <style:text-properties style:font-size-complex="11pt"/>
    </style:style>
    <style:style style:name="T412" style:parent-style-name="DefaultParagraphFont" style:family="text">
      <style:text-properties fo:letter-spacing="-0.0104in" style:font-size-complex="11pt"/>
    </style:style>
    <style:style style:name="T413" style:parent-style-name="DefaultParagraphFont" style:family="text">
      <style:text-properties style:font-size-complex="11pt"/>
    </style:style>
    <style:style style:name="T414" style:parent-style-name="DefaultParagraphFont" style:family="text">
      <style:text-properties fo:letter-spacing="-0.0013in" style:font-size-complex="11pt"/>
    </style:style>
    <style:style style:name="T415" style:parent-style-name="DefaultParagraphFont" style:family="text">
      <style:text-properties style:font-size-complex="11pt"/>
    </style:style>
    <style:style style:name="P41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fo:letter-spacing="-0.0055in" style:font-size-complex="11pt"/>
    </style:style>
    <style:style style:name="T420" style:parent-style-name="DefaultParagraphFont" style:family="text">
      <style:text-properties style:font-size-complex="11pt"/>
    </style:style>
    <style:style style:name="T421" style:parent-style-name="DefaultParagraphFont" style:family="text">
      <style:text-properties fo:letter-spacing="-0.0048in" style:font-size-complex="11pt"/>
    </style:style>
    <style:style style:name="T422" style:parent-style-name="DefaultParagraphFont" style:family="text">
      <style:text-properties style:font-size-complex="11pt"/>
    </style:style>
    <style:style style:name="T423" style:parent-style-name="DefaultParagraphFont" style:family="text">
      <style:text-properties fo:letter-spacing="-0.0055in" style:font-size-complex="11pt"/>
    </style:style>
    <style:style style:name="T424" style:parent-style-name="DefaultParagraphFont" style:family="text">
      <style:text-properties style:font-size-complex="11pt"/>
    </style:style>
    <style:style style:name="T425" style:parent-style-name="DefaultParagraphFont" style:family="text">
      <style:text-properties fo:letter-spacing="-0.0055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48in" style:font-size-complex="11pt"/>
    </style:style>
    <style:style style:name="T428" style:parent-style-name="DefaultParagraphFont" style:family="text">
      <style:text-properties style:font-size-complex="11pt"/>
    </style:style>
    <style:style style:name="T429" style:parent-style-name="DefaultParagraphFont" style:family="text">
      <style:text-properties fo:letter-spacing="-0.0048in" style:font-size-complex="11pt"/>
    </style:style>
    <style:style style:name="T430" style:parent-style-name="DefaultParagraphFont" style:family="text">
      <style:text-properties style:font-size-complex="11pt"/>
    </style:style>
    <style:style style:name="T431" style:parent-style-name="DefaultParagraphFont" style:family="text">
      <style:text-properties fo:letter-spacing="-0.0048in"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55in" style:font-size-complex="11pt"/>
    </style:style>
    <style:style style:name="T434" style:parent-style-name="DefaultParagraphFont" style:family="text">
      <style:text-properties style:font-size-complex="11pt"/>
    </style:style>
    <style:style style:name="T435" style:parent-style-name="DefaultParagraphFont" style:family="text">
      <style:text-properties fo:letter-spacing="-0.0048in" style:font-size-complex="11pt"/>
    </style:style>
    <style:style style:name="T436" style:parent-style-name="DefaultParagraphFont" style:family="text">
      <style:text-properties style:font-size-complex="11pt"/>
    </style:style>
    <style:style style:name="P43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fo:letter-spacing="-0.0062in" style:font-size-complex="11pt"/>
    </style:style>
    <style:style style:name="T441" style:parent-style-name="DefaultParagraphFont" style:family="text">
      <style:text-properties style:font-size-complex="11pt"/>
    </style:style>
    <style:style style:name="P44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letter-spacing="-0.0118in" style:font-size-complex="11pt"/>
    </style:style>
    <style:style style:name="T446" style:parent-style-name="DefaultParagraphFont" style:family="text">
      <style:text-properties style:font-size-complex="11pt"/>
    </style:style>
    <style:style style:name="T447" style:parent-style-name="DefaultParagraphFont" style:family="text">
      <style:text-properties fo:letter-spacing="-0.0111in" style:font-size-complex="11pt"/>
    </style:style>
    <style:style style:name="T448" style:parent-style-name="DefaultParagraphFont" style:family="text">
      <style:text-properties style:font-size-complex="11pt"/>
    </style:style>
    <style:style style:name="T449" style:parent-style-name="DefaultParagraphFont" style:family="text">
      <style:text-properties fo:letter-spacing="-0.0125in" style:font-size-complex="11pt"/>
    </style:style>
    <style:style style:name="T450" style:parent-style-name="DefaultParagraphFont" style:family="text">
      <style:text-properties style:font-size-complex="11pt"/>
    </style:style>
    <style:style style:name="T451" style:parent-style-name="DefaultParagraphFont" style:family="text">
      <style:text-properties fo:letter-spacing="-0.0111in" style:font-size-complex="11pt"/>
    </style:style>
    <style:style style:name="T452" style:parent-style-name="DefaultParagraphFont" style:family="text">
      <style:text-properties style:font-size-complex="11pt"/>
    </style:style>
    <style:style style:name="T453" style:parent-style-name="DefaultParagraphFont" style:family="text">
      <style:text-properties fo:letter-spacing="-0.0104in" style:font-size-complex="11pt"/>
    </style:style>
    <style:style style:name="T454" style:parent-style-name="DefaultParagraphFont" style:family="text">
      <style:text-properties style:font-size-complex="11pt"/>
    </style:style>
    <style:style style:name="T455" style:parent-style-name="DefaultParagraphFont" style:family="text">
      <style:text-properties fo:letter-spacing="-0.0118in" style:font-size-complex="11pt"/>
    </style:style>
    <style:style style:name="T456" style:parent-style-name="DefaultParagraphFont" style:family="text">
      <style:text-properties style:font-size-complex="11pt"/>
    </style:style>
    <style:style style:name="T457" style:parent-style-name="DefaultParagraphFont" style:family="text">
      <style:text-properties fo:letter-spacing="-0.0104in" style:font-size-complex="11pt"/>
    </style:style>
    <style:style style:name="T458" style:parent-style-name="DefaultParagraphFont" style:family="text">
      <style:text-properties style:font-size-complex="11pt"/>
    </style:style>
    <style:style style:name="T459" style:parent-style-name="DefaultParagraphFont" style:family="text">
      <style:text-properties fo:letter-spacing="-0.0111in"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fo:letter-spacing="-0.0006in" style:font-size-complex="11pt"/>
    </style:style>
    <style:style style:name="T463" style:parent-style-name="DefaultParagraphFont" style:family="text">
      <style:text-properties style:font-size-complex="11pt"/>
    </style:style>
    <style:style style:name="P464"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letter-spacing="-0.0013in" style:font-size-complex="11pt"/>
    </style:style>
    <style:style style:name="T468" style:parent-style-name="DefaultParagraphFont" style:family="text">
      <style:text-properties style:font-size-complex="11pt"/>
    </style:style>
    <style:style style:name="P46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09in" style:font-size-complex="11pt"/>
    </style:style>
    <style:style style:name="T476" style:parent-style-name="DefaultParagraphFont" style:family="text">
      <style:text-properties style:font-size-complex="11pt"/>
    </style:style>
    <style:style style:name="P477"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fo:letter-spacing="-0.0118in" style:font-size-complex="11pt"/>
    </style:style>
    <style:style style:name="T481" style:parent-style-name="DefaultParagraphFont" style:family="text">
      <style:text-properties style:font-size-complex="11pt"/>
    </style:style>
    <style:style style:name="T482" style:parent-style-name="DefaultParagraphFont" style:family="text">
      <style:text-properties fo:letter-spacing="-0.0097in" style:font-size-complex="11pt"/>
    </style:style>
    <style:style style:name="T483" style:parent-style-name="DefaultParagraphFont" style:family="text">
      <style:text-properties style:font-size-complex="11pt"/>
    </style:style>
    <style:style style:name="T484" style:parent-style-name="DefaultParagraphFont" style:family="text">
      <style:text-properties fo:letter-spacing="-0.0111in"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118in"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104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111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118in" style:font-size-complex="11pt"/>
    </style:style>
    <style:style style:name="T493" style:parent-style-name="DefaultParagraphFont" style:family="text">
      <style:text-properties style:font-size-complex="11pt"/>
    </style:style>
    <style:style style:name="T494" style:parent-style-name="DefaultParagraphFont" style:family="text">
      <style:text-properties fo:letter-spacing="-0.0125in" style:font-size-complex="11pt"/>
    </style:style>
    <style:style style:name="T495" style:parent-style-name="DefaultParagraphFont" style:family="text">
      <style:text-properties style:font-size-complex="11pt"/>
    </style:style>
    <style:style style:name="P496"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widows="0" fo:orphans="0" fo:text-align="justify" fo:line-height="150%" fo:text-indent="0.6263in">
        <style:tab-stops>
          <style:tab-stop style:type="left" style:position="0.6263in"/>
          <style:tab-stop style:type="left" style:position="0.743in"/>
          <style:tab-stop style:type="left" style:position="6.7638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76in" style:font-size-complex="11pt"/>
    </style:style>
    <style:style style:name="T503" style:parent-style-name="DefaultParagraphFont" style:family="text">
      <style:text-properties style:font-size-complex="11pt"/>
    </style:style>
    <style:style style:name="P504"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P505" style:parent-style-name="Normal" style:family="paragraph">
      <style:paragraph-properties fo:widows="0" fo:orphans="0" fo:text-align="center" fo:line-height="150%" fo:text-indent="0.1263in">
        <style:tab-stops>
          <style:tab-stop style:type="left" style:position="0.6263in"/>
          <style:tab-stop style:type="left" style:position="0.743in"/>
          <style:tab-stop style:type="left" style:position="6.763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letter-spacing="-0.009in" style:font-size-complex="12pt"/>
    </style:style>
    <style:style style:name="P511" style:parent-style-name="Normal" style:family="paragraph">
      <style:paragraph-properties fo:widows="0" fo:orphans="0" fo:line-height="150%">
        <style:tab-stops>
          <style:tab-stop style:type="left" style:position="0.6263in"/>
          <style:tab-stop style:type="left" style:position="0.743in"/>
          <style:tab-stop style:type="left" style:position="6.7638in"/>
        </style:tab-stops>
      </style:paragraph-properties>
      <style:text-properties fo:font-weight="bold" style:font-weight-asian="bold" style:font-size-complex="12pt"/>
    </style:style>
    <style:style style:name="P51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62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55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6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62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55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62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62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62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125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97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P602"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fo:line-height="150%" fo:text-indent="-0.1263in">
        <style:tab-stops>
          <style:tab-stop style:type="left" style:position="0.6263in"/>
          <style:tab-stop style:type="left" style:position="0.743in"/>
          <style:tab-stop style:type="left" style:position="6.7638in"/>
        </style:tab-stops>
      </style:paragraph-properties>
    </style:style>
    <style:style style:name="T606" style:parent-style-name="DefaultParagraphFont" style:family="text">
      <style:text-properties fo:font-weight="bold" style:font-weight-asian="bold" style:font-size-complex="11pt"/>
    </style:style>
    <style:style style:name="P60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60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P657"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letter-spacing="0.0055in" style:font-size-complex="12pt"/>
    </style:style>
    <style:style style:name="T663" style:parent-style-name="DefaultParagraphFont" style:family="text">
      <style:text-properties fo:font-weight="bold" style:font-weight-asian="bold" fo:letter-spacing="-0.002in" style:font-size-complex="12pt"/>
    </style:style>
    <style:style style:name="P66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66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9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9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9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9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9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9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104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97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97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97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9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55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34in"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69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P831"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text-properties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P854"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86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center" fo:line-height="150%" fo:text-indent="0.1263in">
        <style:tab-stops>
          <style:tab-stop style:type="left" style:position="0.6263in"/>
          <style:tab-stop style:type="left" style:position="0.743in"/>
          <style:tab-stop style:type="left" style:position="6.7638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fo:line-height="150%">
        <style:tab-stops>
          <style:tab-stop style:type="left" style:position="0.6263in"/>
          <style:tab-stop style:type="left" style:position="0.743in"/>
          <style:tab-stop style:type="left" style:position="6.7638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fo:letter-spacing="-0.0083in"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395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395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style:tab-stops>
          <style:tab-stop style:type="left" style:position="6.7638in"/>
        </style:tab-stops>
      </style:paragraph-properties>
    </style:style>
    <style:style style:name="T965" style:parent-style-name="DefaultParagraphFont" style:family="text">
      <style:text-properties fo:language="en" fo:country="US"/>
    </style:style>
    <style:style style:name="P96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style:style style:family="graphic" style:name="a2">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švietimo pagalbos tarnybos nuostatų patvirtinimo</text:p>
      <text:p text:style-name="P16"/>
      <text:p text:style-name="P17">2021 m. gruodžio 23 d. Nr. T3-265</text:p>
      <text:p text:style-name="P18">Prienai</text:p>
      <text:p text:style-name="P19"/>
      <text:p text:style-name="P20"><text:span text:style-name="T21">Vadovaudamasi Lietuvos Respublikos vietos savivaldos įstatymo</text:span><text:span text:style-name="T22"><text:s/></text:span><text:span text:style-name="T23">16 straipsnio 4 dalimi, Lietuvos Respublikos biudžetinių įstaigų įstatymo<text:s/></text:span><text:span text:style-name="T24">4 straipsnio 2 dalimi, 3 dalies 1 punktu, 4 dalimi,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rienų švietimo pagalbos tarnybos 2021-12-13 prašymą Nr.(1.9)D3-335, Prienų rajono savivaldybės taryba n u s p r e n d ž i a:</text:span></text:p>
      <text:p text:style-name="P25"><text:span text:style-name="T26">1</text:span><text:span text:style-name="T27">. Patvirtinti Prienų švietimo pagalbos tarnybos nuostatus (pridedama).</text:span></text:p>
      <text:p text:style-name="P28"><text:span text:style-name="T29">2</text:span><text:span text:style-name="T30">. Įpareigoti Prienų švietimo pagalbos tarnybos direktorių nuostatus pasirašyti ir įregistruoti VĮ Registrų centre.</text:span></text:p>
      <text:p text:style-name="P31"><text:span text:style-name="T32">3</text:span><text:span text:style-name="T33">. Pripažinti netekusiu galios Prienų rajono savivaldybės tarybos 2021 m. rugsėjo 30 d. sprendimą Nr. T3-201 „Dėl Prienų švietimo pagalbos tarnybos nuostatų patvirtinimo“.</text:span></text:p>
      <text:p text:style-name="P34"><text:span text:style-name="T35">4</text:span><text:span text:style-name="T36">. Nustatyti, kad šio sprendimo 3 punktas įsigalioja<text:s/></text:span><text:span text:style-name="T37">įregistravus Prienų švietimo pagalbos tarnybos nuostatus VĮ Registrų centr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6"/>Alvydas Vaicekauskas</text:span></text:p>
      <text:p text:style-name="P47"/>
      <text:soft-page-break/>
      <text:p text:style-name="P48">PATVIRTINTA</text:p>
      <text:p text:style-name="P56"><text:span text:style-name="T57">Prienų rajono savivaldybės<text:s/></text:span><text:span text:style-name="T58">tarybos<text:s/></text:span><text:span text:style-name="T59">2021 m. gruodžio 23 d.</text:span></text:p>
      <text:p text:style-name="P60"><text:span text:style-name="T61">sprendimu Nr.</text:span><text:span text:style-name="T62"><text:s/>T3-265</text:span></text:p>
      <text:p text:style-name="P63"/>
      <text:p text:style-name="P64"/>
      <text:p text:style-name="P65"><text:span text:style-name="T66">PRIENŲ ŠVIETIMO PAGALBOS TARNYBOS NUOSTATAI</text:span></text:p>
      <text:p text:style-name="P67"/>
      <text:p text:style-name="P68"><text:span text:style-name="T69">I</text:span><text:span text:style-name="T70"><text:s/>SKYRIUS<text:s/></text:span></text:p>
      <text:p text:style-name="P71"><text:span text:style-name="T72">BENDROSIOS</text:span><text:span text:style-name="T73"><text:s/></text:span><text:span text:style-name="T74">NUOSTATOS</text:span></text:p>
      <text:p text:style-name="P75"/>
      <text:p text:style-name="P76"><text:span text:style-name="T77">1</text:span><text:span text:style-name="T78">. Prienų švietimo pagalbos tarnybos nuostatai (toliau – Nuostatai) reglamentuoja Prienų švietimo pagalbos tarnybos (toliau – Tarnyba) teisinę formą, priklausomybę, savininką, savininko teises ir pareigas įgyvendinančią instituciją, pagrindinę paskirtį, veiklos teisinį pagrindą, sritį, rūšis, tikslą, uždavinius, funkcijas, veiklos organizavimą ir valdymą, savivaldą, darbuotojų priėmimą į darbą, jų darbo apmokėjimo tvarką, lėšas ir jų naudojimo tvarką, finansinės veiklos kontrolę, reorganizavimo, likvidavimo ar pertvarkymo</text:span><text:span text:style-name="T79"><text:s/></text:span><text:span text:style-name="T80">tvarką.</text:span></text:p>
      <text:p text:style-name="P81"><text:span text:style-name="T82">2</text:span><text:span text:style-name="T83">. Oficialusis tarnybos pavadinimas – Prienų švietimo pagalbos tarnyba; trumpasis pavadinimas –<text:s/></text:span><text:span text:style-name="T84">Prienų ŠPT. Tarnyba įregistruota Lietuvos Respublikos Juridinių asmenų registre,<text:s/></text:span><text:soft-page-break/><text:span text:style-name="T85">kodas – 300047768. Tarnybos buveinės adresas Kauno g. 1A, LT-59129 Prienai.</text:span></text:p>
      <text:p text:style-name="P86"><text:span text:style-name="T87">3</text:span><text:span text:style-name="T88">. Tarnybos įsteigimo data: 1999 spalio 18 d. įsteigta Prienų pedagoginė psichologinė tarnyba, 2000 m. kovo 16 d. įsteigtas Prienų rajono švietimo skyriaus švietimo centras. 2017 m. liepos 1 d. reorganizavus ir sujungus šias įstaigas įsteigta <text:s/>Prienų švietimo pagalbos tarnyba.</text:span></text:p>
      <text:p text:style-name="P89"><text:span text:style-name="T90">4</text:span><text:span text:style-name="T91">. Tarnybos teisinė forma – biudžetinė</text:span><text:span text:style-name="T92"><text:s/></text:span><text:span text:style-name="T93">įstaiga.</text:span></text:p>
      <text:p text:style-name="P94"><text:span text:style-name="T95">5</text:span><text:span text:style-name="T96">. Tarnybos priklausomybė – savivaldybės</text:span><text:span text:style-name="T97"><text:s/></text:span><text:span text:style-name="T98">įstaiga.</text:span></text:p>
      <text:p text:style-name="P99"><text:span text:style-name="T100">6</text:span><text:span text:style-name="T101">. Tarnybos savininkas – Prienų rajono savivaldybė, kodas 111107225, Laisvės a. 12, LT-59126 Prienai.</text:span></text:p>
      <text:p text:style-name="P102"><text:span text:style-name="T103">7</text:span><text:span text:style-name="T104">.<text:s/></text:span><text:span text:style-name="T105">Savininko teises ir pareigas įgyvendinanti institucija – Prienų rajono savivaldybės</text:span><text:span text:style-name="T106"><text:s/></text:span><text:span text:style-name="T107">taryba. Ji tvirtina</text:span><text:span text:style-name="T108"><text:s/></text:span><text:span text:style-name="T109">Tarnybos</text:span><text:span text:style-name="T110"><text:s/></text:span><text:span text:style-name="T111">nuostatus; priima</text:span><text:span text:style-name="T112"><text:s/></text:span><text:span text:style-name="T113">sprendimą</text:span><text:span text:style-name="T114"><text:s/></text:span><text:span text:style-name="T115">dėl</text:span><text:span text:style-name="T116"><text:s/></text:span><text:span text:style-name="T117">Tarnybos</text:span><text:span text:style-name="T118"><text:s/></text:span><text:span text:style-name="T119">buveinės</text:span><text:span text:style-name="T120"><text:s/></text:span><text:span text:style-name="T121">pakeitimo; tvirtina didžiausią leistiną pareigybių skaičių; priima</text:span><text:span text:style-name="T122"><text:s/></text:span><text:span text:style-name="T123">sprendimą</text:span><text:span text:style-name="T124"><text:s/></text:span><text:span text:style-name="T125">dėl</text:span><text:span text:style-name="T126"><text:s/></text:span><text:span text:style-name="T127">Tarnybos reorganizavimo</text:span><text:span text:style-name="T128">,</text:span><text:span text:style-name="T129"><text:s/></text:span><text:span text:style-name="T130">likvidavimo ar pertvarkymo; dėl Tarnybos filialo steigimo ir jo veiklos nutraukimo; skiria</text:span><text:span text:style-name="T131"><text:s/></text:span><text:span text:style-name="T132">ir</text:span><text:span text:style-name="T133"><text:s/></text:span><text:span text:style-name="T134">atleidžia</text:span><text:span text:style-name="T135"><text:s/></text:span><text:span text:style-name="T136">likvidatorių</text:span><text:span text:style-name="T137"><text:s/></text:span><text:span text:style-name="T138">arba</text:span><text:span text:style-name="T139"><text:s/></text:span><text:span text:style-name="T140">sudaro</text:span><text:span text:style-name="T141"><text:s/></text:span><text:span text:style-name="T142">likvidacinę</text:span><text:span text:style-name="T143"><text:s/></text:span><text:span text:style-name="T144">komisiją</text:span><text:span text:style-name="T145"><text:s/></text:span><text:span text:style-name="T146">ir</text:span><text:span text:style-name="T147"><text:s/></text:span><text:span text:style-name="T148">nutraukia</text:span><text:span text:style-name="T149"><text:s/></text:span><text:span text:style-name="T150">jos<text:s/></text:span><text:span text:style-name="T151"><text:s/></text:span><text:span text:style-name="T152">įgaliojimus; sprendžia</text:span><text:span text:style-name="T153"><text:s/></text:span><text:span text:style-name="T154">kitus</text:span><text:span text:style-name="T155"><text:s/></text:span><text:span text:style-name="T156">įstatymuose ir Tarnybos nuostatuose jos kompetencijai priskirtus klausimus.</text:span></text:p>
      <text:p text:style-name="P157"><text:span text:style-name="T158">8</text:span><text:span text:style-name="T159">. Tarnybos grupė – švietimo pagalbos</text:span><text:span text:style-name="T160"><text:s/></text:span><text:span text:style-name="T161">įstaiga, neformaliojo suaugusiųjų švietimo mokykla.</text:span></text:p>
      <text:p text:style-name="P162"><text:span text:style-name="T163">9</text:span><text:span text:style-name="T164">. Tarnybos tipas – švietimo pagalbos</text:span><text:span text:style-name="T165"><text:s/></text:span><text:span text:style-name="T166">tarnyba.</text:span></text:p>
      <text:p text:style-name="P167"><text:span text:style-name="T168">10</text:span><text:span text:style-name="T169">. Tarnybos paskirtis – švietimo pagalbos įstaiga, kita paskirtis – neformaliojo suaugusiųjų<text:s/></text:span><text:soft-page-break/><text:span text:style-name="T170">švietimo grupės kvalifikacijos tobulinimo mokykla.</text:span></text:p>
      <text:p text:style-name="P171"><text:span text:style-name="T172">11</text:span><text:span text:style-name="T173">. Tarnyba turi sąskaitą banke, antspaudą su savivaldybės herbu ir Tarnybos pavadinimu. Tarnyba savo veikloje vadovaujasi Lietuvos Respublikos Konstitucija, Lietuvos Respublikos įstatymais, Lietuvos Respublikos Vyriausybės nutarimais, švietimo, mokslo ir sporto ministro įsakymais, kitais teisės aktais ir šiais</text:span><text:span text:style-name="T174"><text:s/></text:span><text:span text:style-name="T175">Nuostatais.</text:span></text:p>
      <text:p text:style-name="P176"/>
      <text:p text:style-name="P177"><text:span text:style-name="T178">II</text:span><text:span text:style-name="T179"><text:s/>SKYRIUS</text:span></text:p>
      <text:p text:style-name="P180"><text:span text:style-name="T181">TARNYBOS VEIKLOS SRITYS IR RŪŠYS, TIKSLAS, UŽDAVINIAI, FUNKCIJOS, KVALIFIKACIJOS TOBULINIMĄ(SI) ĮRODANČIŲ DOKUMENTŲ IŠDAVIMO <text:s text:c="20"/>TVARKA</text:span></text:p>
      <text:p text:style-name="P182"/>
      <text:p text:style-name="P183"><text:span text:style-name="T184">12</text:span><text:span text:style-name="T185">. Tarnybos veiklos sritis – švietimas, kodas 85.</text:span></text:p>
      <text:p text:style-name="P186"><text:span text:style-name="T187">13</text:span><text:span text:style-name="T188">. Tarnybos švietimo veiklos rūšys:</text:span></text:p>
      <text:p text:style-name="P189"><text:span text:style-name="T190">13.1</text:span><text:span text:style-name="T191">. kitas, niekur kitur nepriskirtas, švietimas, kodas</text:span><text:span text:style-name="T192"><text:s/></text:span><text:span text:style-name="T193">85.59;</text:span></text:p>
      <text:p text:style-name="P194"><text:span text:style-name="T195">13.2</text:span><text:span text:style-name="T196">. švietimui būdingų paslaugų veikla, kodas 85.60;</text:span></text:p>
      <text:p text:style-name="P197"><text:span text:style-name="T198">13.3</text:span><text:span text:style-name="T199">. kultūrinis švietimas, kodas</text:span><text:span text:style-name="T200"><text:s/></text:span><text:span text:style-name="T201">85.52;</text:span></text:p>
      <text:p text:style-name="P202"><text:span text:style-name="T203">13.4</text:span><text:span text:style-name="T204">. sportinis ir rekreacinis švietimas, kodas</text:span><text:span text:style-name="T205"><text:s/></text:span><text:span text:style-name="T206">85.51.</text:span></text:p>
      <text:p text:style-name="P207"><text:span text:style-name="T208">14</text:span><text:span text:style-name="T209">. Tarnybos veiklos tikslas – tenkinti asmens karjerai būtinų kompetencijų ugdymo ir mokymosi visą gyvenimą, pažinimo, lavinimosi bei saviraiškos</text:span><text:span text:style-name="T210"><text:s/></text:span><text:span text:style-name="T211">poreikius bei didinti specialiųjų poreikių, psichologinių, asmenybės ir ugdymosi problemų turinčių asmenų ugdymosi veiksmingumą, padedant jiems įveikti socialinę atskirtį, atgauti dvasinę darną, gebėjimą gyventi ir mokytis, atskleisti ir realizuoti savo žmogiškuosius resursus, teikiant reikalingą konsultacinę, informacinę pagalbą mokykloms, mokytojams ir tėvams (globėjams,</text:span><text:span text:style-name="T212"><text:s/></text:span><text:span text:style-name="T213">rūpintojams).</text:span></text:p>
      <text:p text:style-name="P214"><text:span text:style-name="T215">15</text:span><text:span text:style-name="T216">. Tarnybos uždaviniai:</text:span></text:p>
      <text:p text:style-name="P217"><text:span text:style-name="T218">15.1</text:span><text:span text:style-name="T219">. vykdyti švietimo darbuotojų ir kitų suaugusiųjų asmenų kvalifikacijos</text:span><text:span text:style-name="T220"><text:s/></text:span><text:span text:style-name="T221">tobulinimą(si);</text:span></text:p>
      <text:p text:style-name="P222"><text:span text:style-name="T223">15.2</text:span><text:span text:style-name="T224">. koordinuoti ir organizuoti ugdymo įstaigų mokinių dalykines olimpiadas, konkursus, ir kitus</text:span><text:span text:style-name="T225"><text:s/></text:span><text:span text:style-name="T226">renginius;</text:span></text:p>
      <text:p text:style-name="P227"><text:span text:style-name="T228">15.3</text:span><text:span text:style-name="T229">. aktyvinti metodinę veiklą, padedančią švietimo darbuotojams tobulinti profesinį meistriškumą, skleisti pedagoginę</text:span><text:span text:style-name="T230"><text:s/></text:span><text:span text:style-name="T231">patirtį;</text:span></text:p>
      <text:p text:style-name="P232"><text:span text:style-name="T233">15.4</text:span><text:span text:style-name="T234">. kuo anksčiau įvertinti asmens specialiuosius ugdymosi poreikius, psichologines, asmenybės ir ugdymosi problemas, padėti jas išspręsti, surasti jam optimalią ugdymo vietą ir</text:span><text:span text:style-name="T235"><text:s/></text:span><text:span text:style-name="T236">formą;</text:span></text:p>
      <text:p text:style-name="P237"><text:span text:style-name="T238">15.5</text:span><text:span text:style-name="T239">. stiprinti mokyklos, mokytojų, tėvų (globėjų, rūpintojų) gebėjimus ugdyti specialiųjų ugdymosi poreikių, psichologinių, asmenybės ir ugdymosi problemų turinčius asmenis, formuoti teigiamas nuostatas jų</text:span><text:span text:style-name="T240"><text:s/></text:span><text:span text:style-name="T241">atžvilgiu;</text:span></text:p>
      <text:p text:style-name="P242"><text:span text:style-name="T243">15.6</text:span><text:span text:style-name="T244">. padėti mokykloms užtikrinti kokybišką specialiųjų ugdymosi poreikių, psichologinių, asmenybės ir ugdymosi problemų turinčių mokinių</text:span><text:span text:style-name="T245"><text:s/></text:span><text:span text:style-name="T246">ugdymą.</text:span></text:p>
      <text:p text:style-name="P247"><text:span text:style-name="T248">16</text:span><text:span text:style-name="T249">. Tarnybos funkcijos:</text:span></text:p>
      <text:p text:style-name="P250"><text:span text:style-name="T251">16.1</text:span><text:span text:style-name="T252">. organizuoja kvalifikacijos tobulinimo renginius (kursus, seminarus, paskaitas ir</text:span><text:span text:style-name="T253"><text:s/></text:span><text:span text:style-name="T254">kt.);</text:span></text:p>
      <text:p text:style-name="P255"><text:span text:style-name="T256">16.2</text:span><text:span text:style-name="T257">. inicijuoja, rengia ir įgyvendina kvalifikacijos tobulinimo ir neformaliojo suaugusiųjų mokymo(si) programas bei</text:span><text:span text:style-name="T258"><text:s/></text:span><text:span text:style-name="T259">projektus;</text:span></text:p>
      <text:p text:style-name="P260"><text:span text:style-name="T261">16.3</text:span><text:span text:style-name="T262">. vykdo neformaliojo suaugusiųjų švietimo ir tęstinio mokymosi veiklų koordinavimą;</text:span></text:p>
      <text:p text:style-name="P263"><text:span text:style-name="T264">16.4</text:span><text:span text:style-name="T265">. organizuoja ir koordinuoja Prienų rajono trečiojo amžiaus universiteto (Prienų rajono TAU) veiklas;</text:span></text:p>
      <text:p text:style-name="P266"><text:span text:style-name="T267">16.5</text:span><text:span text:style-name="T268">. rengia ir įgyvendina vietinius, regioninius projektus pedagogams, mokiniams, mokyklų bendruomenėms, kitų institucijų darbuotojams bei visuomenės</text:span><text:span text:style-name="T269"><text:s/></text:span><text:span text:style-name="T270">atstovams;</text:span></text:p>
      <text:p text:style-name="P271"><text:span text:style-name="T272">16.6</text:span><text:span text:style-name="T273">. tiria ir prognozuoja mokytojų kvalifikacijos tobulinimo renginių ir kitų švietimo paslaugų</text:span><text:span text:style-name="T274"><text:s/></text:span><text:span text:style-name="T275">poreikius;</text:span></text:p>
      <text:p text:style-name="P276"><text:span text:style-name="T277">16.7</text:span><text:span text:style-name="T278">. plečia ir aktyvina ryšius su mūsų šalies ir užsienio kvalifikacijos tobulinimo institucijomis, įvairiais fondais, organizacijomis, dalyvauja tarptautinių kvalifikacijos tobulinimo institucijų veikloje;</text:span></text:p>
      <text:p text:style-name="P279"><text:span text:style-name="T280">16.8</text:span><text:span text:style-name="T281">. informuoja visuomenę apie kvalifikacijos, kompetencijų tobulinimo, saviugdos ir<text:s/></text:span><text:soft-page-break/><text:span text:style-name="T282">savišvietos poreikių tenkinimo</text:span><text:span text:style-name="T283"><text:s/></text:span><text:span text:style-name="T284">galimybes;</text:span></text:p>
      <text:p text:style-name="P285"><text:span text:style-name="T286">16.9</text:span><text:span text:style-name="T287">. kaupia</text:span><text:span text:style-name="T288"><text:s/></text:span><text:span text:style-name="T289">ir</text:span><text:span text:style-name="T290"><text:s/></text:span><text:span text:style-name="T291">skleidžia</text:span><text:span text:style-name="T292"><text:s/></text:span><text:span text:style-name="T293">informaciją</text:span><text:span text:style-name="T294"><text:s/></text:span><text:span text:style-name="T295">apie</text:span><text:span text:style-name="T296"><text:s/></text:span><text:span text:style-name="T297">Prienų</text:span><text:span text:style-name="T298"><text:s/></text:span><text:span text:style-name="T299">rajono</text:span><text:span text:style-name="T300"><text:s/></text:span><text:span text:style-name="T301">savivaldybės</text:span><text:span text:style-name="T302"><text:s/></text:span><text:span text:style-name="T303">mokytojų</text:span><text:span text:style-name="T304"><text:s/></text:span><text:span text:style-name="T305">kvalifikacijos tobulinimą(si), metodinę veiklą bei mokinių neformalųjį</text:span><text:span text:style-name="T306"><text:s/></text:span><text:span text:style-name="T307">švietimą;</text:span></text:p>
      <text:p text:style-name="P308"><text:span text:style-name="T309">16.10</text:span><text:span text:style-name="T310">. konsultuoja rengiant kvalifikacijos tobulinimo programas, ruošiant</text:span><text:span text:style-name="T311"><text:s/></text:span><text:span text:style-name="T312">projektus;</text:span></text:p>
      <text:p text:style-name="P313"><text:span text:style-name="T314">16.11</text:span><text:span text:style-name="T315">. konsultuoja pedagogo profesinės karjeros</text:span><text:span text:style-name="T316"><text:s/></text:span><text:span text:style-name="T317">klausimais;</text:span></text:p>
      <text:p text:style-name="P318"><text:span text:style-name="T319">16.12</text:span><text:span text:style-name="T320">. išduoda kvalifikacijos tobulinimą(si) įrodančius dokumentus Tarnybos direktoriaus nustatyta</text:span><text:span text:style-name="T321"><text:s/></text:span><text:span text:style-name="T322">tvarka;</text:span></text:p>
      <text:p text:style-name="P323"><text:span text:style-name="T324">16.13</text:span><text:span text:style-name="T325">. koordinuoja vaikų ir jaunimo organizacijų veiklą</text:span><text:span text:style-name="T326"><text:s/></text:span><text:span text:style-name="T327">rajone;<text:s/></text:span></text:p>
      <text:p text:style-name="P328"><text:span text:style-name="T329">16.14</text:span><text:span text:style-name="T330">. palaiko ryšius su šalies neformaliojo vaikų švietimo centrais, informuoja mokyklas apie jų</text:span><text:span text:style-name="T331"><text:s/></text:span><text:span text:style-name="T332">renginius;</text:span></text:p>
      <text:p text:style-name="P333"><text:span text:style-name="T334">16.15</text:span><text:span text:style-name="T335">. planuoja</text:span><text:span text:style-name="T336"><text:s/></text:span><text:span text:style-name="T337">ir</text:span><text:span text:style-name="T338"><text:s/></text:span><text:span text:style-name="T339">organizuoja</text:span><text:span text:style-name="T340"><text:s/></text:span><text:span text:style-name="T341">neformaliojo</text:span><text:span text:style-name="T342"><text:s/></text:span><text:span text:style-name="T343">švietimo</text:span><text:span text:style-name="T344"><text:s/></text:span><text:span text:style-name="T345">rajoninius,</text:span><text:span text:style-name="T346"><text:s/></text:span><text:span text:style-name="T347">regioninius,</text:span><text:span text:style-name="T348"><text:s/></text:span><text:span text:style-name="T349">šalies</text:span><text:span text:style-name="T350"><text:s/></text:span><text:span text:style-name="T351">renginius, šventes, parodas, ekskursijas mokiniams ir edukacines išvykas mokytojams, apibendrina</text:span><text:span text:style-name="T352"><text:s/></text:span><text:span text:style-name="T353">rezultatus;</text:span></text:p>
      <text:p text:style-name="P354"><text:span text:style-name="T355">16.16</text:span><text:span text:style-name="T356">. organizuoja mokinių dalykinių olimpiadų rajoninius, regioninius, šalies etapus, apibendrina ir analizuoja jų rezultatus;</text:span></text:p>
      <text:p text:style-name="P357"><text:span text:style-name="T358">16.17</text:span><text:span text:style-name="T359">. sudaro</text:span><text:span text:style-name="T360"><text:s/></text:span><text:span text:style-name="T361">sąlygas</text:span><text:span text:style-name="T362"><text:s/></text:span><text:span text:style-name="T363">mokytojams</text:span><text:span text:style-name="T364"><text:s/></text:span><text:span text:style-name="T365">ir</text:span><text:span text:style-name="T366"><text:s/></text:span><text:span text:style-name="T367">mokiniams</text:span><text:span text:style-name="T368"><text:s/></text:span><text:span text:style-name="T369">naudotis</text:span><text:span text:style-name="T370"><text:s/></text:span><text:span text:style-name="T371">sukaupta</text:span><text:span text:style-name="T372"><text:s/></text:span><text:span text:style-name="T373">edukacinės</text:span><text:span text:style-name="T374"><text:s/></text:span><text:span text:style-name="T375">patirties</text:span><text:span text:style-name="T376"><text:s/></text:span><text:span text:style-name="T377">banko medžiaga, metodinėmis bei techninėmis priemonėmis, Tarnybos bibliotekoje sukaupta</text:span><text:span text:style-name="T378"><text:s/></text:span><text:soft-page-break/><text:span text:style-name="T379">literatūra;</text:span></text:p>
      <text:p text:style-name="P380"><text:span text:style-name="T381">16.18</text:span><text:span text:style-name="T382">. koordinuoja metodinių būrelių ir Mokyklų metodinės tarybos veiklą;</text:span></text:p>
      <text:p text:style-name="P383"><text:span text:style-name="T384">16.19</text:span><text:span text:style-name="T385">. konsultuoja metodinės veiklos</text:span><text:span text:style-name="T386"><text:s/></text:span><text:span text:style-name="T387">klausimais;</text:span></text:p>
      <text:p text:style-name="P388"><text:span text:style-name="T389">16.20</text:span><text:span text:style-name="T390">. sudaro galimybes švietimo darbuotojams kaupti ir skleisti pedagoginę patirtį Tarnyboje, kitose kvalifikacijos tobulinimo institucijose, ugdymo</text:span><text:span text:style-name="T391"><text:s/></text:span><text:span text:style-name="T392">įstaigose;</text:span></text:p>
      <text:p text:style-name="P393"><text:span text:style-name="T394">16.21</text:span><text:span text:style-name="T395">. įvertina asmens galias ir sunkumus, raidos ypatumus bei sutrikimus, pedagogines, psichologines,</text:span><text:span text:style-name="T396"><text:s/></text:span><text:span text:style-name="T397">asmenybės</text:span><text:span text:style-name="T398"><text:s/></text:span><text:span text:style-name="T399">ir</text:span><text:span text:style-name="T400"><text:s/></text:span><text:span text:style-name="T401">ugdymosi</text:span><text:span text:style-name="T402"><text:s/></text:span><text:span text:style-name="T403">problemas,</text:span><text:span text:style-name="T404"><text:s/></text:span><text:span text:style-name="T405">specialiuosius</text:span><text:span text:style-name="T406"><text:s/></text:span><text:span text:style-name="T407">ugdymosi</text:span><text:span text:style-name="T408"><text:s/></text:span><text:span text:style-name="T409">poreikius,</text:span><text:span text:style-name="T410"><text:s/></text:span><text:span text:style-name="T411">vaiko</text:span><text:span text:style-name="T412"><text:s/></text:span><text:span text:style-name="T413">brandumą mokyklai, prireikus skiria specialųjį</text:span><text:span text:style-name="T414"><text:s/></text:span><text:span text:style-name="T415">ugdymą;</text:span></text:p>
      <text:p text:style-name="P416"><text:span text:style-name="T417">16.22</text:span><text:span text:style-name="T418">. siūlo ugdymo formą, būdus ir metodus, prireikus rekomenduoja, teikia specialiąją pedagoginę,</text:span><text:span text:style-name="T419"><text:s/></text:span><text:span text:style-name="T420">psichologinę,</text:span><text:span text:style-name="T421"><text:s/></text:span><text:span text:style-name="T422">socialinę</text:span><text:span text:style-name="T423"><text:s/></text:span><text:span text:style-name="T424">pedagoginę</text:span><text:span text:style-name="T425"><text:s/></text:span><text:span text:style-name="T426">ir</text:span><text:span text:style-name="T427"><text:s/></text:span><text:span text:style-name="T428">specialiąją</text:span><text:span text:style-name="T429"><text:s/></text:span><text:span text:style-name="T430">pagalbą,</text:span><text:span text:style-name="T431"><text:s/></text:span><text:span text:style-name="T432">rekomenduoja</text:span><text:span text:style-name="T433"><text:s/></text:span><text:span text:style-name="T434">vaikui</text:span><text:span text:style-name="T435"><text:s/></text:span><text:span text:style-name="T436">mokyklą;</text:span></text:p>
      <text:p text:style-name="P437"><text:span text:style-name="T438">16.23</text:span><text:span text:style-name="T439">.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text:span><text:span text:style-name="T440"><text:s/></text:span><text:span text:style-name="T441">klausimais;</text:span></text:p>
      <text:p text:style-name="P442"><text:span text:style-name="T443">16.24</text:span><text:span text:style-name="T444">. teikia</text:span><text:span text:style-name="T445"><text:s/></text:span><text:span text:style-name="T446">metodinę</text:span><text:span text:style-name="T447"><text:s/></text:span><text:span text:style-name="T448">pagalbą</text:span><text:span text:style-name="T449"><text:s/></text:span><text:span text:style-name="T450">mokytojams,</text:span><text:span text:style-name="T451"><text:s/></text:span><text:span text:style-name="T452">specialistams</text:span><text:span text:style-name="T453"><text:s/></text:span><text:span text:style-name="T454">ir</text:span><text:span text:style-name="T455"><text:s/></text:span><text:span text:style-name="T456">tėvams</text:span><text:span text:style-name="T457"><text:s/></text:span><text:span text:style-name="T458">(globėjams,</text:span><text:span text:style-name="T459"><text:s/></text:span><text:span text:style-name="T460">rūpintojams) vaiko pažinimo, specialiųjų ugdymosi poreikių, psichologinių, asmenybės ir<text:s/></text:span><text:soft-page-break/><text:span text:style-name="T461">ugdymosi problemų turinčių asmenų ugdymo bei jo organizavimo, įvairių specialiųjų pedagoginių, psichologinių, asmenybės ir ugdymosi problemų sprendimo klausimais, skleidžia ir diegia specialiojo ugdymo ir psichologijos mokslo</text:span><text:span text:style-name="T462"><text:s/></text:span><text:span text:style-name="T463">naujoves;</text:span></text:p>
      <text:p text:style-name="P464"><text:span text:style-name="T465">16.25</text:span><text:span text:style-name="T466">. inicijuoja naujų ugdymo vietų steigimą, specialiosios pedagoginės ir / ar psichologinės pagalbos teikimą, aplinkos pritaikymą specialiųjų poreikių</text:span><text:span text:style-name="T467"><text:s/></text:span><text:span text:style-name="T468">asmenims;</text:span></text:p>
      <text:p text:style-name="P469"><text:span text:style-name="T470">16.26</text:span><text:span text:style-name="T471">. formuoja mokyklos bendruomenės ir visuomenės teigiamą požiūrį į specialiųjų poreikių, psichologinių, asmenybės ir ugdymosi problemų turinčius asmenis ir jų ugdymą kartu su bendraamžiais;</text:span></text:p>
      <text:p text:style-name="P472"><text:span text:style-name="T473">16.27</text:span><text:span text:style-name="T474">. rengia ir įgyvendina prevencijos ir kitas programas, padedančias veiksmingiau ugdyti specialiųjų ugdymosi poreikių, psichologinių, asmenybės ir ugdymosi problemų turinčius</text:span><text:span text:style-name="T475"><text:s/></text:span><text:span text:style-name="T476">asmenis;</text:span></text:p>
      <text:p text:style-name="P477"><text:span text:style-name="T478">16.28</text:span><text:span text:style-name="T479">. kaupia</text:span><text:span text:style-name="T480"><text:s/></text:span><text:span text:style-name="T481">ir</text:span><text:span text:style-name="T482"><text:s/></text:span><text:span text:style-name="T483">analizuoja</text:span><text:span text:style-name="T484"><text:s/></text:span><text:span text:style-name="T485">informaciją</text:span><text:span text:style-name="T486"><text:s/></text:span><text:span text:style-name="T487">apie</text:span><text:span text:style-name="T488"><text:s/></text:span><text:span text:style-name="T489">Tarnybos</text:span><text:span text:style-name="T490"><text:s/></text:span><text:span text:style-name="T491">aptarnaujamoje</text:span><text:span text:style-name="T492"><text:s/></text:span><text:span text:style-name="T493">teritorijoje</text:span><text:span text:style-name="T494"><text:s/></text:span><text:span text:style-name="T495">gyvenančius specialiųjų ugdymosi poreikių, psichologinių, asmenybės ir ugdymosi problemų turinčius asmenis, jų problemas;</text:span></text:p>
      <text:p text:style-name="P496"><text:span text:style-name="T497">16.29</text:span><text:span text:style-name="T498">. funkcijas įgyvendina <text:s/>kasdieniu (kontaktiniu) būdu ir / ar nuotoliniu būdu;</text:span></text:p>
      <text:p text:style-name="P499"><text:span text:style-name="T500">16.30</text:span><text:span text:style-name="T501">. Tarnyba gali vykdyti ir kitas funkcijas, atitinkančias jos veiklos tikslą ir</text:span><text:span text:style-name="T502"><text:s/></text:span><text:span text:style-name="T503">uždavinius.</text:span></text:p>
      <text:p text:style-name="P504"/>
      <text:p text:style-name="P505"><text:span text:style-name="T506">III</text:span><text:span text:style-name="T507"><text:s/>SKYRIUS</text:span></text:p>
      <text:p text:style-name="P508"><text:span text:style-name="T509">TARNYBOS TEISĖS IR</text:span><text:span text:style-name="T510"><text:s text:c="2"/>PAREIGOS</text:span></text:p>
      <text:p text:style-name="P511"/>
      <text:p text:style-name="P512"><text:span text:style-name="T513">17</text:span><text:span text:style-name="T514">. Tarnybos teisės:</text:span></text:p>
      <text:p text:style-name="P515"><text:span text:style-name="T516">17.1</text:span><text:span text:style-name="T517">. parinkti ir taikyti tinkamas darbo formas, būdus ir metodus, užtikrinančius atliekamos veiklos</text:span><text:span text:style-name="T518"><text:s/></text:span><text:span text:style-name="T519">kokybę;</text:span></text:p>
      <text:p text:style-name="P520"><text:span text:style-name="T521">17.2</text:span><text:span text:style-name="T522">. savininko teises ir pareigas įgyvendinančios institucijos arba Tarnybos nuostatuose nustatytu mastu prisiimti įsipareigojimus, sudaryti sutartis;</text:span></text:p>
      <text:p text:style-name="P523"><text:span text:style-name="T524">17.3</text:span><text:span text:style-name="T525">. įstatymų nustatyta tvarka jungtis į asociacijas;</text:span></text:p>
      <text:p text:style-name="P526"><text:span text:style-name="T527">17.4</text:span><text:span text:style-name="T528">. vykdyti šalies bei tarptautinius švietimo projektus;</text:span></text:p>
      <text:p text:style-name="P529"><text:span text:style-name="T530">17.5</text:span><text:span text:style-name="T531">. bendradarbiauti su Tarnybos veiklai įtakos turinčiais fiziniais ir juridiniais asmenimis;</text:span></text:p>
      <text:p text:style-name="P532"><text:span text:style-name="T533">17.6</text:span><text:span text:style-name="T534">. gauti paramą Lietuvos Respublikos įstatymų nustatyta tvarka;</text:span></text:p>
      <text:p text:style-name="P535"><text:span text:style-name="T536">17.7</text:span><text:span text:style-name="T537">. plėtoti savanoriškumo ir savitarpio pagalbos idėjas;<text:s/></text:span></text:p>
      <text:p text:style-name="P538"><text:span text:style-name="T539">17.8</text:span><text:span text:style-name="T540">. kurti</text:span><text:span text:style-name="T541"><text:s/></text:span><text:span text:style-name="T542">naujus</text:span><text:span text:style-name="T543"><text:s/></text:span><text:span text:style-name="T544">mokymo(si)</text:span><text:span text:style-name="T545"><text:s/></text:span><text:span text:style-name="T546">modelius,</text:span><text:span text:style-name="T547"><text:s/></text:span><text:span text:style-name="T548">užtikrinančius</text:span><text:span text:style-name="T549"><text:s/></text:span><text:span text:style-name="T550">kokybišką</text:span><text:span text:style-name="T551"><text:s/></text:span><text:span text:style-name="T552">mokymąsi</text:span><text:span text:style-name="T553"><text:s/></text:span><text:span text:style-name="T554">visą</text:span><text:span text:style-name="T555"><text:s/></text:span><text:span text:style-name="T556">gyvenimą;</text:span></text:p>
      <text:p text:style-name="P557"><text:span text:style-name="T558">17.9</text:span><text:span text:style-name="T559">. palaikyti ryšius su įvairiomis užsienio šalyse veikiančiomis institucijomis, kurios rūpinasi specialiųjų poreikių, psichologinių, asmenybės ir ugdymosi problemų turinčiais</text:span><text:span text:style-name="T560"><text:s/></text:span><text:span text:style-name="T561">asmenimis;</text:span></text:p>
      <text:p text:style-name="P562"><text:span text:style-name="T563">17.10</text:span><text:span text:style-name="T564">. lankytis savivaldybės formaliojo bei neformaliojo švietimo institucijose, organizuojant mokytojų kvalifikacijos tobulinimą ir dalijimąsi gerąja darbo patirtimi bei organizuojant mokinių neformaliojo švietimo</text:span><text:span text:style-name="T565"><text:s/></text:span><text:span text:style-name="T566">renginius;</text:span></text:p>
      <text:p text:style-name="P567"><text:span text:style-name="T568">17.11</text:span><text:span text:style-name="T569">. akredituotis teisės aktų nustatyta</text:span><text:span text:style-name="T570"><text:s/></text:span><text:span text:style-name="T571">tvarka;</text:span></text:p>
      <text:p text:style-name="P572"><text:span text:style-name="T573">17.12</text:span><text:span text:style-name="T574">. siųsti darbuotojus stažuotis, tobulinti kvalifikaciją šalies ir užsienio</text:span><text:span text:style-name="T575"><text:s/></text:span><text:span text:style-name="T576">institucijose;</text:span></text:p>
      <text:p text:style-name="P577"><text:span text:style-name="T578">17.13</text:span><text:span text:style-name="T579">. siūlyti dokumentų pataisas, kurti įvairius projektus, programas, skirtas pedagogų bei kitų suaugusiųjų kvalifikacijai tobulinti, švietimo kaitai</text:span><text:span text:style-name="T580"><text:s/></text:span><text:span text:style-name="T581">inicijuoti;</text:span></text:p>
      <text:p text:style-name="P582"><text:span text:style-name="T583">17.14</text:span><text:span text:style-name="T584">. turėti kitų nustatytų teisių, jeigu jos neprieštarauja Lietuvos Respublikos įstatymams ir kitiems teisės aktams.</text:span></text:p>
      <text:p text:style-name="P585"><text:span text:style-name="T586">18</text:span><text:span text:style-name="T587">. Tarnybos pareigos:</text:span></text:p>
      <text:p text:style-name="P588"><text:span text:style-name="T589">18.1</text:span><text:span text:style-name="T590">. užtikrinti vykdomos veiklos</text:span><text:span text:style-name="T591"><text:s/></text:span><text:span text:style-name="T592">kokybę;</text:span></text:p>
      <text:p text:style-name="P593"><text:span text:style-name="T594">18.2</text:span><text:span text:style-name="T595">. užtikrinti saugią ir sveiką</text:span><text:span text:style-name="T596"><text:s/></text:span><text:span text:style-name="T597">aplinką;</text:span></text:p>
      <text:p text:style-name="P598"><text:span text:style-name="T599">18.3</text:span><text:span text:style-name="T600">. atlikti kitas teisės aktuose numatytas pareigas.</text:span></text:p>
      <text:p text:style-name="P601"/>
      <text:p text:style-name="P602"><text:span text:style-name="T603">IV</text:span><text:span text:style-name="T604"><text:s/>SKYRIUS</text:span></text:p>
      <text:p text:style-name="P605"><text:span text:style-name="T606">TARNYBOS VEIKLOS ORGANIZAVIMAS IR VALDYMAS</text:span></text:p>
      <text:p text:style-name="P607"/>
      <text:p text:style-name="P608"><text:span text:style-name="T609">19</text:span><text:span text:style-name="T610">. Tarnybos veiklos organizavimo teisinis pagrindas:</text:span></text:p>
      <text:p text:style-name="P611"><text:span text:style-name="T612">19.1</text:span><text:span text:style-name="T613">. direktoriaus patvirtintas Tarnybos strateginis planas, kuriam yra pritarusi Prienų rajono savivaldybės vykdomoji institucija ar jos įgaliotas asmuo;</text:span></text:p>
      <text:p text:style-name="P614"><text:span text:style-name="T615">19.2</text:span><text:span text:style-name="T616">. direktoriaus patvirtintas Tarnybos metinis veiklos planas;<text:s/></text:span></text:p>
      <text:p text:style-name="P617"><text:span text:style-name="T618">19.3</text:span><text:span text:style-name="T619">. kiti Tarnybos veiklą reguliuojantys teisės aktų nustatyta tvarka parengti, suderinti ir patvirtinti dokumentai.</text:span></text:p>
      <text:p text:style-name="P620"><text:span text:style-name="T621">19.4</text:span><text:span text:style-name="T622">. Tarnybai vadovauja direktorius, kuris viešo konkurso būdu į pareigas penkeriems metams skiriamas ir iš jų</text:span><text:span text:style-name="T623"><text:s/></text:span><text:span text:style-name="T624">atleidžiamas teisės aktų nustatyta tvarka.</text:span><text:span text:style-name="T625"><text:s/></text:span></text:p>
      <text:p text:style-name="P626"><text:span text:style-name="T627">20</text:span><text:span text:style-name="T628">.<text:s/></text:span><text:span text:style-name="T629">Tarnybos direktorius:<text:s/></text:span></text:p>
      <text:p text:style-name="P630"><text:span text:style-name="T631">20.1</text:span><text:span text:style-name="T632">. vadovauja Tarnybos strateginio plano ir veiklos planų rengimui, juos tvirtina, vadovauja jų vykdymui;</text:span></text:p>
      <text:p text:style-name="P633"><text:span text:style-name="T634">20.2</text:span><text:span text:style-name="T635">. nustatyta tvarka skiria ir atleidžia Tarnybos darbuotojus, tvirtina jų pareigybių aprašymus;</text:span></text:p>
      <text:p text:style-name="P636"><text:span text:style-name="T637">20.3</text:span><text:span text:style-name="T638">. atsako už informacijos apie Tarnybos veiklą skelbimą, demokratinį Tarnybos valdymą, užtikrina bendradarbiavimu grįstus santykius, Pedagogų etikos kodekso reikalavimų laikymąsi, skaidriai priimamus sprendimus, Tarnybos bendruomenės narių informavimą, pedagoginio ir nepedagoginio personalo profesinį tobulėjimą, sveiką, saugią aplinką;</text:span></text:p>
      <text:p text:style-name="P639"><text:span text:style-name="T640">20.4</text:span><text:span text:style-name="T641">. rūpinasi darbuotojų darbo sąlygomis, organizuoja trūkstamų darbuotojų paiešką;</text:span></text:p>
      <text:p text:style-name="P642"><text:span text:style-name="T643">20.5</text:span><text:span text:style-name="T644">. analizuoja Tarnybos veiklos ir valdymo išteklių būklę ir atsako už Tarnybos veiklos rezultatus;</text:span></text:p>
      <text:p text:style-name="P645"><text:span text:style-name="T646">20.6</text:span><text:span text:style-name="T647">. kiekvienais metais teikia Tarnybos bendruomenei ir Prienų rajono savivaldybės tarybai svarstyti bei viešai paskelbia savo metų veiklos ataskaitą;</text:span></text:p>
      <text:p text:style-name="P648"><text:span text:style-name="T649">20.7</text:span><text:span text:style-name="T650">. atsako už Tarnybos finansinę veiklą, svarsto ir priima sprendimus, susijusius su Tarnybos lėšų (įskaitant lėšas, skirtas Tarnybos darbuotojų darbo užmokesčiui), turto naudojimu ir disponavimu juo;</text:span></text:p>
      <text:p text:style-name="P651"><text:span text:style-name="T652">20.8</text:span><text:span text:style-name="T653">. atlieka kitas funkcijas, nustatytas Tarnybos</text:span><text:span text:style-name="T654"><text:s/>nuostatuose</text:span><text:span text:style-name="T655"><text:s/>ir Tarnybos direktoriaus pareigybės aprašyme.</text:span></text:p>
      <text:p text:style-name="P656"/>
      <text:p text:style-name="P657"><text:span text:style-name="T658">V</text:span><text:span text:style-name="T659"><text:s/>SKYRIUS</text:span></text:p>
      <text:p text:style-name="P660"><text:span text:style-name="T661">TARNYBOS</text:span><text:span text:style-name="T662"><text:s/></text:span><text:span text:style-name="T663">SAVIVALDA</text:span></text:p>
      <text:p text:style-name="P664"/>
      <text:p text:style-name="P665"><text:span text:style-name="T666">21</text:span><text:span text:style-name="T667">. Tarnybos savivalda grindžiama švietimo tikslais, Tarnyboje vykdomomis programomis ir susiklosčiusiomis</text:span><text:span text:style-name="T668"><text:s/></text:span><text:span text:style-name="T669">tradicijomis.</text:span></text:p>
      <text:p text:style-name="P670"><text:span text:style-name="T671">22</text:span><text:span text:style-name="T672">. Tarnybos savivaldos</text:span><text:span text:style-name="T673"><text:s/></text:span><text:span text:style-name="T674">institucijos:</text:span></text:p>
      <text:p text:style-name="P675"><text:span text:style-name="T676">22.1</text:span><text:span text:style-name="T677">. Patarėjų</text:span><text:span text:style-name="T678"><text:s/></text:span><text:span text:style-name="T679">taryba;</text:span></text:p>
      <text:p text:style-name="P680"><text:span text:style-name="T681">22.2</text:span><text:span text:style-name="T682">. Mokyklų metodinė taryba.</text:span></text:p>
      <text:p text:style-name="P683"><text:span text:style-name="T684">23</text:span><text:span text:style-name="T685">. Patarėjų taryba – Tarnybos savivaldos institucija, skirta kvalifikacijos tobulinimo programų kokybei</text:span><text:span text:style-name="T686"><text:s/></text:span><text:span text:style-name="T687">užtikrinti.</text:span></text:p>
      <text:p text:style-name="P688"><text:span text:style-name="T689">24</text:span><text:span text:style-name="T690">. Patarėjų tarybą sudaro 11 Mokyklų metodinės tarybos išrinktų atstovų, Tarnybos metodininkas, atsakingas už kvalifikacijos tobulinimą, Prienų rajono savivaldybės administracijos Švietimo ir sporto skyriaus vyriausiasis specialistas, kuruojantis Tarnybos veiklą.</text:span></text:p>
      <text:p text:style-name="P691"><text:span text:style-name="T692">25</text:span><text:span text:style-name="T693">. Patarėjų tarybos sudėtis tvirtinama Tarnybos direktoriaus</text:span><text:span text:style-name="T694"><text:s/></text:span><text:span text:style-name="T695">įsakymu.</text:span></text:p>
      <text:p text:style-name="P696"><text:span text:style-name="T697">26</text:span><text:span text:style-name="T698">. Patarėjų tarybos pirmininką ir sekretorių Patarėjų tarybos nariai renka atviru</text:span><text:span text:style-name="T699"><text:s/></text:span><text:span text:style-name="T700">balsavimu.</text:span></text:p>
      <text:p text:style-name="P701"><text:span text:style-name="T702">27</text:span><text:span text:style-name="T703">. Patarėjų taryba renkama 4 metams su teise ją</text:span><text:span text:style-name="T704"><text:s/></text:span><text:span text:style-name="T705">atnaujinti.</text:span></text:p>
      <text:p text:style-name="P706"><text:span text:style-name="T707">28</text:span><text:span text:style-name="T708">. Patarėjų tarybos posėdžiai kviečiami kiekvieną mėnesį, esant būtinybei posėdis kviečiamas</text:span><text:span text:style-name="T709"><text:s/></text:span><text:span text:style-name="T710">papildomai.</text:span></text:p>
      <text:p text:style-name="P711"><text:span text:style-name="T712">29</text:span><text:span text:style-name="T713">. Patarėjų tarybos posėdis teisėtas, jeigu jame dalyvauja daugiau kaip pusė</text:span><text:span text:style-name="T714"><text:s/></text:span><text:span text:style-name="T715">narių.</text:span></text:p>
      <text:p text:style-name="P716"><text:span text:style-name="T717">30</text:span><text:span text:style-name="T718">. Patarėjų tarybos nutarimai priimami paprasta balsų</text:span><text:span text:style-name="T719"><text:s/></text:span><text:span text:style-name="T720">dauguma.</text:span></text:p>
      <text:p text:style-name="P721"><text:span text:style-name="T722">31</text:span><text:span text:style-name="T723">. Patarėjų</text:span><text:span text:style-name="T724"><text:s/></text:span><text:span text:style-name="T725">taryba:</text:span></text:p>
      <text:p text:style-name="P726"><text:span text:style-name="T727">31.1</text:span><text:span text:style-name="T728">. svarsto bei aprobuoja kvalifikacijos tobulinimo</text:span><text:span text:style-name="T729"><text:s/></text:span><text:span text:style-name="T730">programas;</text:span></text:p>
      <text:p text:style-name="P731"><text:span text:style-name="T732">31.2</text:span><text:span text:style-name="T733">. teikia pasiūlymus sudarant Tarnybos veiklos programą.</text:span></text:p>
      <text:p text:style-name="P734"><text:span text:style-name="T735">32</text:span><text:span text:style-name="T736">. Mokyklų metodinė taryba (toliau – Metodinė taryba) – metodinių būrelių pirmininkų ir kitų</text:span><text:span text:style-name="T737"><text:s/></text:span><text:span text:style-name="T738">aktyvių</text:span><text:span text:style-name="T739"><text:s/></text:span><text:span text:style-name="T740">pedagogų</text:span><text:span text:style-name="T741"><text:s/></text:span><text:span text:style-name="T742">susivienijimas,</text:span><text:span text:style-name="T743"><text:s/></text:span><text:span text:style-name="T744">koordinuojantis</text:span><text:span text:style-name="T745"><text:s/></text:span><text:span text:style-name="T746">metodinių</text:span><text:span text:style-name="T747"><text:s/></text:span><text:span text:style-name="T748">būrelių</text:span><text:span text:style-name="T749"><text:s/></text:span><text:span text:style-name="T750">veiklą.</text:span><text:span text:style-name="T751"><text:s/></text:span><text:span text:style-name="T752">Metodinė</text:span><text:span text:style-name="T753"><text:s/></text:span><text:span text:style-name="T754">taryba</text:span><text:span text:style-name="T755"><text:s/></text:span><text:span text:style-name="T756">gali turėti savo</text:span><text:span text:style-name="T757"><text:s/></text:span><text:span text:style-name="T758">nuostatus.</text:span></text:p>
      <text:p text:style-name="P759"><text:span text:style-name="T760">33</text:span><text:span text:style-name="T761">. Metodinė</text:span><text:span text:style-name="T762"><text:s/></text:span><text:span text:style-name="T763">taryba:</text:span></text:p>
      <text:p text:style-name="P764"><text:span text:style-name="T765">33.1</text:span><text:span text:style-name="T766">. telkia mokytojus įgyvendinti Prienų rajono savivaldybės ir šalies švietimo</text:span><text:span text:style-name="T767"><text:s/></text:span><text:span text:style-name="T768">politiką;</text:span></text:p>
      <text:p text:style-name="P769"><text:span text:style-name="T770">33.2</text:span><text:span text:style-name="T771">. nustato kvalifikacijos tobulinimo</text:span><text:span text:style-name="T772"><text:s/></text:span><text:span text:style-name="T773">prioritetus;</text:span></text:p>
      <text:p text:style-name="P774"><text:span text:style-name="T775">33.3</text:span><text:span text:style-name="T776">. inicijuoja pedagogams skirtų kvalifikacijos tobulinimo programų rengimą ir įgyvendinimą</text:span><text:span text:style-name="T777"><text:s/></text:span><text:span text:style-name="T778">rajone;</text:span></text:p>
      <text:p text:style-name="P779"><text:span text:style-name="T780">33.4</text:span><text:span text:style-name="T781">. analizuoja rajono mokytojų kvalifikacijos tobulinimo poreikius ir teikia pasiūlymus, kaip tobulinti Tarnybos</text:span><text:span text:style-name="T782"><text:s/></text:span><text:span text:style-name="T783">veiklą;</text:span></text:p>
      <text:p text:style-name="P784"><text:span text:style-name="T785">33.5</text:span><text:span text:style-name="T786">. organizuoja mokytojų metodinių darbų parodas, skleidžia gerąją patirtį, kūrybines naujoves.</text:span></text:p>
      <text:p text:style-name="P787"><text:span text:style-name="T788">34</text:span><text:span text:style-name="T789">. Metodinę tarybą sudaro Prienų rajono savivaldybės administracijos Švietimo ir sporto skyriaus vyriausiasis specialistas, kuruojantis metodinę veiklą, Tarnybos metodininkas, metodinių būrelių pirmininkai ir metodinių būrelių deleguoti mokytojai metodininkai, mokytojai ekspertai (ne daugiau kaip 1–2 iš</text:span><text:span text:style-name="T790"><text:s/></text:span><text:span text:style-name="T791">būrelio).</text:span></text:p>
      <text:p text:style-name="P792"><text:span text:style-name="T793">35</text:span><text:span text:style-name="T794">. Metodinei tarybai vadovauja pirmininkas, renkamas Metodinės tarybos narių slaptu ar atviru balsavimu paprastąja balsų dauguma 3 metų</text:span><text:span text:style-name="T795"><text:s/></text:span><text:span text:style-name="T796">laikotarpiui.</text:span></text:p>
      <text:p text:style-name="P797"><text:span text:style-name="T798">36</text:span><text:span text:style-name="T799">. Metodinės tarybos veiklą dokumentuoja sekretorius, renkamas Metodinės tarybos narių paprastąja balsų dauguma slaptu ar atviru balsavimu 2–3 metų</text:span><text:span text:style-name="T800"><text:s/></text:span><text:span text:style-name="T801">laikotarpiui.</text:span></text:p>
      <text:p text:style-name="P802"><text:span text:style-name="T803">37</text:span><text:span text:style-name="T804">. Metodinės tarybos posėdis teisėtas, kai jame dalyvauja daugiau kaip pusė</text:span><text:span text:style-name="T805"><text:s/></text:span><text:span text:style-name="T806">narių.</text:span></text:p>
      <text:p text:style-name="P807"><text:span text:style-name="T808">38</text:span><text:span text:style-name="T809">. Metodinės tarybos posėdžiai vyksta ne rečiau kaip vieną kartą per</text:span><text:span text:style-name="T810"><text:s/></text:span><text:span text:style-name="T811">metus.</text:span></text:p>
      <text:p text:style-name="P812"><text:span text:style-name="T813">39</text:span><text:span text:style-name="T814">. Metodinės tarybos pirmininkas nariams atsiskaito vieną kartą per</text:span><text:span text:style-name="T815"><text:s/></text:span><text:span text:style-name="T816">metus.</text:span></text:p>
      <text:p text:style-name="P817"><text:span text:style-name="T818">40</text:span><text:span text:style-name="T819">. Metodinės tarybos dokumentai (veiklos planas / programa, protokolai) saugomi Tarnyboje.</text:span></text:p>
      <text:p text:style-name="P820"><text:span text:style-name="T821">41</text:span><text:span text:style-name="T822">. Metodinės tarybos veiklos planas derinamas su metodinę veiklą kuruojančiu Prienų rajono savivaldybės administracijos Švietimo ir sporto skyriaus vyriausiuoju specialistu, metodinę veiklą koordinuojančiu Tarnybos metodininku ir tvirtinamas Tarnybos direktoriaus</text:span><text:span text:style-name="T823"><text:s/></text:span><text:span text:style-name="T824">įsakymu.</text:span></text:p>
      <text:p text:style-name="P825"><text:span text:style-name="T826">42</text:span><text:span text:style-name="T827">. Metodinė taryba renka atstovus į Tarnybos Patarėjų</text:span><text:span text:style-name="T828"><text:s/></text:span><text:span text:style-name="T829">tarybą.<text:s/></text:span></text:p>
      <text:p text:style-name="P830"/>
      <text:p text:style-name="P831"><text:span text:style-name="T832">VI</text:span><text:span text:style-name="T833"><text:s/>SKYRIUS</text:span></text:p>
      <text:p text:style-name="P834"><text:span text:style-name="T835">DARBUOTOJŲ PRIĖMIMAS Į DARBĄ, JŲ DARBO APMOKĖJIMO TVARKA IR ATESTACIJA</text:span></text:p>
      <text:p text:style-name="P836"/>
      <text:p text:style-name="P837"><text:span text:style-name="T838">43</text:span><text:span text:style-name="T839">. Tarnybos darbuotojai į darbą Tarnyboje priimami ir atleidžiami iš jo Lietuvos Respublikos darbo kodekso, Lietuvos Respublikos švietimo įstatymo ir kitų teisės aktų nustatyta tvarka.</text:span></text:p>
      <text:p text:style-name="P840"><text:span text:style-name="T841">44</text:span><text:span text:style-name="T842">. Tarnybos darbuotojų darbo apmokėjimo tvarką nustato Lietuvos Respublikos darbo kodeksas, Lietuvos Respublikos valstybės ir savivaldybių įstaigų darbuotojų darbo apmokėjimo ir komisijų narių atlygio už darbą įstatymas, Lietuvos Respublikos švietimo įstatymas ir kiti teisės aktai.</text:span></text:p>
      <text:p text:style-name="P843"><text:span text:style-name="T844">45</text:span><text:span text:style-name="T845">. Tarnybos darbuotojai</text:span><text:span text:style-name="T846"><text:s/></text:span><text:span text:style-name="T847">kvalifikaciją</text:span><text:span text:style-name="T848"><text:s/></text:span><text:span text:style-name="T849">tobulina teisės aktų nustatyta tvarka.</text:span></text:p>
      <text:p text:style-name="P850"><text:span text:style-name="T851">46</text:span><text:span text:style-name="T852">. Tarnybos darbuotojų veikla vertinama švietimo, mokslo ir sporto ministro nustatyta tvarka.<text:s/></text:span></text:p>
      <text:p text:style-name="P853"/>
      <text:p text:style-name="P854"><text:span text:style-name="T855">VII</text:span><text:span text:style-name="T856"><text:s/>SKYRIUS</text:span></text:p>
      <text:p text:style-name="P857"><text:span text:style-name="T858">TARNYBOS TURTAS, LĖŠOS, JŲ NAUDOJIMO TVARKA, FINANSINĖS VEIKLOS KONTROLĖ IR TARNYBOS VEIKLOS PRIEŽIŪRA</text:span></text:p>
      <text:p text:style-name="P859"/>
      <text:p text:style-name="P860"><text:span text:style-name="T861">47</text:span><text:span text:style-name="T862">. Tarnyba valdo patikėjimo teise perduotą Prienų rajono savivaldybės turtą, už skirtą finansavimą įsigytą turtą ir atsargas, naudoja ir disponuoja jais Lietuvos Respublikos teisės aktų ir Prienų rajono savivaldybės tarybos sprendimų nustatyta tvarka.</text:span></text:p>
      <text:p text:style-name="P863"><text:span text:style-name="T864">48</text:span><text:span text:style-name="T865">. Tarnybos lėšos:</text:span></text:p>
      <text:p text:style-name="P866"><text:span text:style-name="T867">48.1</text:span><text:span text:style-name="T868">. valstybės biudžeto specialiųjų tikslinių dotacijų savivaldybės biudžetui skirtos lėšos ir Prienų rajono savivaldybės biudžeto lėšos, skiriamos pagal patvirtintas programas ir sąmatas;</text:span></text:p>
      <text:p text:style-name="P869"><text:span text:style-name="T870">48.2</text:span><text:span text:style-name="T871">. pajamos už teikiamas paslaugas;</text:span></text:p>
      <text:p text:style-name="P872"><text:span text:style-name="T873">48.3</text:span><text:span text:style-name="T874">. parama iš fizinių ir juridinių asmenų;<text:s/></text:span></text:p>
      <text:p text:style-name="P875"><text:span text:style-name="T876">48.4</text:span><text:span text:style-name="T877">. vykdomų ES projektų lėšos;</text:span></text:p>
      <text:p text:style-name="P878"><text:span text:style-name="T879">48.5</text:span><text:span text:style-name="T880">. tikslinės paskirties lėšos pagal pavedimus ar pasirašytas sutartis;</text:span></text:p>
      <text:p text:style-name="P881"><text:span text:style-name="T882">48.6</text:span><text:span text:style-name="T883">. kitos teisėtu būdu įgytos lėšos.</text:span></text:p>
      <text:p text:style-name="P884"><text:span text:style-name="T885">49</text:span><text:span text:style-name="T886">. Valstybės biudžeto ir savivaldybės biudžeto asignavimai ir kitos lėšos naudojamos teisės aktų nustatyta tvarka.</text:span></text:p>
      <text:p text:style-name="P887"><text:span text:style-name="T888">50</text:span><text:span text:style-name="T889">. Tarnyba buhalterinę apskaitą organizuoja ir finansinę atskaitomybę tvarko teisės aktų <text:s/>nustatyta tvarka.</text:span></text:p>
      <text:p text:style-name="P890"><text:span text:style-name="T891">51</text:span><text:span text:style-name="T892">. Tarnybos finansinė veikla kontroliuojama teisės aktų nustatyta tvarka.</text:span></text:p>
      <text:p text:style-name="P893"><text:span text:style-name="T894">52</text:span><text:span text:style-name="T895">. Tarnybos veiklos priežiūra atliekama Lietuvos Respublikos švietimo įstatymo nustatyta tvarka.</text:span></text:p>
      <text:p text:style-name="P896"><text:span text:style-name="T897">VIII</text:span><text:span text:style-name="T898"><text:s/>SKYRIUS</text:span></text:p>
      <text:p text:style-name="P899"><text:span text:style-name="T900">BAIGIAMOSIOS</text:span><text:span text:style-name="T901"><text:s/></text:span><text:span text:style-name="T902">NUOSTATOS</text:span></text:p>
      <text:p text:style-name="P903"><text:span text:style-name="T904">53</text:span><text:span text:style-name="T905">. Tarnyba</text:span><text:span text:style-name="T906"><text:s/></text:span><text:span text:style-name="T907">turi</text:span><text:span text:style-name="T908"><text:s/></text:span><text:span text:style-name="T909">interneto</text:span><text:span text:style-name="T910"><text:s/></text:span><text:span text:style-name="T911">svetainę,</text:span><text:span text:style-name="T912"><text:s/></text:span><text:span text:style-name="T913">atitinkančią</text:span><text:span text:style-name="T914"><text:s/></text:span><text:span text:style-name="T915">teisės</text:span><text:span text:style-name="T916"><text:s/></text:span><text:span text:style-name="T917">aktų</text:span><text:span text:style-name="T918"><text:s/></text:span><text:span text:style-name="T919">nustatytus</text:span><text:span text:style-name="T920"><text:s/></text:span><text:span text:style-name="T921">reikalavimus.</text:span></text:p>
      <text:p text:style-name="P922"><text:span text:style-name="T923">54</text:span><text:span text:style-name="T924">. Informaciją</text:span><text:span text:style-name="T925"><text:s/></text:span><text:span text:style-name="T926">apie</text:span><text:span text:style-name="T927"><text:s/></text:span><text:span text:style-name="T928">savo</text:span><text:span text:style-name="T929"><text:s/></text:span><text:span text:style-name="T930">veiklą</text:span><text:span text:style-name="T931"><text:s/></text:span><text:span text:style-name="T932">Tarnyba</text:span><text:span text:style-name="T933"><text:s/></text:span><text:span text:style-name="T934">skelbia</text:span><text:span text:style-name="T935"><text:s/></text:span><text:span text:style-name="T936">viešai</text:span><text:span text:style-name="T937"><text:s/></text:span><text:span text:style-name="T938">Tarnybos</text:span><text:span text:style-name="T939"><text:s/></text:span><text:span text:style-name="T940">interneto</text:span><text:span text:style-name="T941"><text:s text:c="2"/></text:span><text:span text:style-name="T942">svetainėje</text:span><text:span text:style-name="T943"><text:s text:c="2"/></text:span><text:span text:style-name="T944">https://www.spt.prienai.lm.lt</text:span><text:span text:style-name="T945"><text:s/></text:span><text:span text:style-name="T946">Lietuvos Respublikos<text:s/></text:span><text:span text:style-name="T947">švietimo, mokslo ir sporto ministro</text:span><text:span text:style-name="T948"><text:s/></text:span><text:span text:style-name="T949">nustatyta tvarka.</text:span></text:p>
      <text:p text:style-name="P950"><text:span text:style-name="T951">55</text:span><text:span text:style-name="T952">. Tarnyba registruojama teisės aktų nustatyta tvarka.</text:span></text:p>
      <text:p text:style-name="P953"><text:span text:style-name="T954">56</text:span><text:span text:style-name="T955">. Tarnyba reorganizuojama, pertvarkoma, vykdoma struktūros pertvarka, likviduojama Prienų rajono savivaldybės tarybos sprendimu Lietuvos Respublikos teisės aktų nustatyta tvarka.</text:span></text:p>
      <text:p text:style-name="P956"><text:span text:style-name="T957">57</text:span><text:span text:style-name="T958">. Tarnybos nuostatus, jų pakeitimus ir papildymus inicijuoja Prienų<text:s/></text:span><text:span text:style-name="T959">rajono</text:span><text:span text:style-name="T960"><text:s/></text:span><text:span text:style-name="T961">savivaldybės</text:span><text:span text:style-name="T962"><text:s/></text:span><text:span text:style-name="T963">taryba, Tarnybos <text:s/>direktorius, tvirtina Prienų rajono savivaldybės taryba.</text:span></text:p>
      <text:p text:style-name="P964"><text:span text:style-name="T965"><draw:custom-shape svg:x="3.43819in" svg:y="0.18681in" svg:width="2.19792in" svg:height="0.00139in" draw:z-index="251658240" draw:id="id0" draw:style-name="a2" draw:name="Laisva forma 1" text:anchor-type="paragraph"><svg:title/><svg:desc/><draw:enhanced-geometry draw:type="non-primitive" svg:viewBox="0 0 3165 1270" draw:enhanced-path="M 0 0 L 31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5"/><draw:equation draw:name="f7" draw:formula="?f4 / 1270"/><draw:equation draw:name="f8" draw:formula="0 * ?f5 / 3165"/><draw:equation draw:name="f9" draw:formula="0 * ?f4 / 1270"/><draw:equation draw:name="f10" draw:formula="2009775 * ?f5 / 31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ko" style:country-asian="KR"/>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2pt" fo:language="en" fo:country="US"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7T14:24:00Z</meta:creation-date>
    <dc:date>2021-12-27T14:24:00Z</dc:date>
    <meta:print-date>2021-02-26T07:38:00Z</meta:print-date>
    <meta:template xlink:href="Normal.dotm" xlink:type="simple"/>
    <meta:editing-cycles>2</meta:editing-cycles>
    <meta:editing-duration>PT0S</meta:editing-duration>
    <meta:document-statistic meta:page-count="20" meta:paragraph-count="225" meta:word-count="2545" meta:character-count="20318" meta:row-count="692" meta:non-whitespace-character-count="17998"/>
  </office:meta>
</office:document-meta>
</file>