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color="#000000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3A3D3F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1666in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1666in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text-align="justify" style:line-height-at-least="0.1666in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0" style:parent-style-name="Normal" style:family="paragraph">
      <style:paragraph-properties style:line-height-at-least="0.0694in"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P31" style:parent-style-name="Normal" style:family="paragraph">
      <style:paragraph-properties style:line-height-at-least="0.0694in">
        <style:tab-stops>
          <style:tab-stop style:type="left" style:position="0in"/>
          <style:tab-stop style:type="left" style:position="5.3159in"/>
        </style:tab-stops>
      </style:paragraph-properties>
      <style:text-properties style:font-name-asian="Calibri" fo:color="#000000" style:font-size-complex="12pt" style:language-asian="ar" style:country-asian="SA" fo:hyphenate="false"/>
    </style:style>
    <style:style style:name="P32" style:parent-style-name="Normal" style:family="paragraph">
      <style:paragraph-properties style:line-height-at-least="0.0694in">
        <style:tab-stops>
          <style:tab-stop style:type="left" style:position="0in"/>
          <style:tab-stop style:type="left" style:position="5.3159in"/>
        </style:tab-stops>
      </style:paragraph-properties>
      <style:text-properties style:font-name-asian="Calibri" fo:color="#000000" style:font-size-complex="12pt" style:language-asian="ar" style:country-asian="SA" fo:hyphenate="false"/>
    </style:style>
    <style:style style:name="P33" style:parent-style-name="Normal" style:family="paragraph">
      <style:paragraph-properties style:line-height-at-least="0.0694in">
        <style:tab-stops>
          <style:tab-stop style:type="left" style:position="0in"/>
          <style:tab-stop style:type="left" style:position="5.3159in"/>
        </style:tab-stops>
      </style:paragraph-properties>
      <style:text-properties style:font-name-asian="Calibri" fo:color="#000000" style:font-size-complex="12pt" style:language-asian="ar" style:country-asian="SA" fo:hyphenate="false"/>
    </style:style>
    <style:style style:name="P34" style:parent-style-name="Normal" style:family="paragraph">
      <style:paragraph-properties style:line-height-at-least="0.0694in"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GENERALINIS PROKURORAS</text:p>
      <text:p text:style-name="P7"/>
      <text:p text:style-name="P8">ĮSAKYMAS</text:p>
      <text:p text:style-name="P9"><text:span text:style-name="T10">DĖL<text:s/></text:span><text:span text:style-name="T11">LIETUVOS RESPUBLIKOS GENERALINIO PROKURORO 2016 m.</text:span></text:p>
      <text:p text:style-name="P12"><text:span text:style-name="T13">gegužės 16 d. įsakymo NR. I-122 „DĖL BAUDŽIAMOJO PROCESO DOKUMENTŲ FORMŲ PATVIRTINIMO“<text:s/></text:span><text:span text:style-name="T14">PAKEITIMO</text:span></text:p>
      <text:p text:style-name="P15"/>
      <text:p text:style-name="P16">2023 m. gegužės 15 d. Nr. I-102</text:p>
      <text:p text:style-name="P17">Vilnius</text:p>
      <text:p text:style-name="P18"/>
      <text:p text:style-name="P19"/>
      <text:h text:style-name="P20" text:outline-level="5"><text:span text:style-name="T21">1</text:span><text:span text:style-name="T22">. P a k e i č i u Nutarimo suimtą įtariamąjį perkelti (uždaryti) į policijos įstaigos areštinę <text:s/>formą, patvirtintą Lietuvos Respublikos generalinio prokuroro 2016 m. gegužės 16 d. įsakymu Nr. I-122 „Dėl baudžiamojo proceso dokumentų formų patvirtinimo“, ir ją išdėstau nauja redakcija (pridedama).</text:span></text:h>
      <text:h text:style-name="P23" text:outline-level="5"><text:span text:style-name="T24">2</text:span><text:span text:style-name="T25">.<text:s/></text:span><text:span text:style-name="T26">N u s t a t a u, kad šis įsakymas įsigalioja nuo 2023 m. birželio 1 d.<text:s/></text:span></text:h>
      <text:h text:style-name="P27" text:outline-level="5"><text:span text:style-name="T28">3</text:span><text:span text:style-name="T29">. S k e l b i u šį įsakymą Teisės aktų registre.</text:span></text:h>
      <text:p text:style-name="P30"/>
      <text:p text:style-name="P31"/>
      <text:p text:style-name="P32"/>
      <text:p text:style-name="P33">Generalinė prokurorė<text:s/><text:tab/>Nida Grun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line-height-at-least="0.0694in"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  <style:text-properties style:font-name-asian="Calibri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h text:style-name="P3" text:outline-level="5"><text:s/></text:h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3-05-18T12:20:00Z</meta:creation-date>
    <dc:date>2023-05-18T12:20:00Z</dc:date>
    <meta:print-date>2023-04-27T10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29" meta:row-count="21" meta:non-whitespace-character-count="636"/>
  </office:meta>
</office:document-meta>
</file>