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fo:letter-spacing="-0.0013in" style:language-asian="lt" style:country-asian="LT"/>
    </style:style>
    <style:style style:name="T30" style:parent-style-name="DefaultParagraphFont" style:family="text">
      <style:text-properties fo:color="#000000" fo:letter-spacing="-0.0013in" style:language-asian="lt" style:country-asian="LT"/>
    </style:style>
    <style:style style:name="T31" style:parent-style-name="DefaultParagraphFont" style:family="text">
      <style:text-properties fo:letter-spacing="-0.0013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UTORIŲ TEISIŲ IR GRETUTINIŲ TEISIŲ ĮSTATYMO NR. VIII-1185<text:s/></text:span><text:span text:style-name="T17">15</text:span><text:span text:style-name="T18"><text:s/>STRAIPSNIO PAKEITIMO ĮSTATYMO PROJEKTO PATEIKIMO LIETUVOS RESPUBLIKOS SEIMUI</text:span></text:p>
      <text:p text:style-name="P19"/>
      <text:p text:style-name="P20">2017 m. gegužės 31 d. Nr. 39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 autorių teisių ir gretutinių teisių įstatymo Nr. VIII-1185<text:s/></text:span><text:span text:style-name="T32">15 straipsnio pakeitimo įstatymo projektui</text:span><text:span text:style-name="T33"><text:s/>ir pateikti jį Lietuvos Respublikos Seimui.</text:span></text:p>
      <text:p text:style-name="P34"><text:span text:style-name="T35">2</text:span><text:span text:style-name="T36">. Įgalioti kultūros ministrę Lianą Ruokytę-Jonsson, o jai negalint dalyvauti – kultūros viceministrę Gintautę Žemaitytę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Kultūros<text:s/></text:span><text:span text:style-name="T46">ministrė</text:span><text:span text:style-name="T47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5T08:40:00Z</meta:creation-date>
    <dc:date>2017-06-05T08:40:00Z</dc:date>
    <meta:print-date>2017-06-01T06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5" meta:character-count="786" meta:row-count="50" meta:non-whitespace-character-count="708"/>
  </office:meta>
</office:document-meta>
</file>