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center" style:position="3.3465in"/>
          <style:tab-stop style:type="right" style:position="5.768in"/>
          <style:tab-stop style:type="right" style:position="6.693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fo:line-height="107%" fo:text-indent="0.0395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P20" style:parent-style-name="Normal" style:family="paragraph">
      <style:paragraph-properties fo:text-align="justify" fo:margin-left="0.8409in" fo:text-indent="-0.25in">
        <style:tab-stops/>
      </style:paragraph-properties>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D0D0D"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text-position="super 62.5%"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text-position="super 62.5%"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text-position="super 62.5%"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07%"/>
    </style:style>
    <style:style style:name="P72" style:parent-style-name="Normal" style:family="paragraph">
      <style:paragraph-properties fo:text-align="justify" fo:line-height="107%"/>
    </style:style>
    <style:style style:name="P73" style:parent-style-name="Normal" style:family="paragraph">
      <style:paragraph-properties fo:text-align="justify" fo:line-height="107%"/>
    </style:style>
    <style:style style:name="P74" style:parent-style-name="Normal" style:family="paragraph">
      <style:paragraph-properties fo:text-align="justify" fo:line-height="107%"/>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37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DĖL LIETUVOS RESPUBLIKOS SVEIKATOS APSAUGOS MINISTRO 2010 M. BALANDŽIO 6 D. ĮSAKYMO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 PAKEITIMO</text:p>
      <text:p text:style-name="P11"/>
      <text:p text:style-name="P12">2018 m. <text:s/>rugsėjo 5 d. Nr. V- 983</text:p>
      <text:p text:style-name="P13">Vilnius</text:p>
      <text:p text:style-name="P14"/>
      <text:p text:style-name="P15"/>
      <text:p text:style-name="P16"><text:span text:style-name="T17">P a k e i č i u <text:s/>K</text:span><text:span text:style-name="T18">ompensuojamųjų vaistinių preparatų ir medicinos pagalbos priemonių įrašymo į kainynus tvarkos<text:s/></text:span><text:span text:style-name="T19">aprašą, patvirtintą Lietuvos Respublikos sveikatos apsaugos ministro 2010 m. balandžio 6 d. įsakymu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text:span></text:p>
      <text:p text:style-name="P20"><text:span text:style-name="T21">1</text:span><text:span text:style-name="T22">.</text:span><text:span text:style-name="T23"><text:tab/>Pakeičiu 23.4 papunktį ir jį išdėstau taip:</text:span></text:p>
      <text:p text:style-name="P24"><text:span text:style-name="T25">„</text:span><text:span text:style-name="T26">23.4</text:span><text:span text:style-name="T27">. jei didmeninio platinimo licencijos turėtojas ar didmeninė MPP platinimo įmonė vaistinio preparato ar MPP neturi ilgiau kaip 14 dienų, o vaistinio preparato ar MPP, kurie kompensuojamųjų vaistinių preparatų grupėje ar kompensuojamųjų MPP grupėje yra pigiausi, – ilgiau kaip 5 darbo dienas.“<text:s/></text:span></text:p>
      <text:p text:style-name="P28"><text:span text:style-name="T29">2</text:span><text:span text:style-name="T30">. Papildau 23.4</text:span><text:span text:style-name="T31">1<text:s/></text:span><text:span text:style-name="T32">papunkčiu:</text:span></text:p>
      <text:p text:style-name="P33"><text:span text:style-name="T34">„</text:span><text:span text:style-name="T35">23.4</text:span><text:span text:style-name="T36">1</text:span><text:span text:style-name="T37">.<text:s/></text:span><text:span text:style-name="T38">jei didmeninio platinimo licencijos turėtojas gali užtikrinti vaistinių preparatų tiekimą mažesniam nei 14 dienų poreikiui patenkinti ir iki šio laikotarpio pabaigos negali atnaujinti jų tiekimo tokiu mastu, kad būtų visiškai patenkintas šių vaistinių preparatų poreikis iki kainyno galiojimo pabaigos;“.</text:span></text:p>
      <text:p text:style-name="P39"><text:span text:style-name="T40">3</text:span><text:span text:style-name="T41">. Pakeičiu 23.6 papunktį ir jį išdėstau taip:</text:span></text:p>
      <text:p text:style-name="P42"><text:span text:style-name="T43">„</text:span><text:span text:style-name="T44">23.6</text:span><text:span text:style-name="T45">.<text:s/></text:span><text:span text:style-name="T46">jei pareiškėjas neužtikrina, kad tam tikro vaistinio preparato didmeninio platinimo licencijos turėtojas šiuos vaistinius preparatus gautų ne vėliau kaip Kainyno ar jo pakeitimo įsigaliojimo dieną arba kad vaistinio preparato, kuris atitinkamoje kompensuojamųjų vaistinių preparatų grupėje yra pigiausias, didmeninio platinimo licencijos turėtojas gautų tokį šių vaistinių preparatų kiekį, kuris tenkintų jų poreikį ne trumpiau kaip vieną mėnesį nuo Kainyno ar jo pakeitimo įsigaliojimo dienos.“</text:span></text:p>
      <text:p text:style-name="P47"><text:span text:style-name="T48">4</text:span><text:span text:style-name="T49">. Papildau 23</text:span><text:span text:style-name="T50">1<text:s/></text:span><text:span text:style-name="T51">punktu:</text:span></text:p>
      <text:p text:style-name="P52"><text:span text:style-name="T53">„</text:span><text:span text:style-name="T54">23</text:span><text:span text:style-name="T55">1</text:span><text:span text:style-name="T56">.<text:s/></text:span><text:span text:style-name="T57">Nustatant atitinkamų vaistinių preparatų poreikį vadovaujamasi Valstybinės vaistų kontrolės tarnybos prie Lietuvos Respublikos sveikatos apsaugos ministerijos duomenimis apie didmeninio platinimo licencijos turėtojo sukauptą (disponuojamą) šių vaistinių preparatų kiekį ir VLK duomenimis apie kompensuotų to paties bendrinio pavadinimo grupės vaistinių preparatų kiekį, būtiną vidutiniam vieno mėnesio poreikiui patenkinti;“.</text:span></text:p>
      <text:p text:style-name="P58"><text:span text:style-name="T59">5</text:span><text:span text:style-name="T60">. Papildau 25</text:span><text:span text:style-name="T61">1<text:s/></text:span><text:span text:style-name="T62">punktu:</text:span></text:p>
      <text:p text:style-name="P63"><text:span text:style-name="T64">„</text:span><text:span text:style-name="T65">25</text:span><text:span text:style-name="T66">1</text:span><text:span text:style-name="T67">. Pareiškėjas, kurio vaistinio preparato bazinė kaina atitinkamoje vaistinių preparatų grupėje buvo mažiausia, bet<text:s/></text:span><text:span text:style-name="T68">dėl tiekimo sutrikimo jis<text:s/></text:span><text:span text:style-name="T69">buvo</text:span><text:span text:style-name="T70"><text:s/>išbrauktas iš Kainyno ir dėl to padidėjo kitų tos grupės vaistinių preparatų bazinė kaina bei PSDF biudžeto išlaidos jiems kompensuoti, turi į PSDF biudžetą grąžinti išlaidų, kurios būtų susidariusios galiojant mažesnei šios grupės vaistinių preparatų bazinei kainai, ir išlaidų, kurios susidarys galiojant didesnei jų bazinei kainai per visą likusį Kainyno galiojimo laikotarpį, skirtumą.“</text:span></text:p>
      <text:p text:style-name="P71"/>
      <text:p text:style-name="P72"/>
      <text:p text:style-name="P73"/>
      <text:p text:style-name="P74"><text:span text:style-name="T75">Sveikatos apsaugos ministras<text:s/></text:span><text:span text:style-name="T76"><text:tab/></text:span><text:span text:style-name="T77"><text:tab/></text:span><text:span text:style-name="T78"><text:tab/></text:span><text:span text:style-name="T7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2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9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18-09-10T08:14:00Z</meta:creation-date>
    <dc:date>2018-09-10T08:14:00Z</dc:date>
    <meta:print-date>2018-08-27T08:22:00Z</meta:print-date>
    <meta:template xlink:href="Normal.dotm" xlink:type="simple"/>
    <meta:editing-cycles>2</meta:editing-cycles>
    <meta:editing-duration>PT0S</meta:editing-duration>
    <meta:document-statistic meta:page-count="2" meta:paragraph-count="6" meta:word-count="499" meta:character-count="3341" meta:row-count="23" meta:non-whitespace-character-count="2848"/>
  </office:meta>
</office:document-meta>
</file>