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30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 pasvalio rajono savivaldybės administracijos direktoriaus 2016 m. kovo 24 d. įsakymo nr. dv-219 „dėl atstovavimo pasvalio rajono savivaldybei akcinėse bendrovėse ir uždarosiose akcinėse bendrovėse taisyklių patvirtinimo</text:span><text:span text:style-name="T11">“ PRIPAŽINIMO NETEKUSIU GALIOS</text:span></text:p>
      <text:p text:style-name="Normal"/>
      <text:p text:style-name="P12">2019 m. kovo 4 d. Nr. DV-126</text:p>
      <text:p text:style-name="P13">Pasvalys</text:p>
      <text:p text:style-name="P14"/>
      <text:p text:style-name="P15"/>
      <text:p text:style-name="P16">Vadovaudamasis Lietuvos Respublikos vietos savivaldos įstatymo 18 straipsnio 1 dalimi,<text:s/>29<text:s/>straipsnio 8 dalies 2 punktu, Lietuvos Respublikos valstybės ir savivaldybių turto valdymo, naudojimo ir disponavimo juo įstatymo 23 straipsnio 1 dalimi ir Lietuvos Respublikos Vyriausybės 2018 m. kovo 28 d. nutarimu Nr. 313 „Dėl Lietuvos Respublikos Vyriausybės 2007 m. birželio 6 d. nutarimo Nr. 567 „Dėl savivaldybių turtinių ir neturtinių teisių įgyvendinimo akcinėse bendrovėse ir uždarosiose akcinėse bendrovėse“ pakeitimo“,</text:p>
      <text:p text:style-name="P17"><text:span text:style-name="T18">pripažįstu<text:s/></text:span>netekusiu galios Pasvalio rajono savivaldybės administracijos direktoriaus 2016 m. kovo 24 d. įsakymą Nr. DV-219 „Dėl atstovavimo Pasvalio rajono savivaldybei akcinėse bendrovėse ir uždarosiose akcinėse bendrovėse taisyklių patvirtinimo“ (su visais aktualiais pakeitimais).</text:p>
      <text:p text:style-name="P19"><text:span text:style-name="T20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3-05T09:06:00Z</meta:creation-date>
    <dc:date>2019-03-05T09:06:00Z</dc:date>
    <meta:print-date>2019-01-03T13:49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206" meta:character-count="1388" meta:row-count="114" meta:non-whitespace-character-count="1259"/>
  </office:meta>
</office:document-meta>
</file>