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style:font-weight-complex="bold"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5.51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GRUODŽIO 11 D. NUTARIMO NR. 1502 „</text:span><text:span text:style-name="T17">DĖL ĮGALIOJIMŲ SUTEIKIMO VIDAUS REIKALŲ MINISTERIJAI</text:span><text:span text:style-name="T18">“ PRIPAŽINIMO NETEKUSIU GALIOS</text:span></text:p>
      <text:p text:style-name="P19"/>
      <text:p text:style-name="P20">2017 m. gruodžio 20 d. Nr. 113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 Pripažinti netekusiu galios Lietuvos Respublikos Vyriausybės 2001 m. gruodžio 11</text:span><text:span text:style-name="T31"><text:s/>d.<text:s/></text:span><text:span text:style-name="T32">nutarimą Nr. 1502 „</text:span><text:span text:style-name="T33">Dėl įgaliojimų suteikimo Vidaus reikalų ministerijai“.</text:span></text:p>
      <text:p text:style-name="P34"><text:span text:style-name="T35">2</text:span><text:span text:style-name="T36">. </text:span><text:span text:style-name="T37">Šis nutarimas įsigalioja 2018 m. sausio 1 d.</text:span></text:p>
      <text:p text:style-name="P38"/>
      <text:p text:style-name="P39"/>
      <text:p text:style-name="P40"/>
      <text:p text:style-name="P41">Finansų ministras, pavaduojantis</text:p>
      <text:p text:style-name="P42">Ministrą Pirmininką<text:tab/>Vilius Šapoka</text:p>
      <text:p text:style-name="P43"/>
      <text:p text:style-name="P44"/>
      <text:p text:style-name="P45"/>
      <text:p text:style-name="P46">Teisingumo ministrė,</text:p>
      <text:p text:style-name="P47"><text:span text:style-name="T48">pavaduojanti vidaus reikalų ministrą</text:span><text:span text:style-name="T49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4:28:00Z</meta:creation-date>
    <dc:date>2017-12-28T14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1" meta:character-count="643" meta:row-count="64" meta:non-whitespace-character-count="580"/>
  </office:meta>
</office:document-meta>
</file>