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fo:language="es" fo:country="ES"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fo:language="es" fo:country="ES"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
      <text:p text:style-name="P4">PANEVĖŽIO MIESTO SAVIVALDYBĖS TARYBA</text:p>
      <text:p text:style-name="P5"/>
      <text:p text:style-name="P6">SPRENDIMAS</text:p>
      <text:p text:style-name="P7">DĖL SAVIVALDYBĖS TARYBOS 2014 M. GRUODŽIO 18 D. SPRENDIMO NR. 1-383 „DĖL MOKINIO KREPŠELIO LĖŠŲ PASKIRSTYMO IR NAUDOJIMO TVARKOS APRAŠO, PATVIRTINTO SAVIVALDYBĖS TARYBOS 2013 M. LAPKRIČIO 14 D. SPRENDIMU NR. 1-313, PAKEITIMO“ 1.4 PAPUNKČIO PAKEITIMO</text:p>
      <text:p text:style-name="P8"/>
      <text:p text:style-name="P9">2015 m. sausio 29 d. Nr. 1-9</text:p>
      <text:p text:style-name="P10">Panevėžys</text:p>
      <text:p text:style-name="P11"/>
      <text:p text:style-name="P12"/>
      <text:p text:style-name="P13"><text:span text:style-name="T14">Vadovaudamasi Lietuvos Respublikos vietos savivaldos įstatymo 18 straipsnio 1 dalimi, Mokinio krepšelio lėšų apskaičiavimo ir paskirstymo metodika, patvirtinta Lietuvos Respublikos Vyriausybės 2013 m. rugpjūčio 28 d. nutarimu Nr. 790 ir Lietuvos Respublikos Vyriausybės 2014 m. rugpjūčio 20 d. nutarimu Nr. 812, Panevėžio miesto savivaldybės taryba <text:s/>n u s p r e n d ž i a:</text:span></text:p>
      <text:p text:style-name="P15"><text:span text:style-name="T16">Pakeisti Panevėžio miesto savivaldybės tarybos 2014 m. gruodžio 18 d. sprendimo Nr. 1-383 „Dėl Mokinio krepšelio lėšų paskirstymo ir naudojimo tvarkos aprašo, patvirtinto Savivaldybės tarybos 2013 m. lapkričio 14 d. sprendimu Nr. 1-313, pakeitimo“ 1.4 papunktį ir jį išdėstyti taip:</text:span></text:p>
      <text:p text:style-name="P17"><text:span text:style-name="T18">„</text:span><text:span text:style-name="T19">19</text:span><text:span text:style-name="T20">. Neformaliojo vaikų švietimo programoms finansuoti (16.4 papunktis) mokinio krepšelio lėšos skiriamos Panevėžio miesto neformaliojo vaikų švietimo įstaigoms: Muzikos mokyklai, Dailės mokyklai, Gamtos mokyklai, Moksleivių namams, Kūno kultūros ir sporto centrui, Futbolo akademijai, „Žemynos“ progimnazijos baseinui, Kauno technologijos universiteto Panevėžio technologijų ir verslo fakulteto Technologiniam mokymo centrui. Mokinio krepšelio lėšos apskaičiuojamos vadovaujantis Metodikoje nustatyta lėšų skyrimo suma pagal fiksuotą spalio 1 d. neformaliojo vaikų švietimo įstaigų mokinių skaičių.“</text:span></text:p>
      <text:p text:style-name="P21"/>
      <text:p text:style-name="P22"/>
      <text:p text:style-name="P23"/>
      <text:p text:style-name="P24"/>
      <text:p text:style-name="P25"><text:span text:style-name="T26">Savivaldybės meras</text:span><text:span text:style-name="T27"><text:tab/>Vitalijus S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3</meta:initial-creator>
    <dc:creator>Adlib User</dc:creator>
    <meta:creation-date>2015-02-02T16:32:00Z</meta:creation-date>
    <dc:date>2015-02-02T16:32:00Z</dc:date>
    <meta:print-date>2013-10-25T13:00:00Z</meta:print-date>
    <meta:template xlink:href="Normal" xlink:type="simple"/>
    <meta:editing-cycles>2</meta:editing-cycles>
    <meta:editing-duration>PT0S</meta:editing-duration>
    <meta:document-statistic meta:page-count="1" meta:paragraph-count="8" meta:word-count="186" meta:character-count="1652" meta:row-count="37" meta:non-whitespace-character-count="1474"/>
  </office:meta>
</office:document-meta>
</file>