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LIEPOS 31 D. SPRENDIMO NR. SV-S-840 „DĖL LIETUVOS RESPUBLIKOS SEIMO KANCELIARIJOS STRUKTŪROS PATVIRTINIMO“ PAKEITIM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6</text:span><text:span text:style-name="T28"><text:s/>d. Nr. SV-S-</text:span><text:span text:style-name="T29">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 straipsnio 11 punktu, n u s p<text:s/></text:span><text:span text:style-name="T36">r e n d ž i a:</text:span></text:p>
        <text:p text:style-name="P37"><text:span text:style-name="T38">Pakeisti Lietuvos Respublikos Seimo kanceliarijos struktūrą, patvirtintą Lietuvos Respublikos Seimo valdybos 2018 m. liepos 31 d. sprendimu Nr. SV-S-840 „Dėl Lietuvos Respublikos Seimo kanceliarijos struktūros patvirtinimo“, ir papildyti 4</text:span><text:span text:style-name="T39">1</text:span><text:span text:style-name="T40"><text:s/>punktu:</text:span></text:p>
        <text:p text:style-name="P41"><text:span text:style-name="T42">„</text:span><text:span text:style-name="T43">4</text:span><text:span text:style-name="T44">1</text:span><text:span text:style-name="T45">. Ateities komiteto biuras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08:50:00Z</meta:creation-date>
    <dc:date>2020-12-17T08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12" meta:row-count="19" meta:non-whitespace-character-count="633"/>
  </office:meta>
</office:document-meta>
</file>