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15 M.<text:s/></text:p>
      <text:p text:style-name="P16">BALANDŽIO 2 D. ĮSAKYMO NR. V-452 „DĖL KOMPENSUOJAMŲJŲ VAISTINIŲ PREPARATŲ KAINYNO PATVIRTINIMO“ PAKEITIMO<text:s/></text:p>
      <text:p text:style-name="P17"/>
      <text:p text:style-name="P18">2016 m. liepos 19 d. Nr. V-940<text:s/></text:p>
      <text:p text:style-name="P19"><text:span text:style-name="T20">Vilnius</text:span></text:p>
      <text:p text:style-name="P21"/>
      <text:p text:style-name="P22">1. P a k e i č i u <text:s/>2015 m. kompensuojamųjų vaistinių preparatų kainyną, patvirtintą <text:s/>Lietuvos Respublikos sveikatos apsaugos ministro 2015 m. balandžio 2 d. įsakymu Nr. V-452 „Dėl kompensuojamųjų vaistinių preparatų kainyno patvirtinimo“:</text:p>
      <text:p text:style-name="P23">2. N u s t a t a u, kad šis įsakymas įsigalioja 2016 m. liepos 25 d.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8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7-19T13:43:00Z</meta:creation-date>
    <dc:date>2016-07-19T13:43:00Z</dc:date>
    <meta:print-date>2016-07-18T13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2" meta:character-count="679" meta:row-count="15" meta:non-whitespace-character-count="600"/>
  </office:meta>
</office:document-meta>
</file>