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h text:style-name="P4" text:outline-level="4"/>
      <text:h text:style-name="P5" text:outline-level="3">SPRENDIMAS</text:h>
      <text:p text:style-name="P6">DĖL VILNIAUS RAJONO SAVIVALDYBĖS BENDROJO UGDYMO MOKYKLŲ TINKLO PERTVARKOS 2021–2025 METŲ BENDROJO PLANO PAKEITIMO</text:p>
      <text:p text:style-name="P7"/>
      <text:h text:style-name="P8" text:outline-level="5">2022 m. kovo 25 d. Nr. T3-65</text:h>
      <text:h text:style-name="P9" text:outline-level="5">Vilnius</text:h>
      <text:p text:style-name="P10"/>
      <text:p text:style-name="P11"/>
      <text:p text:style-name="P12"><text:span text:style-name="T13">Vadovaudamasi Lietuvos Respublikos vietos savivaldos įstatymo 6 str. 5 p.,<text:s/></text:span><text:span text:style-name="T14">18 str. 1 d.,</text:span><text:span text:style-name="T15"><text:s/>Lietuvos Respublikos švietimo įstatymo 58 straipsnio 1 dalies 3 punktu,<text:s/></text:span>Mokyklų, vykdančių formaliojo švietimo programas, tinklo kūrimo taisyklėmis, patvirtintomis Lietuvos Respublikos Vyriausybės 2011 m. birželio 29 d. nutarimu Nr. 768 „Dėl Mokyklų, vykdančių formaliojo švietimo programas, tinklo kūrimo taisyklių patvirtinimo“<text:span text:style-name="T16">, Vilniaus rajono savivaldybės taryba<text:s/></text:span><text:span text:style-name="T17">nusprendžia</text:span><text:span text:style-name="T18">:</text:span></text:p>
      <text:p text:style-name="P19"><text:span text:style-name="T20">1</text:span><text:span text:style-name="T21">.</text:span><text:span text:style-name="T22"><text:tab/>Iš dalies pakeisti<text:s/></text:span><text:span text:style-name="T23">Vilniaus rajono savivaldybės bendrojo ugdymo mokyklų tinklo pertvarkos 2021–2025 metų bendrojo plano,<text:s/></text:span><text:span text:style-name="T24">patvirtinto</text:span><text:span text:style-name="T25"><text:s/>Vilniaus rajono savivaldybės tarybos 2021 m. vasario 26 d. sprendimu Nr.T3-39 „Dėl Vilniaus rajono savivaldybės bendrojo ugdymo mokyklų tinklo pertvarkos 2021</text:span><text:span text:style-name="T26">–</text:span><text:span text:style-name="T27">2025 metų bendrojo plano patvirtinimo“, 1 priedo 1, 4, 6, 13, 17, 19, 20, 22, 23, 33 ir 34 punktus ir išdėstyti juos pagal priedą.<text:s/></text:span></text:p>
      <text:p text:style-name="P28"><text:span text:style-name="T29">2</text:span><text:span text:style-name="T30">. Pavesti sprendimo priede nurodytų švietimo įstaigų vadovams su šiuo sprendimu supažindinti savo vadovaujamos švietimo įstaigos bendruomenę.</text:span></text:p>
      <text:p text:style-name="P31"><text:span text:style-name="T32">3</text:span><text:span text:style-name="T33">. Šį sprendimą teisės aktų nustatyta tvarka paskelbti Teisės aktų registre ir Savivaldybės tinklalapyje.</text:span></text:p>
      <text:p text:style-name="Normal"/>
      <text:p text:style-name="P34"/>
      <text:p text:style-name="P35"/>
      <text:p text:style-name="P36">Savivaldybės merė<text:tab/><text:tab/><text:tab/>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 Admin #1</meta:initial-creator>
    <dc:creator>adlibuser</dc:creator>
    <meta:creation-date>2022-03-28T14:07:00Z</meta:creation-date>
    <dc:date>2022-03-28T14:07:00Z</dc:date>
    <meta:template xlink:href="Normal.dotm" xlink:type="simple"/>
    <meta:editing-cycles>2</meta:editing-cycles>
    <meta:editing-duration>PT0S</meta:editing-duration>
    <meta:document-statistic meta:page-count="2" meta:paragraph-count="17" meta:word-count="188" meta:character-count="1423" meta:row-count="52" meta:non-whitespace-character-count="1252"/>
  </office:meta>
</office:document-meta>
</file>