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tab-stops>
          <style:tab-stop style:type="left" style:position="0.5909in"/>
        </style:tab-stops>
      </style:paragraph-properties>
    </style:style>
    <style:style style:name="P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8" style:parent-style-name="Normal" style:family="paragraph">
      <style:paragraph-properties fo:widows="0" fo:orphans="0"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069in" svg:height="0.62986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text:span text:style-name="T13">NUTARIMAS</text:span></text:p>
      <text:p text:style-name="P14"><text:span text:style-name="T15">DĖL LIETUVOS BANKO VALDYBOS 2004 M. GEGUŽĖS 20 D. NUTARIMO NR. 85 „DĖL UŽSIENIO BANKŲ FILIALŲ PRIEŽIŪROS IR BENDRADARBIAVIMO SU KITŲ EUROPOS SĄJUNGOS VALSTYBIŲ NARIŲ PRIEŽIŪROS INSTITUCIJOMIS ATLIEKANT FILIALŲ PRIEŽIŪRĄ TAISYKLIŲ PATVIRTINIMO“ PAKEITIMO</text:span></text:p>
      <text:p text:style-name="P16"/>
      <text:p text:style-name="P17"><text:span text:style-name="T18">2016 m. balandžio 14 d. Nr. 03-42</text:span></text:p>
      <text:p text:style-name="P19"><text:span text:style-name="T20">Vilnius</text:span></text:p>
      <text:p text:style-name="P21"/>
      <text:p text:style-name="P22"/>
      <text:p text:style-name="P23"><text:span text:style-name="T24">Lietuvos banko valdyba n u t a r i a:</text:span></text:p>
      <text:p text:style-name="P25"><text:span text:style-name="T26">Pakeisti Lietuvos banko valdybos 2004 m. gegužės 20 d. nutarimą Nr. 85 „Dėl Užsienio bankų filialų priežiūros ir bendradarbiavimo su kitų Europos Sąjungos valstybių narių priežiūros institucijomis atliekant filialų priežiūrą taisyklių patvirtinimo“:</text:span></text:p>
      <text:p text:style-name="P27"><text:span text:style-name="T28">1</text:span><text:span text:style-name="T29">.</text:span><text:span text:style-name="T30"><text:tab/>Išdėstyti preambulę taip:</text:span></text:p>
      <text:p text:style-name="P31"><text:span text:style-name="T32">„Vadovaudamasi Lietuvos Respublikos bankų įstatymo 61 ir 64 straipsniais bei įgyvendindama 1989 m. vasario 13 d. Europos Tarybos direktyvą 89/117/EEB dėl valstybėje narėje įsteigtų kredito ir finansų įstaigų, kurių pagrindinės buveinės yra kitoje valstybėje narėje, filialų prievolių, susijusių su metinės finansinės atskaitomybės dokumentų skelbimu (OL<text:s/></text:span><text:span text:style-name="T33">2004 m.</text:span><text:span text:style-name="T34"><text:s/></text:span><text:span text:style-name="T35">specialusis leidimas</text:span><text:span text:style-name="T36">, 6 skyrius, 1 tomas, p. 213), ir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Lietuvos banko valdyba n u t a r i a:“.</text:span></text:p>
      <text:p text:style-name="P37"><text:span text:style-name="T38">2</text:span><text:span text:style-name="T39">.</text:span><text:span text:style-name="T40"><text:tab/>Pakeisti nurodytu nutarimu patvirtintas Užsienio bankų filialų priežiūros ir bendradarbiavimo su kitų Europos Sąjungos valstybių narių priežiūros institucijomis atliekant filialų priežiūrą taisykles:</text:span></text:p>
      <text:p text:style-name="P41"><text:span text:style-name="T42">2.1</text:span><text:span text:style-name="T43">.</text:span><text:span text:style-name="T44"><text:tab/>pripažinti netekusiu galios 10 punktą;</text:span></text:p>
      <text:p text:style-name="P45"><text:span text:style-name="T46">2.2</text:span><text:span text:style-name="T47">.</text:span><text:span text:style-name="T48"><text:tab/>pakeisti 11 punktą ir jį išdėstyti taip:<text:s/></text:span></text:p>
      <text:p text:style-name="P49"><text:span text:style-name="T50">„</text:span><text:span text:style-name="T51">11</text:span><text:span text:style-name="T52">. Lietuvos bankas analizuoja Europos Sąjungos valstybėse narėse licencijuotų užsienio bankų filialų finansinius rodiklius, pajamas ir sąnaudas, filialų apskaitos procedūras ir vidaus kontrolės mechanizmus.“;<text:s/></text:span></text:p>
      <text:p text:style-name="P53"><text:span text:style-name="T54">2.3</text:span><text:span text:style-name="T55">.</text:span><text:span text:style-name="T56"><text:tab/>pakeisti 12 punktą ir jį išdėstyti taip:</text:span></text:p>
      <text:p text:style-name="P57"><text:span text:style-name="T58">„</text:span><text:span text:style-name="T59">12</text:span><text:span text:style-name="T60">. Siekdamas įsitikinti Lietuvos bankui pateiktos informacijos apie Europos Sąjungos valstybėse narėse licencijuotų užsienio bankų filialų veiklą Lietuvos Respublikoje teisingumu, Lietuvos bankas Bankų įstatyme ir kituose Lietuvos banko teisės aktuose nustatyta tvarka tikrina Taisyklių 11 punkte nurodytą informaciją, o Europos Sąjungos valstybės narės priežiūros institucijos prašymu gali tikrinti ir kitą informaciją.“;</text:span></text:p>
      <text:p text:style-name="P61"><text:span text:style-name="T62">2.4</text:span><text:span text:style-name="T63">.</text:span><text:span text:style-name="T64"><text:tab/>pripažinti netekusiais galios 16 ir 17 punktus.</text:span></text:p>
      <text:p text:style-name="P65"/>
      <text:p text:style-name="P66"/>
      <text:p text:style-name="P67"/>
      <text:p text:style-name="P68"><text:span text:style-name="T69">Valdybos pirmininkas</text:span><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 User</dc:creator>
    <meta:creation-date>2016-04-15T12:52:00Z</meta:creation-date>
    <dc:date>2016-04-15T12:52:00Z</dc:date>
    <meta:print-date>2016-03-14T05:46:00Z</meta:print-date>
    <meta:template xlink:href="Normal"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1" meta:paragraph-count="45" meta:word-count="319" meta:character-count="2525" meta:row-count="160" meta:non-whitespace-character-count="2251"/>
  </office:meta>
</office:document-meta>
</file>