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OMERCIJOS ATAŠĖ PAREIGYBĖS ĮSTEIGIMO LIETUVOS RESPUBLIKOS AMBASADOJE NYDERLANDŲ KARALYSTĖJE IR KOMERCIJOS ATAŠĖ PAREIGYBĖS PANAIKINIMO LIETUVOS RESPUBLIKOS GENERALINIAME KONSULATE RUSIJOS FEDERACIJOJE</text:span></text:p>
      <text:p text:style-name="P17"><text:span text:style-name="T18">(SANKT PETERBURGE)</text:span></text:p>
      <text:p text:style-name="P19"/>
      <text:p text:style-name="P20">2017 m. lapkričio 22 d. Nr. 938</text:p>
      <text:p text:style-name="P21">Vilnius</text:p>
      <text:p text:style-name="P22"/>
      <text:p text:style-name="P23"/>
      <text:p text:style-name="P24"><text:span text:style-name="T25">Įgyvendindama Lietuvos Respublikos specialiųjų atašė nuostatų, patvirtintų Lietuvos Respublikos Vyriausybės 1997 m. gruodžio 12 d. nutarimu Nr. 1407 „Dėl Lietuvos Respublikos specialiųjų atašė nuostatų patvirtinimo“, 8 punktą, Lietuvos Respublikos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Įsteigti Lietuvos Respublikos komercijos atašė pareigybę Lietuvos Respublikos ambasadoje Nyderlandų Karalystėje.</text:span></text:p>
      <text:p text:style-name="P32"><text:span text:style-name="T33">2</text:span><text:span text:style-name="T34">. Panaikinti Lietuvos Respublikos komercijos atašė pareigybę Lietuvos Respublikos generaliniame konsulate Rusijos Federacijoje (Sankt Peterburge).<text:s/></text:span></text:p>
      <text:p text:style-name="P35"><text:span text:style-name="T36">3</text:span><text:span text:style-name="T37">. Pripažinti netekusiu galios:</text:span></text:p>
      <text:p text:style-name="P38"><text:span text:style-name="T39">3.1</text:span><text:span text:style-name="T40">. Lietuvos Respublikos Vyriausybės 2003 m. lapkričio 6 d. nutarimą Nr. 1384 „Dėl Lietuvos Respublikos komercijos atašė pareigybės steigimo Lietuvos Respublikos diplomatinėje atstovybėje Rusijos Federacijoje (Sankt Peterburge)“ su visais pakeitimais ir papildymais.<text:s/></text:span></text:p>
      <text:p text:style-name="P41"><text:span text:style-name="T42">4</text:span><text:span text:style-name="T43">. Šis nutarimas įsigalioja 2018 m. birželio 1 dieną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Energetikos ministras,<text:s/></text:p>
      <text:p text:style-name="P52"><text:span text:style-name="T53">laikinai einantis ūkio ministro pareigas</text:span><text:span text:style-name="T54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27T08:12:00Z</meta:creation-date>
    <dc:date>2017-11-27T08:12:00Z</dc:date>
    <meta:print-date>2017-06-14T04:46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63" meta:character-count="1368" meta:row-count="36" meta:non-whitespace-character-count="1240"/>
  </office:meta>
</office:document-meta>
</file>