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fo:color="#000000" fo:letter-spacing="0.0013in"/>
    </style:style>
    <style:style style:name="T44" style:parent-style-name="DefaultParagraphFont" style:family="text">
      <style:text-properties style:font-name-asian="Calibri" fo:color="#000000" fo:letter-spacing="0.0013in" style:font-size-complex="12pt"/>
    </style:style>
    <style:style style:name="T45" style:parent-style-name="DefaultParagraphFont" style:family="text">
      <style:text-properties style:font-name-asian="Calibri" fo:color="#000000" fo:letter-spacing="0.0013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letter-spacing="0.0013in"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tyle-complex="italic" fo:color="#000000"/>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tyle-complex="italic" fo:color="#000000"/>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letter-spacing="0.0013in"/>
    </style:style>
    <style:style style:name="T115" style:parent-style-name="DefaultParagraphFont" style:family="text">
      <style:text-properties fo:letter-spacing="-0.0027in"/>
    </style:style>
    <style:style style:name="T116" style:parent-style-name="DefaultParagraphFont" style:family="text">
      <style:text-properties fo:letter-spacing="0.0013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FF0000" style:font-size-complex="12pt" style:language-asian="lt" style:country-asian="LT"/>
    </style:style>
    <style:style style:name="T130" style:parent-style-name="DefaultParagraphFont" style:family="text">
      <style:text-properties fo:letter-spacing="0.001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6826in"/>
    </style:style>
    <style:style style:name="TableColumn164" style:family="table-column">
      <style:table-column-properties style:column-width="1.6388in"/>
    </style:style>
    <style:style style:name="TableColumn165" style:family="table-column">
      <style:table-column-properties style:column-width="4.0736in"/>
    </style:style>
    <style:style style:name="Table162" style:family="table">
      <style:table-properties style:width="6.395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5.0208in"/>
        </style:tab-stops>
      </style:paragraph-properties>
    </style:style>
    <style:style style:name="P21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4 M. SAUSIO 19 D. ĮSAKYMO NR. 3D-38<text:s/></text:span><text:span text:style-name="T15">„DĖL LIETUVOS KAIMO PLĖTROS 2014–2020 METŲ PROGRAMOS PRIEMONĖS „</text:span><text:span text:style-name="T16">BENDRADARBIAVIMAS</text:span><text:span text:style-name="T17">“ VEIKLOS SRITIES „</text:span><text:span text:style-name="T18">PARAMA TRUMPOMS TIEKIMO GRANDINĖMS IR VIETOS RINKOMS SKATINTI VIETOS LYGMENIU“ SUPAPRASTINTŲJŲ ĮGYVENDINIMO</text:span><text:span text:style-name="T19"><text:s/>TAISYKLIŲ</text:span><text:span text:style-name="T20"><text:s/></text:span><text:span text:style-name="T21">PATVIRTINIMO</text:span><text:span text:style-name="T22">“ PAKEITIMO</text:span></text:p>
      <text:p text:style-name="P23"/>
      <text:p text:style-name="P24">2024 m. liepos 15 d. Nr.<text:s/><text:span text:style-name="T25">3D-537</text:span></text:p>
      <text:p text:style-name="P26">Vilnius</text:p>
      <text:p text:style-name="P27"/>
      <text:p text:style-name="P28"/>
      <text:p text:style-name="P29"><text:span text:style-name="T30">P a k e i č i u Lietuvos kaimo plėtros 2014–2020 metų programos priemonės<text:s/></text:span><text:span text:style-name="T31">„Bendradarbiavimas“ veiklos srities „Parama trumpoms tiekimo grandinėms ir vietos rinkoms skatinti vietos lygmeniu“ supaprastintąsias<text:s/></text:span><text:span text:style-name="T32">įgyvendinimo taisykles, patvirtintas Lietuvos Respublikos žemės ūkio ministro 2024 m. sausio 19 d. įsakymu Nr. 3D-38 „Dėl Lietuvos kaimo plėtros 2014–2020 metų programos priemonės<text:s/></text:span><text:span text:style-name="T33">„Bendradarbiavimas“ veiklos srities „Parama<text:s/></text:span><text:soft-page-break/><text:span text:style-name="T34">trumpoms tiekimo grandinėms ir vietos rinkoms skatinti vietos lygmeniu“ supaprastintųjų<text:s/></text:span><text:span text:style-name="T35">įgyvendinimo taisyklių patvirtinimo“:</text:span></text:p>
      <text:p text:style-name="P36"><text:span text:style-name="T37">1</text:span><text:span text:style-name="T38">. Pakeičiu 3 punktą ir jį išdėstau taip:</text:span></text:p>
      <text:p text:style-name="P39"><text:span text:style-name="T40">„</text:span><text:span text:style-name="T41">3</text:span><text:span text:style-name="T42">.<text:s/></text:span><text:span text:style-name="T43">Taisyklėse vartojamos sąvokos apibrėžtos<text:s/></text:span><text:span text:style-name="T44">Programoje, Administravimo taisyklėse,<text:s/></text:span><text:span text:style-name="T45">Lietuvos Respublikos žemės ūkio, maisto ūkio ir kaimo plėtros įstatyme</text:span><text:span text:style-name="T46">, Lietuvos Respublikos kooperatinių bendrovių įstatyme, Dirbtinai sukurtų sąlygų gauti paramą nustatymo metodikoje, patvirtintoje Lietuvos Respublikos žemės ūkio ministro 2014 m. lapkričio 27 d. įsakymu Nr. 3D-889 „Dėl Dirbtinai sukurtų sąlygų gauti paramą nustatymo metodikos patvirtinimo.“</text:span></text:p>
      <text:p text:style-name="P47"><text:span text:style-name="T48">2</text:span><text:span text:style-name="T49">. Pakeičiu 9 punktą ir jį išdėstau taip:<text:s/></text:span></text:p>
      <text:p text:style-name="P50"><text:span text:style-name="T51">„</text:span><text:span text:style-name="T52">9</text:span><text:span text:style-name="T53">.<text:s/></text:span><text:span text:style-name="T54">Pareiškėju, projekto partneriu (-iais) (toliau – partneris (-iai)) <text:s/>gali būti:</text:span><text:span text:style-name="T55">“.</text:span></text:p>
      <text:p text:style-name="P56"><text:span text:style-name="T57">3</text:span><text:span text:style-name="T58">.<text:s/></text:span><text:span text:style-name="T59">Pakeičiu 11 punktą ir jį išdėstau taip:</text:span></text:p>
      <text:p text:style-name="P60"><text:span text:style-name="T61">„</text:span><text:span text:style-name="T62">11</text:span><text:span text:style-name="T63">.<text:s/></text:span><text:span text:style-name="T64">Paramos paraišką pareiškėjas turi teikti kartu su projekto partneriu (-iais)</text:span><text:span text:style-name="T65">. Pareiškėjas ir projekto partneris (-iai)<text:s/></text:span><text:span text:style-name="T66">laikomi grandinės dalyviais.</text:span><text:span text:style-name="T67">“</text:span></text:p>
      <text:p text:style-name="P68"><text:span text:style-name="T69">4</text:span><text:span text:style-name="T70">.<text:s/></text:span><text:span text:style-name="T71">Pakeičiu 12 punktą ir jį išdėstau taip:<text:s/></text:span></text:p>
      <text:p text:style-name="P72"><text:span text:style-name="T73">„</text:span><text:span text:style-name="T74">12</text:span><text:span text:style-name="T75">.<text:s/></text:span><text:span text:style-name="T76">Partnerio (-ių) dalyvavimas projekte turi būti pagrįstas<text:s/></text:span><text:span text:style-name="T77">paramos paraiškoje (partneriai gali būti iš skirtingų žemės ūkio sektorių). Partnerių skaičius nėra ribojamas</text:span><text:span text:style-name="T78">.</text:span><text:span text:style-name="T79">“</text:span></text:p>
      <text:p text:style-name="P80"><text:span text:style-name="T81">5</text:span><text:span text:style-name="T82">.<text:s/></text:span><text:span text:style-name="T83">Pakeičiu 13 punktą ir jį išdėstau taip:<text:s/></text:span></text:p>
      <text:p text:style-name="P84"><text:span text:style-name="T85">„</text:span><text:span text:style-name="T86">13</text:span><text:span text:style-name="T87">. Projekto partneris (-iai) dalyvauja įgyvendinant ir (ar) finansuojant projektą pagal tarp pareiškėjo ir partnerio (-ių) pasirašytą jungtinės veiklos sutartį (Pavyzdinė jungtinė veiklos sutartis pateikiama</text:span><text:span text:style-name="T88"><text:s/></text:span><text:span text:style-name="T89">Taisyklių 1 priede).</text:span><text:span text:style-name="T90">“</text:span></text:p>
      <text:p text:style-name="P91"><text:span text:style-name="T92">6</text:span><text:span text:style-name="T93">.<text:s/></text:span><text:span text:style-name="T94">Pakeičiu 17.6 papunktį ir jį išdėstau taip:</text:span></text:p>
      <text:p text:style-name="P95"><text:span text:style-name="T96">„</text:span><text:span text:style-name="T97">17.6</text:span><text:span text:style-name="T98">. pareiškėjas ir partneris<text:s/></text:span><text:span text:style-name="T99">(-iai)<text:s/></text:span><text:span text:style-name="T100">(</text:span><text:span text:style-name="T101">naujai įsteigtos kooperatinės bendrovės, kaip ji apibrėžta Lietuvos Respublikos kooperatinių bendrovių įstatyme,<text:s/></text:span><text:span text:style-name="T102">užsiimančios žemės ūkio, maisto produktų gamyba ir (arba) perdirbimu<text:s/></text:span><text:span text:style-name="T103">(toliau – žemės ūkio kooperatyvas) ne mažiau kaip 50 proc. narių)</text:span><text:span text:style-name="T104"><text:s/></text:span><text:span text:style-name="T105">turi nepertraukiamai veikti<text:s/></text:span><text:span text:style-name="T106">žemės ūkio, maisto produktų gamybos ir (arba) perdirbimo srityje</text:span><text:span text:style-name="T107"><text:s/>ne trumpiau kaip 1 metus iki paramos paraiškos pateikimo dienos</text:span><text:span text:style-name="T108"><text:s/></text:span><text:span text:style-name="T109">(atitiktis pareiškėjo ir kiekvieno partnerio atskirai patikrinama pagal ūkininko ūkio<text:s/></text:span><text:span text:style-name="T110">arba valdos registravimo<text:s/></text:span><text:span text:style-name="T111">Lietuvos Respublikos žemės ūkio ir kaimo verslo registre Lietuvos Respublikos Vyriausybės 2002 m. rugpjūčio 27 d. nutarimo Nr. 1351 „Dėl Lietuvos Respublikos žemės ūkio ir kaimo verslo registro įsteigimo ir jo nuostatų patvirtinimo“ nustatyta tvarka<text:s/></text:span><text:span text:style-name="T112">datą, juridiniams asmenims</text:span><text:span text:style-name="T113"><text:s/>– pagal juridinio asmens registravimo datą. R</text:span><text:span text:style-name="T114">eikalavimas turėti </text:span><text:span text:style-name="T115">savo vardu įregistruotą valdą </text:span><text:span text:style-name="T116">netaikoma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17">;</text:span><text:span text:style-name="T118">“.</text:span></text:p>
      <text:p text:style-name="P119"><text:span text:style-name="T120">7</text:span><text:span text:style-name="T121">.<text:s/></text:span><text:span text:style-name="T122">Pakeičiu 17.8 papunktį ir jį išdėstau taip:</text:span></text:p>
      <text:p text:style-name="P123"><text:span text:style-name="T124">„</text:span><text:span text:style-name="T125">17.8</text:span><text:span text:style-name="T126">. ne mažiau kaip 51 proc.</text:span><text:s/>projekto grandinės dalyvių<text:s/><text:span text:style-name="T127">(pareiškėjų ir partnerių)</text:span>,<text:s/><text:span text:style-name="T128">užsiimančių žemės ūkio produktų gamyba ir (ar) maisto produktų perdirbimu, dalyvaujančių projekte, žemės ūkio valdos ekonominis dydis, išreikštas produkcijos standartine verte, paramos paraiškos pateikimo dieną yra ne mažesnis kaip 4 000 Eur</text:span><text:span text:style-name="T129"><text:s/></text:span><text:span text:style-name="T130">(šis reikalavimas netaikoma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131"><text:s/>(atitiktis patikrinama pareiškėjo ir kiekvieno partnerio atskirai</text:span>). Produkcijos standartine verte išreikštas žemės ūkio valdos ekonominis dydis, paramos paraiškos pateikimo dienos duomenimis, nustatomas:<text:span text:style-name="T132">“.</text:span></text:p>
      <text:p text:style-name="P133"><text:span text:style-name="T134">8</text:span><text:span text:style-name="T135">.<text:s/></text:span><text:span text:style-name="T136">Pripažįstu netekusiu galios 17.11 papunktį.</text:span></text:p>
      <text:p text:style-name="P137"><text:span text:style-name="T138">9</text:span><text:span text:style-name="T139">. Pakeičiu 19.1 papunktį ir jį išdėstau taip:</text:span></text:p>
      <text:p text:style-name="P140"><text:span text:style-name="T141">„</text:span><text:span text:style-name="T142">19.1</text:span><text:span text:style-name="T143">. jei nustatoma, kad pareiškėjas ir (arba) partneris (-iai) sukūrė galimai neteisėtas sąlygas paramai gauti. Vertinama pagal pareiškėjo ir (arba) partnerio – fizinio ir (arba) juridinio asmens – dalyvavimą kitų juridinių asmenų – pareiškėjo ir (arba) projekto partnerio (-ių), paraiškas pateikusių pagal kitas trumpųjų tiekimo grandinių paramos schemas, – valdyme (tikrinama<text:s/></text:span>pagal Taisyklių 2 priedo II skyriaus 6–8 dalis<text:s/><text:span text:style-name="T144">ir duomenis, esančius viešuosiuose registruose, ar fiziniai ir (arba) juridiniai asmenys yra kito juridinio asmens vadovai, ar turi mažiau kaip 25 kitos įmonės akcijų, pajų ar kitokių dalyvavimą įmonės kapitale žyminčių kapitalo dalių arba tiesiogiai ar netiesiogiai (pagal balsavimo sutartį, balsavimo teisės perleidimo sutartį, įgaliojimą ir pan.) turi ne mažiau kaip 25 visų kitos įmonės dalyvių balsų). Atitiktį Reglamento (ES) Nr. 1306/2013 60 straipsnio nuostatai dėl dirbtinai sukurtų lengvatų gavimo sąlygų patikrina Agentūra, vadovaudamasi jos veiklą reglamentuojančiais teisės aktais;</text:span><text:span text:style-name="T145">“.</text:span></text:p>
      <text:p text:style-name="P146"><text:span text:style-name="T147">10</text:span><text:span text:style-name="T148">. Pakeičiu 21.5 papunktį ir jį išdėstau taip:</text:span></text:p>
      <text:p text:style-name="P149"><text:span text:style-name="T150">„</text:span><text:span text:style-name="T151">21.5</text:span><text:span text:style-name="T152">.<text:s/></text:span><text:span text:style-name="T153">užtikrinti, kad ne mažiau kaip 51 proc. projekto grandinės dalyvių (pareiškėjų ir partnerių) valdos ekonominis dydis, išreikštas produkcijos standartine verte, </text:span><text:span text:style-name="T154">nuo paramos paraiškos pateikimo dienos </text:span><text:span text:style-name="T155">iki projekto kontrolės laikotarpio pabaigos bus ne mažesnis kaip 4 000 Eur, kaip nurodyta Taisyklių 17.8 papunktyje (</text:span><text:span text:style-name="T156">netaikoma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text:span><text:span text:style-name="T157">;</text:span><text:span text:style-name="T158">“.</text:span></text:p>
      <text:p text:style-name="P159"><text:span text:style-name="T160">11</text:span><text:span text:style-name="T161">. Pakeičiu 29.1.1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29.1.1.</text:span></text:p>
          </table:table-cell>
          <table:table-cell table:style-name="TableCell170">
            <text:p text:style-name="P171">Transporto priemonės</text:p>
          </table:table-cell>
          <table:table-cell table:style-name="TableCell172">
            <text:p text:style-name="P173"><text:span text:style-name="T174">N1 <text:s/>kategorijos bazinės komplektacijos ir (arba) su O2 arba SP priekabomis<text:s/></text:span>transporto priemonės, arba O2, arba SP priekabos <text:s/><text:span text:style-name="T175">(įrengta kaip maisto prekių pardavimo vieta)</text:span><text:span text:style-name="T176">,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P177"><text:span text:style-name="T178">N1 kategorijos bazinės komplektacijos elektromobiliai</text:span><text:s/><text:span text:style-name="T179">ir (arba) <text:s/>su O2 arba SP priekabomis arba <text:s/></text:span>O2 priekabos, arba<text:span text:style-name="T180"><text:s/>SP klasės transporto priemonės, kaip nurodyta Lietuvos Respublikos alternatyviųjų degalų įstatyme, arba hibridiniai automobiliai, kuriuose bent vienas iš degalų šaltinių yra elektra, ir automobiliai, varomi kitais alternatyviaisiais degalais, kurie pagaminti iš atsinaujinančių energijos išteklių.</text:span></text:p>
            <text:p text:style-name="P181"><text:span text:style-name="T182">Parama įsigyti nurodytas N1 klasės transporto priemones mobiliajai prekybai vykdyti teikiama tuo atveju, kai N1 klasės transporto priemonėje yra 2 arba 3 sėdimosios vietos, krovinių skyrius atskirtas pertvara ir jame nėra langų, O2 ir SP klasės transporto priemonėje įrengta prekybinė zona su šaldoma patalpa (arba be jos) <text:s/>ir kai tai susiję su projekto veikla.“</text:span></text:p>
          </table:table-cell>
        </table:table-row>
      </table:table>
      <text:p text:style-name="P183"/>
      <text:p text:style-name="P184"><text:span text:style-name="T185">12</text:span><text:span text:style-name="T186">. Pakeičiu 35 punktą ir jį išdėstau taip:</text:span></text:p>
      <text:p text:style-name="P187"><text:span text:style-name="T188">„</text:span><text:span text:style-name="T189">35</text:span><text:span text:style-name="T190">. Paramos paraiškos ir su jomis teikiami dokumentai pildomi, teikiami, registruojami ir vertinami Administravimo taisyklių nustatyta tvarka. Veiklos sričiai netaikomas Administravimo taisyklių 44.5 papunktis.</text:span><text:span text:style-name="T191">“</text:span></text:p>
      <text:p text:style-name="P192"><text:span text:style-name="T193">13</text:span><text:span text:style-name="T194">. Pakeičiu 37.3 papunktį ir jį išdėstau taip:</text:span></text:p>
      <text:p text:style-name="P195"><text:span text:style-name="T196">„</text:span><text:span text:style-name="T197">37.3</text:span><text:span text:style-name="T198">.</text:span><text:span text:style-name="T199"><text:tab/></text:span>p<text:span text:style-name="T200">rojekto grandinės dalyviai yra žemės ūkio kooperatyvas arba tokio kooperatyvo narys (atitiktis šiam kriterijui vertinama paraiškos teikimo metu, jei bent vienas projekto grandinės dalyvis atitinka šį kriterijų) – suteikiama 10 balų;</text:span><text:span text:style-name="T201">“.</text:span></text:p>
      <text:p text:style-name="P202"><text:span text:style-name="T203">14</text:span><text:span text:style-name="T204">. Pripažįstu netekusiu galios 37.6 papunktį.</text:span></text:p>
      <text:p text:style-name="P205"><text:span text:style-name="T206">15</text:span><text:span text:style-name="T207">. Pakeičiu <text:s/>2 priedą ir jį išdėstau nauja redakcija (pridedama).</text:span></text:p>
      <text:p text:style-name="P208"><text:span text:style-name="T209">16</text:span><text:span text:style-name="T210">. Pripažįstu netekusiu galios 3 priedą.</text:span></text:p>
      <text:p text:style-name="Normal"/>
      <text:p text:style-name="Normal"/>
      <text:p text:style-name="Normal"/>
      <text:p text:style-name="Normal">Laikinai einantis žemės<text:s/></text:p>
      <text:p text:style-name="P211">ūkio ministro pareigas<text:s/><text:tab/>Kęstutis Navick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15T11:04:00Z</meta:creation-date>
    <dc:date>2024-07-15T11:04:00Z</dc:date>
    <meta:template xlink:href="Normal.dotm" xlink:type="simple"/>
    <meta:editing-cycles>2</meta:editing-cycles>
    <meta:editing-duration>PT0S</meta:editing-duration>
    <meta:document-statistic meta:page-count="3" meta:paragraph-count="39" meta:word-count="1032" meta:character-count="8874" meta:row-count="207" meta:non-whitespace-character-count="7881"/>
  </office:meta>
</office:document-meta>
</file>