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justify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justify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><text:span text:style-name="T12"><draw:frame draw:z-index="251659264" draw:layer="Invisible" draw:style-name="a1" draw:name="Paveikslėlis 4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ŠVIETIMO, MOKSLO IR SPORTO MINISTRAS</text:span></text:p>
      <text:p text:style-name="P14"/>
      <text:p text:style-name="P15">ĮSAKYMAS</text:p>
      <text:p text:style-name="P16">DĖL ŠVIETIMO, MOKSLO IR SPORTO MINISTRO 2024 M. KOVO 19 D. ĮSAKYMO<text:s/></text:p>
      <text:p text:style-name="P17">NR. V-317 „DĖL PREVENCINIŲ PROGRAMŲ KRITERIJŲ IR ATITIKTIES JIEMS VERTINIMO TVARKOS APRAŠO PATVIRTINIMO“ PAKEITIMO</text:p>
      <text:p text:style-name="P18"/>
      <text:p text:style-name="P19">2024 m. gegužės 9 d. Nr.<text:s/>V-534</text:p>
      <text:p text:style-name="P20">Vilnius</text:p>
      <text:p text:style-name="P21"/>
      <text:p text:style-name="P22"/>
      <text:p text:style-name="P23">P a k e i č i u Prevencinių programų kriterijų ir atitikties jiems vertinimo tvarkos aprašą, patvirtintą Lietuvos Respublikos švietimo, mokslo ir sporto ministro 2024 m. kovo 19 d. įsakymu Nr. V-317 „Dėl Prevencinių programų kriterijų ir atitikties jiems vertinimo tvarkos aprašo patvirtinimo“:</text:p>
      <text:p text:style-name="P24"><text:span text:style-name="T25">1</text:span><text:span text:style-name="T26">. Pakeičiu 11 punktą ir jį išdėstau taip:</text:span></text:p>
      <text:p text:style-name="P27"><text:span text:style-name="T28">„</text:span><text:span text:style-name="T29">11</text:span><text:span text:style-name="T30">. Paraiškos gali būti teikiamos ir vertinamos du kartus per kalendorinius metus, jas pateikiant iki einamųjų metų vasario 1 d. arba iki rugsėjo 1 d. 23 val. 59 min. Lietuvos Respublikos laiku. Paraiškų vertinimo trukmė sudaro iki 40 (keturiasdešimt) darbo dienų. Visos Mokyklose taikomos Programos turi atitikti Aprašo 4 punkte nustatytus Programos kriterijus nuo 2024 m. rugsėjo 1 d. Teikėjai, planuojantys įgyvendinti Programą Mokyklose nuo 2024 m. rugsėjo 1 d., turi pateikti Paraišką Agentūrai iki 2024 m. birželio 14 d. 23 val. 59 min. Lietuvos Respublikos laiku.“</text:span></text:p>
      <text:p text:style-name="P31"><text:span text:style-name="T32">2</text:span><text:span text:style-name="T33">. Pakeičiu 21.1 papunktį ir jį išdėstau taip:</text:span></text:p>
      <text:p text:style-name="P34"><text:span text:style-name="T35">„</text:span><text:span text:style-name="T36">21.1</text:span><text:span text:style-name="T37">. turėti aukštąjį universitetinį išsilavinimą (privalumas – sveikatos mokslų krypčių grupės ir (ar) socialinių mokslų krypčių grupės);“.</text:span></text:p>
      <text:p text:style-name="P38"/>
      <text:p text:style-name="P39"/>
      <text:p text:style-name="P40"/>
      <text:p text:style-name="P41">Socialinės apsaugos ir darbo ministrė,</text:p>
      <text:p text:style-name="P42">laikinai einanti švietimo, mokslo ir sporto ministro pareigas<text:tab/>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aravičienė Ilona | ŠMSM</meta:initial-creator>
    <dc:creator>adlibuser</dc:creator>
    <meta:creation-date>2024-05-10T04:30:00Z</meta:creation-date>
    <dc:date>2024-05-10T04:30:00Z</dc:date>
    <meta:template xlink:href="Normal.dotm" xlink:type="simple"/>
    <meta:editing-cycles>2</meta:editing-cycles>
    <meta:editing-duration>PT0S</meta:editing-duration>
    <meta:document-statistic meta:page-count="2" meta:paragraph-count="6" meta:word-count="189" meta:character-count="1542" meta:row-count="22" meta:non-whitespace-character-count="1359"/>
  </office:meta>
</office:document-meta>
</file>