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center" style:position="3.3465in"/>
          <style:tab-stop style:type="left" style:position="5.822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center" style:position="3.3465in"/>
          <style:tab-stop style:type="left" style:position="5.822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center" style:position="3.3465in"/>
          <style:tab-stop style:type="left" style:position="5.822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ADMINISTRACIJOS</text:p>
      <text:p text:style-name="P13">DIREKTORIUS</text:p>
      <text:p text:style-name="P14"/>
      <text:p text:style-name="P15">ĮSAKYMAS</text:p>
      <text:p text:style-name="P16">DĖL VILNIAUS RAJONO SAVIVALDYBĖS ADMINISTRACIJOS DIREKTORIAUS 2020 M. KOVO 13 D. ĮSAKYMO NR. A27 (1) – 623 „DĖL VILNIAUS RAJONO SAVIVALDYBĖS EKSTREMALIŲJŲ SITUACIJŲ OPERACIJŲ CENTRO SUDARYMO” PAPILDYMO</text:p>
      <text:p text:style-name="P17"/>
      <text:p text:style-name="P18">2020 m. rugpjūčio 21 d. Nr.<text:s/>A27(1)-2116</text:p>
      <text:p text:style-name="P19">Vilnius</text:p>
      <text:p text:style-name="P20"/>
      <text:p text:style-name="P21"/>
      <text:p text:style-name="P22"><text:span text:style-name="T23">Vadovaudamasi Lietuvos Respublikos vietos savivaldos įstatymo 18 str. 1 d., Lietuvos Respublikos civilinės saugos įstatymo 14 str. 5 p. ir atsižvelgdama į UAB „Vilniaus vandenys“ 2020-08-19 gautą raštą Nr. SD20-2482,<text:s/></text:span></text:p>
      <text:p text:style-name="P24"><text:span text:style-name="T25">1</text:span><text:span text:style-name="T26">. P a p i l d a u Vilniaus rajono savivaldybės administracijos direktoriaus 2020 m. kovo 13 d. įsakymu Nr. A27(1)-623 sudaryto Vilniaus rajono ekstremaliųjų situacijų operacijų centro sudėtį, įtraukdama į materialinio techninio aprūpinimo grupę Laimutę Želvienę, UAB „Vilniaus vandenys“ Gamybos tarnybos Nuotekų valymo departamento Eksploatavimo skyriaus vyresniąją inžinierę.</text:span></text:p>
      <text:p text:style-name="P27"><text:span text:style-name="T28">2</text:span><text:span text:style-name="T29">. P a v e d u Viešųjų ir tarptautinių ryšių skyriui šį įsakymą paskelbti savivaldybės svetainėje, o Ūkio skyriui - Teisės aktų registre.</text:span></text:p>
      <text:p text:style-name="Normal"/>
      <text:p text:style-name="Normal"/>
      <text:p text:style-name="Normal"/>
      <text:p text:style-name="Normal"><text:span text:style-name="T30">Administracijos direktorė</text:span><text:span text:style-name="T31"><text:tab/></text:span><text:span text:style-name="T32"><text:tab/></text:span><text:span text:style-name="T33"><text:tab/></text:span><text:span text:style-name="T34"><text:tab/><text:s text:c="17"/>Liucina Kotlovsk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lentina Rudinskaja</meta:initial-creator>
    <dc:creator>adlibuser</dc:creator>
    <meta:creation-date>2020-08-25T05:22:00Z</meta:creation-date>
    <dc:date>2020-08-25T05:22:00Z</dc:date>
    <meta:print-date>2020-08-19T11:4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2" meta:character-count="1136" meta:row-count="44" meta:non-whitespace-character-count="1016"/>
  </office:meta>
</office:document-meta>
</file>