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333333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3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5" style:parent-style-name="Normal" style:family="paragraph">
      <style:text-properties fo:font-size="13pt" style:font-size-asian="13pt" style:font-size-complex="13pt"/>
    </style:style>
    <style:style style:name="P56" style:parent-style-name="Normal" style:family="paragraph">
      <style:paragraph-properties fo:widows="0" fo:orphans="0" style:snap-to-layout-grid="false" fo:text-align="justify" fo:line-height="0.193in" fo:text-indent="0.5909in" fo:background-color="#FFFFFF">
        <style:tab-stops>
          <style:tab-stop style:type="left" style:position="0.9263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0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0.1902in" fo:margin-right="0.0069in" fo:text-indent="3.7458in" fo:background-color="#FFFFFF">
        <style:tab-stops>
          <style:tab-stop style:type="left" style:position="0.8034in"/>
        </style:tab-stops>
      </style:paragraph-properties>
    </style:style>
    <style:style style:name="P73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T74" style:parent-style-name="DefaultParagraphFont" style:family="text">
      <style:text-properties fo:font-weight="bold" style:font-weight-asian="bold" fo:letter-spacing="-0.0083in" style:font-size-complex="12pt"/>
    </style:style>
    <style:style style:name="T75" style:parent-style-name="DefaultParagraphFont" style:family="text">
      <style:text-properties fo:font-weight="bold" style:font-weight-asian="bold" fo:letter-spacing="-0.0083in" style:font-size-complex="12pt"/>
    </style:style>
    <style:style style:name="P76" style:parent-style-name="Normal" style:family="paragraph">
      <style:paragraph-properties fo:text-align="center" fo:line-height="0.1902in" fo:margin-left="0.0034in" fo:margin-right="0.0069in" fo:text-indent="0.5298in" fo:background-color="#FFFFFF">
        <style:tab-stops>
          <style:tab-stop style:type="left" style:position="0.796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fo:language="en" fo:country="GB"/>
    </style:style>
    <style:style style:name="P78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79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80" style:parent-style-name="DefaultParagraphFont" style:family="text">
      <style:text-properties fo:letter-spacing="-0.0145in" style:font-size-complex="12pt"/>
    </style:style>
    <style:style style:name="T81" style:parent-style-name="DefaultParagraphFont" style:family="text">
      <style:text-properties fo:letter-spacing="-0.0145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09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indent="0.5166in" fo:background-color="#FFFFFF">
        <style:tab-stops>
          <style:tab-stop style:type="left" style:position="0.9298in"/>
        </style:tab-stops>
      </style:paragraph-properties>
      <style:text-properties style:font-size-complex="12pt" fo:language="en" fo:country="GB"/>
    </style:style>
    <style:style style:name="P13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2.368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master-page-name="MPF2" style:family="paragraph">
      <style:paragraph-properties fo:break-before="page" fo:margin-left="5.5in" style:page-number="1">
        <style:tab-stops/>
      </style:paragraph-properties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text-align="center"/>
    </style:style>
    <style:style style:name="P231" style:parent-style-name="Normal" style:master-page-name="MPF3" style:family="paragraph">
      <style:paragraph-properties fo:break-before="page" fo:text-align="justify" fo:margin-left="5.5in" style:page-number="1">
        <style:tab-stops/>
      </style:paragraph-properties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ableColumn243" style:family="table-column">
      <style:table-column-properties style:column-width="0.3861in" style:use-optimal-column-width="false"/>
    </style:style>
    <style:style style:name="TableColumn244" style:family="table-column">
      <style:table-column-properties style:column-width="1.859in" style:use-optimal-column-width="false"/>
    </style:style>
    <style:style style:name="TableColumn245" style:family="table-column">
      <style:table-column-properties style:column-width="1.2006in" style:use-optimal-column-width="false"/>
    </style:style>
    <style:style style:name="TableColumn246" style:family="table-column">
      <style:table-column-properties style:column-width="1.2798in" style:use-optimal-column-width="false"/>
    </style:style>
    <style:style style:name="TableColumn247" style:family="table-column">
      <style:table-column-properties style:column-width="0.8854in" style:use-optimal-column-width="false"/>
    </style:style>
    <style:style style:name="TableColumn248" style:family="table-column">
      <style:table-column-properties style:column-width="1.3986in" style:use-optimal-column-width="false"/>
    </style:style>
    <style:style style:name="Table242" style:family="table">
      <style:table-properties style:width="7.0097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fo:language="en" fo:country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fo:language="en" fo:country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fo:language="en" fo:country="GB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fo:language="en" fo:country="GB"/>
    </style:style>
    <style:style style:name="TableCell26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6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fo:language="en" fo:country="GB"/>
    </style:style>
    <style:style style:name="TableCell26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fo:language="en" fo:country="GB"/>
    </style:style>
    <style:style style:name="TableCell27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fo:language="en" fo:country="GB"/>
    </style:style>
    <style:style style:name="TableCell27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fo:language="en" fo:country="GB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fo:language="en" fo:country="GB"/>
    </style:style>
    <style:style style:name="TableCell27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8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fo:language="en" fo:country="GB"/>
    </style:style>
    <style:style style:name="TableCell28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fo:language="en" fo:country="GB"/>
    </style:style>
    <style:style style:name="TableCell28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fo:language="en" fo:country="GB"/>
    </style:style>
    <style:style style:name="TableCell28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fo:language="en" fo:country="GB"/>
    </style:style>
    <style:style style:name="TableRow288" style:family="table-row">
      <style:table-row-properties style:min-row-height="0.1645in" style:use-optimal-row-height="false"/>
    </style:style>
    <style:style style:name="TableCell28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fo:language="en" fo:country="GB"/>
    </style:style>
    <style:style style:name="TableCell29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9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fo:language="en" fo:country="GB"/>
    </style:style>
    <style:style style:name="TableCell29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fo:language="en" fo:country="GB"/>
    </style:style>
    <style:style style:name="TableCell29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fo:language="en" fo:country="GB"/>
    </style:style>
    <style:style style:name="TableCell29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fo:language="en" fo:country="GB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language="en" fo:country="GB"/>
    </style:style>
    <style:style style:name="TableCell304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306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fo:language="en" fo:country="GB"/>
    </style:style>
    <style:style style:name="TableCell308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fo:language="en" fo:country="GB"/>
    </style:style>
    <style:style style:name="TableCell31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fo:language="en" fo:country="GB"/>
    </style:style>
    <style:style style:name="TableCell31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fo:language="en" fo:country="GB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fo:language="en" fo:country="GB"/>
    </style:style>
    <style:style style:name="TableCell31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31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fo:language="en" fo:country="GB"/>
    </style:style>
    <style:style style:name="TableCell321" style:family="table-cell">
      <style:table-cell-properties fo:border="0.0069in solid #000000" fo:background-color="#FDE9D9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fo:language="en" fo:country="GB"/>
    </style:style>
    <style:style style:name="TableCell323" style:family="table-cell">
      <style:table-cell-properties fo:border="0.0069in solid #000000" fo:background-color="#FDE9D9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fo:language="en" fo:country="GB"/>
    </style:style>
    <style:style style:name="TableCell325" style:family="table-cell">
      <style:table-cell-properties fo:border="0.0069in solid #000000" fo:background-color="#FDE9D9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fo:language="en" fo:country="GB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DE9D9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fo:language="en" fo:country="GB"/>
    </style:style>
    <style:style style:name="TableCell33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fo:language="en" fo:country="GB"/>
    </style:style>
    <style:style style:name="TableCell33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fo:language="en" fo:country="GB"/>
    </style:style>
    <style:style style:name="TableCell334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fo:language="en" fo:country="GB"/>
    </style:style>
    <style:style style:name="TableCell336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fo:language="en" fo:country="GB"/>
    </style:style>
    <style:style style:name="TableCell338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fo:language="en" fo:country="GB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fo:language="en" fo:country="GB"/>
    </style:style>
    <style:style style:name="TableCell343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fo:language="en" fo:country="GB"/>
    </style:style>
    <style:style style:name="TableCell345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fo:language="en" fo:country="GB"/>
    </style:style>
    <style:style style:name="TableCell34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fo:language="en" fo:country="GB"/>
    </style:style>
    <style:style style:name="TableCell34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fo:language="en" fo:country="GB"/>
    </style:style>
    <style:style style:name="TableCell351" style:family="table-cell">
      <style:table-cell-properties fo:border="0.0069in solid #000000" fo:background-color="#FDE9D9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fo:language="en" fo:country="GB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fo:language="en" fo:country="GB"/>
    </style:style>
    <style:style style:name="TableCell356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fo:language="en" fo:country="GB"/>
    </style:style>
    <style:style style:name="TableCell358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fo:language="en" fo:country="GB"/>
    </style:style>
    <style:style style:name="TableCell360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fo:language="en" fo:country="GB"/>
    </style:style>
    <style:style style:name="TableCell362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fo:language="en" fo:country="GB"/>
    </style:style>
    <style:style style:name="TableCell364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fo:language="en" fo:country="GB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fo:language="en" fo:country="GB"/>
    </style:style>
    <style:style style:name="TableCell369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fo:language="en" fo:country="GB"/>
    </style:style>
    <style:style style:name="TableCell371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fo:language="en" fo:country="GB"/>
    </style:style>
    <style:style style:name="TableCell37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fo:language="en" fo:country="GB"/>
    </style:style>
    <style:style style:name="TableCell37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fo:language="en" fo:country="GB"/>
    </style:style>
    <style:style style:name="TableCell37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fo:language="en" fo:country="GB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fo:language="en" fo:country="GB"/>
    </style:style>
    <style:style style:name="TableCell382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fo:language="en" fo:country="GB"/>
    </style:style>
    <style:style style:name="TableCell384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fo:language="en" fo:country="GB"/>
    </style:style>
    <style:style style:name="TableCell386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fo:language="en" fo:country="GB"/>
    </style:style>
    <style:style style:name="TableCell388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fo:language="en" fo:country="GB"/>
    </style:style>
    <style:style style:name="TableCell390" style:family="table-cell">
      <style:table-cell-properties fo:border="0.0069in solid #000000" fo:background-color="#DAEEF3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fo:language="en" fo:country="GB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fo:language="en" fo:country="GB"/>
    </style:style>
    <style:style style:name="TableCell39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fo:language="en" fo:country="GB"/>
    </style:style>
    <style:style style:name="TableCell39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fo:language="en" fo:country="GB"/>
    </style:style>
    <style:style style:name="TableCell399" style:family="table-cell">
      <style:table-cell-properties fo:border="0.0069in solid #000000" fo:background-color="#DAEEF3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fo:language="en" fo:country="GB"/>
    </style:style>
    <style:style style:name="TableCell401" style:family="table-cell">
      <style:table-cell-properties fo:border="0.0069in solid #000000" fo:background-color="#DAEEF3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fo:language="en" fo:country="GB"/>
    </style:style>
    <style:style style:name="TableCell403" style:family="table-cell">
      <style:table-cell-properties fo:border="0.0069in solid #000000" fo:background-color="#DAEEF3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fo:language="en" fo:country="GB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DAEEF3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fo:language="en" fo:country="GB"/>
    </style:style>
    <style:style style:name="TableCell408" style:family="table-cell">
      <style:table-cell-properties fo:border="0.0069in solid #000000" fo:background-color="#DAEEF3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fo:language="en" fo:country="GB"/>
    </style:style>
    <style:style style:name="TableCell410" style:family="table-cell">
      <style:table-cell-properties fo:border="0.0069in solid #000000" fo:background-color="#DAEEF3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 fo:language="en" fo:country="GB"/>
    </style:style>
    <style:style style:name="TableCell412" style:family="table-cell">
      <style:table-cell-properties fo:border="0.0069in solid #000000" fo:background-color="#DAEEF3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fo:language="en" fo:country="GB"/>
    </style:style>
    <style:style style:name="TableCell414" style:family="table-cell">
      <style:table-cell-properties fo:border="0.0069in solid #000000" fo:background-color="#DAEEF3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fo:language="en" fo:country="GB"/>
    </style:style>
    <style:style style:name="TableCell416" style:family="table-cell">
      <style:table-cell-properties fo:border="0.0069in solid #000000" fo:background-color="#DAEEF3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fo:language="en" fo:country="GB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DAEEF3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fo:language="en" fo:country="GB"/>
    </style:style>
    <style:style style:name="TableCell421" style:family="table-cell">
      <style:table-cell-properties fo:border="0.0069in solid #000000" fo:background-color="#DAEEF3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fo:language="en" fo:country="GB"/>
    </style:style>
    <style:style style:name="TableCell423" style:family="table-cell">
      <style:table-cell-properties fo:border="0.0069in solid #000000" fo:background-color="#DAEEF3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fo:language="en" fo:country="GB"/>
    </style:style>
    <style:style style:name="TableCell425" style:family="table-cell">
      <style:table-cell-properties fo:border="0.0069in solid #000000" fo:background-color="#DAEEF3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language="en" fo:country="GB"/>
    </style:style>
    <style:style style:name="TableCell427" style:family="table-cell">
      <style:table-cell-properties fo:border="0.0069in solid #000000" fo:background-color="#DAEEF3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 fo:language="en" fo:country="GB"/>
    </style:style>
    <style:style style:name="TableCell429" style:family="table-cell">
      <style:table-cell-properties fo:border="0.0069in solid #000000" fo:background-color="#DAEEF3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fo:language="en" fo:country="GB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DAEEF3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fo:language="en" fo:country="GB"/>
    </style:style>
    <style:style style:name="TableCell434" style:family="table-cell">
      <style:table-cell-properties fo:border="0.0069in solid #000000" fo:background-color="#DAEEF3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 fo:language="en" fo:country="GB"/>
    </style:style>
    <style:style style:name="TableCell436" style:family="table-cell">
      <style:table-cell-properties fo:border="0.0069in solid #000000" fo:background-color="#DAEEF3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fo:language="en" fo:country="GB"/>
    </style:style>
    <style:style style:name="TableCell438" style:family="table-cell">
      <style:table-cell-properties fo:border="0.0069in solid #000000" fo:background-color="#DAEEF3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fo:language="en" fo:country="GB"/>
    </style:style>
    <style:style style:name="TableCell440" style:family="table-cell">
      <style:table-cell-properties fo:border="0.0069in solid #000000" fo:background-color="#DAEEF3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fo:language="en" fo:country="GB"/>
    </style:style>
    <style:style style:name="TableCell442" style:family="table-cell">
      <style:table-cell-properties fo:border="0.0069in solid #000000" fo:background-color="#DAEEF3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fo:language="en" fo:country="GB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fo:language="en" fo:country="GB"/>
    </style:style>
    <style:style style:name="TableCell4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fo:language="en" fo:country="GB"/>
    </style:style>
    <style:style style:name="TableCell4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fo:language="en" fo:country="GB"/>
    </style:style>
    <style:style style:name="TableCell4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fo:language="en" fo:country="GB"/>
    </style:style>
    <style:style style:name="TableCell4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fo:language="en" fo:country="GB"/>
    </style:style>
    <style:style style:name="TableCell4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 fo:language="en" fo:country="GB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fo:language="en" fo:country="GB"/>
    </style:style>
    <style:style style:name="TableCell4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 fo:language="en" fo:country="GB"/>
    </style:style>
    <style:style style:name="TableCell4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fo:language="en" fo:country="GB"/>
    </style:style>
    <style:style style:name="TableCell4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fo:language="en" fo:country="GB"/>
    </style:style>
    <style:style style:name="TableCell4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fo:language="en" fo:country="GB"/>
    </style:style>
    <style:style style:name="TableCell4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fo:language="en" fo:country="GB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fo:language="en" fo:country="GB"/>
    </style:style>
    <style:style style:name="TableCell4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 fo:language="en" fo:country="GB"/>
    </style:style>
    <style:style style:name="TableCell4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fo:language="en" fo:country="GB"/>
    </style:style>
    <style:style style:name="TableCell4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fo:language="en" fo:country="GB"/>
    </style:style>
    <style:style style:name="TableCell4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fo:language="en" fo:country="GB"/>
    </style:style>
    <style:style style:name="TableCell4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fo:language="en" fo:country="GB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fo:language="en" fo:country="GB"/>
    </style:style>
    <style:style style:name="TableCell4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fo:language="en" fo:country="GB"/>
    </style:style>
    <style:style style:name="TableCell4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 fo:language="en" fo:country="GB"/>
    </style:style>
    <style:style style:name="TableCell4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fo:language="en" fo:country="GB"/>
    </style:style>
    <style:style style:name="TableCell4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fo:language="en" fo:country="GB"/>
    </style:style>
    <style:style style:name="TableCell4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fo:language="en" fo:country="GB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fo:language="en" fo:country="GB"/>
    </style:style>
    <style:style style:name="TableCell4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 fo:language="en" fo:country="GB"/>
    </style:style>
    <style:style style:name="TableCell5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 fo:language="en" fo:country="GB"/>
    </style:style>
    <style:style style:name="TableCell5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fo:language="en" fo:country="GB"/>
    </style:style>
    <style:style style:name="TableCell5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 fo:language="en" fo:country="GB"/>
    </style:style>
    <style:style style:name="TableCell5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 fo:language="en" fo:country="GB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fo:language="en" fo:country="GB"/>
    </style:style>
    <style:style style:name="TableCell5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 fo:language="en" fo:country="GB"/>
    </style:style>
    <style:style style:name="TableCell5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fo:language="en" fo:country="GB"/>
    </style:style>
    <style:style style:name="TableCell5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fo:language="en" fo:country="GB"/>
    </style:style>
    <style:style style:name="TableCell5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 fo:language="en" fo:country="GB"/>
    </style:style>
    <style:style style:name="TableCell5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fo:language="en" fo:country="GB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fo:language="en" fo:country="GB"/>
    </style:style>
    <style:style style:name="TableCell5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 fo:language="en" fo:country="GB"/>
    </style:style>
    <style:style style:name="TableCell5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 fo:language="en" fo:country="GB"/>
    </style:style>
    <style:style style:name="TableCell5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fo:language="en" fo:country="GB"/>
    </style:style>
    <style:style style:name="TableCell5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fo:language="en" fo:country="GB"/>
    </style:style>
    <style:style style:name="TableCell5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 fo:language="en" fo:country="GB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fo:language="en" fo:country="GB"/>
    </style:style>
    <style:style style:name="TableCell5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fo:language="en" fo:country="GB"/>
    </style:style>
    <style:style style:name="TableCell54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fo:language="en" fo:country="GB"/>
    </style:style>
    <style:style style:name="TableCell54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fo:language="en" fo:country="GB"/>
    </style:style>
    <style:style style:name="TableCell54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fo:language="en" fo:country="GB"/>
    </style:style>
    <style:style style:name="TableCell5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 fo:language="en" fo:country="GB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fo:language="en" fo:country="GB"/>
    </style:style>
    <style:style style:name="TableCell5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fo:language="en" fo:country="GB"/>
    </style:style>
    <style:style style:name="TableCell553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 fo:language="en" fo:country="GB"/>
    </style:style>
    <style:style style:name="TableCell5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fo:language="en" fo:country="GB"/>
    </style:style>
    <style:style style:name="TableCell55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 fo:language="en" fo:country="GB"/>
    </style:style>
    <style:style style:name="TableCell55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 fo:language="en" fo:country="GB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fo:language="en" fo:country="GB"/>
    </style:style>
    <style:style style:name="TableCell56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 fo:language="en" fo:country="GB"/>
    </style:style>
    <style:style style:name="TableCell56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 fo:language="en" fo:country="GB"/>
    </style:style>
    <style:style style:name="TableCell568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fo:language="en" fo:country="GB"/>
    </style:style>
    <style:style style:name="TableCell57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fo:language="en" fo:country="GB"/>
    </style:style>
    <style:style style:name="TableCell57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fo:language="en" fo:country="GB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fo:language="en" fo:country="GB"/>
    </style:style>
    <style:style style:name="TableCell5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fo:language="en" fo:country="GB"/>
    </style:style>
    <style:style style:name="TableCell5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 fo:language="en" fo:country="GB"/>
    </style:style>
    <style:style style:name="TableCell581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fo:language="en" fo:country="GB"/>
    </style:style>
    <style:style style:name="TableCell583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 fo:language="en" fo:country="GB"/>
    </style:style>
    <style:style style:name="TableCell58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fo:language="en" fo:country="GB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fo:language="en" fo:country="GB"/>
    </style:style>
    <style:style style:name="TableCell59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fo:language="en" fo:country="GB"/>
    </style:style>
    <style:style style:name="TableCell59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fo:language="en" fo:country="GB"/>
    </style:style>
    <style:style style:name="TableCell59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fo:language="en" fo:country="GB"/>
    </style:style>
    <style:style style:name="TableCell59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 fo:language="en" fo:country="GB"/>
    </style:style>
    <style:style style:name="TableCell598" style:family="table-cell">
      <style:table-cell-properties fo:border="0.0069in solid #000000" fo:background-color="#F2DBD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fo:language="en" fo:country="GB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fo:language="en" fo:country="GB"/>
    </style:style>
    <style:style style:name="TableCell603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fo:language="en" fo:country="GB"/>
    </style:style>
    <style:style style:name="TableCell605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fo:language="en" fo:country="GB"/>
    </style:style>
    <style:style style:name="TableCell607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fo:language="en" fo:country="GB"/>
    </style:style>
    <style:style style:name="TableCell60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fo:language="en" fo:country="GB"/>
    </style:style>
    <style:style style:name="TableCell611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fo:language="en" fo:country="GB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fo:language="en" fo:country="GB"/>
    </style:style>
    <style:style style:name="TableCell6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fo:language="en" fo:country="GB"/>
    </style:style>
    <style:style style:name="TableCell618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 fo:language="en" fo:country="GB"/>
    </style:style>
    <style:style style:name="TableCell6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fo:language="en" fo:country="GB"/>
    </style:style>
    <style:style style:name="TableCell6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fo:language="en" fo:country="GB"/>
    </style:style>
    <style:style style:name="TableCell6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 fo:language="en" fo:country="GB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DDD9C3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fo:language="en" fo:country="GB"/>
    </style:style>
    <style:style style:name="TableCell629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fo:language="en" fo:country="GB"/>
    </style:style>
    <style:style style:name="TableCell631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 fo:language="en" fo:country="GB"/>
    </style:style>
    <style:style style:name="TableCell633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fo:language="en" fo:country="GB"/>
    </style:style>
    <style:style style:name="TableCell635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fo:language="en" fo:country="GB"/>
    </style:style>
    <style:style style:name="TableCell637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fo:language="en" fo:country="GB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fo:language="en" fo:country="GB"/>
    </style:style>
    <style:style style:name="TableCell642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fo:language="en" fo:country="GB"/>
    </style:style>
    <style:style style:name="TableCell644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fo:language="en" fo:country="GB"/>
    </style:style>
    <style:style style:name="TableCell64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fo:language="en" fo:country="GB"/>
    </style:style>
    <style:style style:name="TableCell648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 fo:language="en" fo:country="GB"/>
    </style:style>
    <style:style style:name="TableCell650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 fo:language="en" fo:country="GB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fo:language="en" fo:country="GB"/>
    </style:style>
    <style:style style:name="TableCell655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fo:language="en" fo:country="GB"/>
    </style:style>
    <style:style style:name="TableCell657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 fo:language="en" fo:country="GB"/>
    </style:style>
    <style:style style:name="TableCell659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fo:language="en" fo:country="GB"/>
    </style:style>
    <style:style style:name="TableCell661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 fo:language="en" fo:country="GB"/>
    </style:style>
    <style:style style:name="TableCell663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 fo:language="en" fo:country="GB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fo:language="en" fo:country="GB"/>
    </style:style>
    <style:style style:name="TableCell668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 fo:language="en" fo:country="GB"/>
    </style:style>
    <style:style style:name="TableCell670" style:family="table-cell">
      <style:table-cell-properties fo:border="0.0069in solid #000000" fo:background-color="#DDD9C3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 fo:language="en" fo:country="GB"/>
    </style:style>
    <style:style style:name="TableCell672" style:family="table-cell">
      <style:table-cell-properties fo:border="0.0069in solid #000000" fo:background-color="#DDD9C3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fo:language="en" fo:country="GB"/>
    </style:style>
    <style:style style:name="TableCell674" style:family="table-cell">
      <style:table-cell-properties fo:border="0.0069in solid #000000" fo:background-color="#DDD9C3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 fo:language="en" fo:country="GB"/>
    </style:style>
    <style:style style:name="TableCell67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 fo:language="en" fo:country="GB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DDD9C3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fo:language="en" fo:country="GB"/>
    </style:style>
    <style:style style:name="TableCell681" style:family="table-cell">
      <style:table-cell-properties fo:border="0.0069in solid #000000" fo:background-color="#DDD9C3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 fo:language="en" fo:country="GB"/>
    </style:style>
    <style:style style:name="TableCell683" style:family="table-cell">
      <style:table-cell-properties fo:border="0.0069in solid #000000" fo:background-color="#DDD9C3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 fo:language="en" fo:country="GB"/>
    </style:style>
    <style:style style:name="TableCell685" style:family="table-cell">
      <style:table-cell-properties fo:border="0.0069in solid #000000" fo:background-color="#DDD9C3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fo:language="en" fo:country="GB"/>
    </style:style>
    <style:style style:name="TableCell687" style:family="table-cell">
      <style:table-cell-properties fo:border="0.0069in solid #000000" fo:background-color="#DDD9C3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 fo:language="en" fo:country="GB"/>
    </style:style>
    <style:style style:name="TableCell689" style:family="table-cell">
      <style:table-cell-properties fo:border="0.0069in solid #000000" fo:background-color="#DDD9C3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 fo:language="en" fo:country="GB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DDD9C3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fo:language="en" fo:country="GB"/>
    </style:style>
    <style:style style:name="TableCell694" style:family="table-cell">
      <style:table-cell-properties fo:border="0.0069in solid #000000" fo:background-color="#DDD9C3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 fo:language="en" fo:country="GB"/>
    </style:style>
    <style:style style:name="TableCell69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 fo:language="en" fo:country="GB"/>
    </style:style>
    <style:style style:name="TableCell698" style:family="table-cell">
      <style:table-cell-properties fo:border="0.0069in solid #000000" fo:background-color="#DDD9C3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fo:language="en" fo:country="GB"/>
    </style:style>
    <style:style style:name="TableCell700" style:family="table-cell">
      <style:table-cell-properties fo:border="0.0069in solid #000000" fo:background-color="#DDD9C3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 fo:language="en" fo:country="GB"/>
    </style:style>
    <style:style style:name="TableCell702" style:family="table-cell">
      <style:table-cell-properties fo:border="0.0069in solid #000000" fo:background-color="#DDD9C3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 fo:language="en" fo:country="GB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DDD9C3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fo:language="en" fo:country="GB"/>
    </style:style>
    <style:style style:name="TableCell707" style:family="table-cell">
      <style:table-cell-properties fo:border="0.0069in solid #000000" fo:background-color="#DDD9C3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 fo:language="en" fo:country="GB"/>
    </style:style>
    <style:style style:name="TableCell709" style:family="table-cell">
      <style:table-cell-properties fo:border="0.0069in solid #000000" fo:background-color="#DDD9C3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 fo:language="en" fo:country="GB"/>
    </style:style>
    <style:style style:name="TableCell711" style:family="table-cell">
      <style:table-cell-properties fo:border="0.0069in solid #000000" fo:background-color="#DDD9C3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fo:language="en" fo:country="GB"/>
    </style:style>
    <style:style style:name="TableCell713" style:family="table-cell">
      <style:table-cell-properties fo:border="0.0069in solid #000000" fo:background-color="#DDD9C3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 fo:language="en" fo:country="GB"/>
    </style:style>
    <style:style style:name="TableCell715" style:family="table-cell">
      <style:table-cell-properties fo:border="0.0069in solid #000000" fo:background-color="#DDD9C3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 fo:language="en" fo:country="GB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/>
      <text:p text:style-name="P10">DRUSKININKŲ SAVIVALDYBĖS ADMINISTRACIJOS DIREKTORIUS</text:p>
      <text:p text:style-name="P11"/>
      <text:p text:style-name="P12">ĮSAKYMAS</text:p>
      <text:p text:style-name="P13"><text:span text:style-name="T14">DĖL</text:span><text:span text:style-name="T15"><text:s/></text:span><text:span text:style-name="T16">DRUSKININKŲ <text:s/>SAVIVALDYBĖS TERITORIJOJE ESANČIŲ VAISTINIŲ DARBUOTOJŲ PREVENCINIŲ LABORATORINIŲ TYRIMŲ COVID-19 LIGAI (KORONAVIRUSO INFEKCIJAI) DIAGNOZUOTI ORGANIZAVIMO TVARKOS APRAŠO PATVIRTINIMO</text:span></text:p>
      <text:p text:style-name="P17"/>
      <text:p text:style-name="P18"><text:span text:style-name="T19">2020 m. gegužės 5 d. Nr.<text:s/></text:span><text:span text:style-name="T20">V35-361</text:span></text:p>
      <text:p text:style-name="P21">Druskininkai</text:p>
      <text:p text:style-name="P22"/>
      <text:p text:style-name="P23"/>
      <text:p text:style-name="P24">Vadovaudamasi Lietuvos Respublikos vietos savivaldos įstatymo 29 straipsnio 8 dalies 2 punktu,<text:s/><text:span text:style-name="T25">Lietuvos Respublikos sveikatos apsaugos ministro - valstybės lygio ekstremaliosios situacijos valstybės operacijų vadovo 2020 m. balandžio 30 d. sprendimu Nr. V-1052 „Dėl prevencinių laboratorinių tyrimų<text:s/></text:span><text:span text:style-name="T26">COVID-19 ligai (koronaviruso infekcijai) diagnozuoti vaistinių darbuotojams“,<text:s/></text:span></text:p>
      <text:p text:style-name="P27">t v i r t i n u Druskininkų savivaldybės teritorijoje esančių vaistinių darbuotojų prevencinių laboratorinių tyrimų COVID-19 ligai (koronaviruso infekcijai) diagnozuoti organizavimo tvarkos aprašą (pridedama).</text:p>
      <text:p text:style-name="Normal"/>
      <text:p text:style-name="Normal"/>
      <text:p text:style-name="Normal"/>
      <text:p text:style-name="Normal"><text:span text:style-name="T28">Savivaldybės administracijos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ma Jurgelevičienė</text:span></text:p>
      <text:p text:style-name="Normal"/>
      <text:soft-page-break/>
      <text:p text:style-name="P34">PATVIRTINTA</text:p>
      <text:p text:style-name="P40">Druskininkų savivaldybės administracijos<text:s/></text:p>
      <text:p text:style-name="P41">direktoriaus 2020 m. gegužės 5 d. įsakymu<text:s/></text:p>
      <text:p text:style-name="P42"><text:span text:style-name="T43">Nr.<text:s/></text:span><text:span text:style-name="T44">V35-361</text:span></text:p>
      <text:p text:style-name="P45"/>
      <text:p text:style-name="P46"/>
      <text:p text:style-name="P47"><text:span text:style-name="T48">DRUSKININKŲ <text:s/>SAVIVALDYBĖS TERITORIJOJE ESANČIŲ VAISTINIŲ DARBUOTOJŲ PREVENCINIŲ LABORATORINIŲ TYRIMŲ COVID-19 LIGAI (KORONAVIRUSO INFEKCIJAI) DIAGNOZUOTI ORGANIZAVIMO TVARKOS APRAŠAS</text:span></text:p>
      <text:p text:style-name="P49"/>
      <text:p text:style-name="P50"><text:span text:style-name="T51">I</text:span><text:span text:style-name="T52"><text:s/>SKYRIUS<text:s/>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Druskininkų savivaldybės teritorijoje esančių vaistinių (toliau – Vaistinės) darbuotojų prevencinio laboratorinio ištyrimo dėl COVID-19 ligos (koronaviruso infekcijos) organizavimo tvarkos aprašas (toliau – Aprašas) nustato Vaistinių darbuotojų prevencinio laboratorinio ištyrimo dėl COVID-19 ligos (koronaviruso infekcijos) tvarką.</text:span></text:p>
      <text:p text:style-name="P59"><text:span text:style-name="T60">2</text:span><text:span text:style-name="T61">. A</text:span><text:span text:style-name="T62">praše vartojamos sąvokos atitinka Lietuvos Respublikos sveikatos sistemos įstatyme bei kituose teisės aktuose vartojamas sąvokas.</text:span></text:p>
      <text:p text:style-name="P63"><text:span text:style-name="T64">3</text:span><text:span text:style-name="T65">. Aprašas parengtas vadovaujantis Lietuvos Respublikos sveikatos apsaugos ministro - valstybės lygio ekstremaliosios situacijos valstybės operacijų vadovo 2020 m. balandžio 30 d. sprendimu Nr. V-1052 „Dėl prevencinių laboratorinių tyrimų<text:s/></text:span><text:span text:style-name="T66">COVID-19 ligai (koronaviruso infekcijai) diagnozuoti vaistinių darbuotojams“.</text:span></text:p>
      <text:p text:style-name="P67"><text:span text:style-name="T68">4</text:span><text:span text:style-name="T69">. Karantino Lietuvos Respublikos teritorijoje paskelbimo laikotarpiu Vaistinės<text:s/></text:span><text:span text:style-name="T70">privalo vadovautis priimamais COVID-19 ligos (koronaviruso<text:s/></text:span><text:span text:style-name="T71">infekcijos) plitimo valdymą reglamentuojančiais teisės aktais ir Sveikatos apsaugos ministro - valstybės lygio ekstremaliosios situacijos valstybės operacijų vadovo sprendimais bei šiuo aprašu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LABORATORINIŲ TYRIMŲ COVID-19 LIGAI DIAGNOZUOTI TIKRINAMŲ DARBUOTOJŲ SĄRAŠŲ SUDARYMO TVARKA</text:span></text:p>
      <text:p text:style-name="P78"/>
      <text:p text:style-name="P79"><text:span text:style-name="T80">5</text:span><text:span text:style-name="T81">.</text:span><text:span text:style-name="T82"><text:s/>Vaistinių (1 priedas) vadovai sudaro dirbančių ir prevenciniu tikslu tikrintinų darbuotojų sąrašus, vadovaujantis Lietuvos Respublikos sveikatos apsaugos ministro - valstybės lygio ekstremaliosios situacijos valstybės operacijų vadovo 2020 m. balandžio 30 d. sprendimu Nr. V-1052 „Dėl prevencinių laboratorinių tyrimų<text:s/></text:span><text:span text:style-name="T83">COVID-19 ligai (koronaviruso infekcijai) diagnozuoti vaistinių darbuotojams“ (toliau – Sprendimas)</text:span><text:span text:style-name="T84">.</text:span></text:p>
      <text:p text:style-name="P85"><text:span text:style-name="T86">6</text:span><text:span text:style-name="T87">. Prevenciniai laboratoriniai tyrimai COVID-19 ligai (koronaviruso infekcijai) diagnozuoti turi būti atliekami Sprendime nustatyta prioriteto tvarka. Kita prioriteto asmenų grupė tiriama tik tuomet, kai ištirti visi prieš tai nurodytos prioriteto grupės asmenys.</text:span></text:p>
      <text:p text:style-name="P88"><text:span text:style-name="T89">7</text:span><text:span text:style-name="T90">. Vaistinių vadovai sudarytus sąrašus, kuriuose yra nurodyta tiriamojo darbuotojo vardas ir pavardė, asmens kodas, telefono numeris, užimamos pareigos, nustatytas prioritetas, <text:s/>kurį jis atitinka, siunčia VšĮ Druskininkų pirminės sveikatos priežiūros centrui el. paštu info</text:span><text:span text:style-name="T91">@dpspc.lt</text:span><text:span text:style-name="T92">.</text:span></text:p>
      <text:p text:style-name="P93"><text:span text:style-name="T94">8</text:span><text:span text:style-name="T95">. Vaistinių vadovai kartu su sąrašu atsiunčia kontaktinio asmens informaciją (vardas, pavardė, pareigos, tel. numeris, el. paštas), kuris bus atsakingas už Aprašo įgyvendinimą Vaistinėje.<text:s/></text:span></text:p>
      <text:p text:style-name="P96"/>
      <text:p text:style-name="P97"><text:span text:style-name="T98">III</text:span><text:span text:style-name="T99"><text:s/>SKYRIUS</text:span></text:p>
      <text:p text:style-name="P100"><text:span text:style-name="T101">VAISTINIŲ DARBUOTOJŲ LABORATORINIŲ TYRIMŲ COVID-19 LIGAI DIAGNOZUOTI TEPINĖLIO PAĖMIMO PREVENCINIAMS LABORATORINIAMS TYRIMAMS<text:s/></text:span><text:span text:style-name="T102">ORGANIZAVIMAS<text:s/></text:span></text:p>
      <text:p text:style-name="P103"/>
      <text:p text:style-name="P104"><text:span text:style-name="T105">9</text:span><text:span text:style-name="T106">. VšĮ Druskininkų pirminės sveikatos priežiūros centro direktoriaus paskirtas atsakingas darbuotojas<text:s/></text:span><text:span text:style-name="T107">periodiškai palaiko kontaktą su Nacionaline visuomenės sveikatos priežiūros laboratorija (toliau – NVSC laboratorija) ir sužino kiekius, kiek ėminių gali atlikti Vaistinių darbuotojams.</text:span></text:p>
      <text:p text:style-name="P108"><text:span text:style-name="T109">10</text:span><text:span text:style-name="T110">. VšĮ Druskininkų pirminės sveikatos priežiūros centro direktoriaus paskirtas atsakingas darbuotojas susisiekia su Vaistinių vadovais arba paskirtu kontaktiniu asmeniu ir informuoja kiek ėminių numatytą dieną <text:s/>atliks <text:s/>konkrečios Vaistinės darbuotojams.<text:s/></text:span></text:p>
      <text:p text:style-name="P111"><text:span text:style-name="T112">11</text:span><text:span text:style-name="T113">. Vaistinė gavusi šią informaciją parengia darbuotojų tepinėlių paėmimo grafiką, paskirstydama nustatytu prioritetu, pagal per dieną galimų patikrinti darbuotojų leistiną skaičių, savaitei į priekį (2 priedas).</text:span></text:p>
      <text:p text:style-name="P114"><text:span text:style-name="T115">12</text:span><text:span text:style-name="T116">. Vaistinės parengtą darbuotojų tepinėlių paėmimo grafiką, sudarytą visiems tikrintiniems darbuotojams pagal aprašo 2 priedą, VšĮ Druskininkų pirminės sveikatos priežiūros centrui siunčia ne vėliau kaip 1 dieną prieš tepinėlių paėmimą Vaistinės darbuotojams.</text:span></text:p>
      <text:p text:style-name="P117"><text:span text:style-name="T118">13</text:span><text:span text:style-name="T119">. Apie tepinėlio paėmimo datą ir laiką darbuotojas informuojamas individualiai, SMS žinute. Tyrimui reikia atvykti ne vėliau kaip prieš 5 min., 15.1 punkte nurodytu adresu.</text:span></text:p>
      <text:p text:style-name="P120"><text:span text:style-name="T121">14</text:span><text:span text:style-name="T122">. Tyrimui atlikti darbuotojas ateina su asmens apsaugos priemonėmis (veido kauke ir vienkartinėmis pirštinėmis). <text:s/></text:span></text:p>
      <text:p text:style-name="P123"><text:span text:style-name="T124">15</text:span><text:span text:style-name="T125">. Tepinėlio paėmimo vieta:</text:span></text:p>
      <text:p text:style-name="P126"><text:span text:style-name="T127">15.1</text:span><text:span text:style-name="T128">. <text:s/>VšĮ Druskininkų pirminės sveikatos priežiūros centras: M. K. Čiurlionio g. 80, (VVG patalpose, įėjimas iš PSPC vidinio kiemo), Druskininkai</text:span></text:p>
      <text:p text:style-name="P129"/>
      <text:p text:style-name="P130"><text:span text:style-name="T131">IV</text:span><text:span text:style-name="T132"><text:s/>SKYRIUS</text:span></text:p>
      <text:p text:style-name="P133"><text:span text:style-name="T134">BAIGIAMOSIOS NUOSTATOS</text:span></text:p>
      <text:p text:style-name="P135"/>
      <text:p text:style-name="P136"><text:span text:style-name="T137">16</text:span><text:span text:style-name="T138">. Vaistinės privalo užtikrinti darbuotojų dalyvavimą tikrinimuose pagal šį Aprašą.</text:span></text:p>
      <text:p text:style-name="P139"><text:span text:style-name="T140">17</text:span><text:span text:style-name="T141">. Teikiami Vaistinių darbuotojų asmens duomenys bus naudojami tik tokios apimties, kiek būtina šio Aprašo įgyvendinimui.</text:span></text:p>
      <text:p text:style-name="P142"><text:span text:style-name="T143">18</text:span><text:span text:style-name="T144">.<text:s/></text:span><text:span text:style-name="T145">VšĮ Druskininkų pirminės sveikatos priežiūros centras apie Vaistinių<text:s/></text:span><text:span text:style-name="T146">patikrintų darbuotojų skaičių, teigiamų ir neigiamų tyrimų atsakymų skaičių periodiškai<text:s/></text:span><text:span text:style-name="T147">informuoja Druskininkų savivaldybės asmens ir visuomenės sveikatos skyriaus vyriausiąją specialistę Eglę Sadauskaitę el. paštu egle.sadauskaite</text:span><text:span text:style-name="T148">@druskininkai.lt</text:span><text:span text:style-name="T149">.</text:span></text:p>
      <text:p text:style-name="P150"><text:span text:style-name="T151">_________________________</text:span></text:p>
      <text:p text:style-name="P152">1<text:s/>priedas</text:p>
      <text:p text:style-name="Normal"/>
      <text:p text:style-name="Normal"/>
      <text:p text:style-name="P158"><text:span text:style-name="T159">DRUSKININKŲ <text:s/>SAVIVALDYBĖS TERITORIJOJE ESANČIŲ VAISTINIŲ, KURIŲ DARBUOTOJAI TIKRINTINI DĖL COVID-19, SĄRAŠAS</text:span></text:p>
      <text:p text:style-name="P160"/>
      <text:p text:style-name="P161"/>
      <text:p text:style-name="P162"><text:span text:style-name="T163">1</text:span><text:span text:style-name="T164">.</text:span><text:span text:style-name="T165"><text:tab/>Gintarinė Vaistinė, M. K. Čiurlionio g. 65, Druskininkai.</text:span></text:p>
      <text:p text:style-name="P166"><text:span text:style-name="T167">2</text:span><text:span text:style-name="T168">.</text:span><text:span text:style-name="T169"><text:tab/>Vilmos Vaistinė, Vasario 16-osios g. 5, Druskininkai.</text:span></text:p>
      <text:p text:style-name="P170"><text:span text:style-name="T171">3</text:span><text:span text:style-name="T172">.</text:span><text:span text:style-name="T173"><text:tab/>Camelia vaistinė, M. K. Čiurlionio g. 52, Druskininkai.</text:span></text:p>
      <text:p text:style-name="P174"><text:span text:style-name="T175">4</text:span><text:span text:style-name="T176">.</text:span><text:span text:style-name="T177"><text:tab/>Camelia vaistinė, P. Cvirkos g. 40, Druskininkai.</text:span></text:p>
      <text:p text:style-name="P178"><text:span text:style-name="T179">5</text:span><text:span text:style-name="T180">.</text:span><text:span text:style-name="T181"><text:tab/>Camelia vaistinė, Ateities g. 30 B, Druskininkai.</text:span></text:p>
      <text:p text:style-name="P182"><text:span text:style-name="T183">6</text:span><text:span text:style-name="T184">.</text:span><text:span text:style-name="T185"><text:tab/>Camelia, T. Kosciuškos g. 12, Druskininkai.</text:span></text:p>
      <text:p text:style-name="P186"><text:span text:style-name="T187">7</text:span><text:span text:style-name="T188">.</text:span><text:span text:style-name="T189"><text:tab/>Camelia vaistinė, M. K. Čiurlionio g. 82, Druskininkai.</text:span></text:p>
      <text:p text:style-name="P190"><text:span text:style-name="T191">8</text:span><text:span text:style-name="T192">.</text:span><text:span text:style-name="T193"><text:tab/>Camelia vaistinė, Merkinės g. 10, Leipalingis, Druskininkų savivaldybė.</text:span></text:p>
      <text:p text:style-name="P194"><text:span text:style-name="T195">9</text:span><text:span text:style-name="T196">.</text:span><text:span text:style-name="T197"><text:tab/>Camelia vaistinė, Vilniaus al. 22, Druskininkai.</text:span></text:p>
      <text:p text:style-name="P198"><text:span text:style-name="T199">10</text:span><text:span text:style-name="T200">.</text:span><text:span text:style-name="T201"><text:tab/>Benu vaistinė, M. K. Čiurlionio g. 107, Druskininkai.</text:span></text:p>
      <text:p text:style-name="P202"><text:span text:style-name="T203">11</text:span><text:span text:style-name="T204">.</text:span><text:span text:style-name="T205"><text:tab/>Eurovaistinė, M. K. Čiurlionio g. 99, Druskininkai.</text:span></text:p>
      <text:p text:style-name="P206"><text:span text:style-name="T207">12</text:span><text:span text:style-name="T208">.</text:span><text:span text:style-name="T209"><text:tab/>Eurovaistinė, Veisiejų g. 31 , Druskininkai.</text:span></text:p>
      <text:p text:style-name="P210"><text:span text:style-name="T211">13</text:span><text:span text:style-name="T212">.</text:span><text:span text:style-name="T213"><text:tab/>Eurovaistinė, Verpėjų g. 17A / Jaunystės g. 1 , Viečiūnų k., Druskininkai.</text:span></text:p>
      <text:p text:style-name="P214"><text:span text:style-name="T215">14</text:span><text:span text:style-name="T216">.</text:span><text:span text:style-name="T217"><text:tab/>N vaistinė, Norfos vaistinė, Vytauto g. 21, Druskininkai.</text:span></text:p>
      <text:p text:style-name="P218"><text:span text:style-name="T219">15</text:span><text:span text:style-name="T220">.</text:span><text:span text:style-name="T221"><text:tab/>Pakalnutės vaistinė, M. K. Čiurlionio g. 65, Druskininkai.</text:span></text:p>
      <text:p text:style-name="P222"><text:span text:style-name="T223">16</text:span><text:span text:style-name="T224">.</text:span><text:span text:style-name="T225"><text:tab/>Ramunėlės vaistinė, Eglės g. 1, Druskininkai.</text:span></text:p>
      <text:p text:style-name="P226"><text:span text:style-name="T227">17</text:span><text:span text:style-name="T228">.</text:span><text:span text:style-name="T229"><text:tab/>Vaistinė, Apotheka Ekologiškų vaistų vaistinė, Laisvės a. 2, Druskininkai.</text:span></text:p>
      <text:p text:style-name="P230"/>
      <text:p text:style-name="P231">2<text:s/>priedas</text:p>
      <text:p text:style-name="P237"/>
      <text:p text:style-name="P238"><text:span text:style-name="T239">Tyrimų dėl COVID-19 ligos (koronaviruso infekcijos) paėmimo grafikas</text:span></text:p>
      <text:p text:style-name="P240"><text:span text:style-name="T241">Data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Eil. Nr.</text:p>
          </table:table-cell>
          <table:table-cell table:style-name="TableCell252">
            <text:p text:style-name="P253">Pavardė vardas</text:p>
          </table:table-cell>
          <table:table-cell table:style-name="TableCell254">
            <text:p text:style-name="P255">Telefonas</text:p>
          </table:table-cell>
          <table:table-cell table:style-name="TableCell256">
            <text:p text:style-name="P257">Asmens kodas</text:p>
          </table:table-cell>
          <table:table-cell table:style-name="TableCell258">
            <text:p text:style-name="P259">Atlikimo Data</text:p>
          </table:table-cell>
          <table:table-cell table:style-name="TableCell260">
            <text:p text:style-name="P261">Tyrimo atsakymas (teigiamas/neigiamas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6895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153"><text:page-number text:fixed="false">2</text:page-number></text:p>
        <text:p text:style-name="P154"/>
      </style:header>
      <style:footer>
        <text:p text:style-name="P155"/>
      </style:footer>
    </style:master-page>
    <style:master-page style:next-style-name="MP2" style:name="MPF2" style:page-layout-name="PL2">
      <style:header>
        <text:p text:style-name="P156"/>
      </style:header>
      <style:footer>
        <text:p text:style-name="P157"/>
      </style:footer>
    </style:master-page>
    <style:master-page style:name="MP3" style:page-layout-name="PL3">
      <style:header>
        <text:p text:style-name="P232"><text:page-number text:fixed="false">2</text:page-number></text:p>
        <text:p text:style-name="P233"/>
      </style:header>
      <style:footer>
        <text:p text:style-name="P234"/>
      </style:footer>
    </style:master-page>
    <style:master-page style:next-style-name="MP3" style:name="MPF3" style:page-layout-name="PL3">
      <style:header>
        <text:p text:style-name="P235"/>
      </style:header>
      <style:footer>
        <text:p text:style-name="P2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5-05T09:13:00Z</meta:creation-date>
    <dc:date>2020-05-05T09:13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904" meta:character-count="7613" meta:row-count="183" meta:non-whitespace-character-count="6780"/>
  </office:meta>
</office:document-meta>
</file>