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P43" style:parent-style-name="Normal" style:family="paragraph">
      <style:paragraph-properties style:line-height-at-least="0.25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PREZIDENTO SPRENDIMO SUTEIKTI KARIAMS TEISES EKSTREMALIOSIOS SITUACIJOS ATVEJU PATVIRTINIMO</text:p>
      <text:p text:style-name="P21"/>
      <text:p text:style-name="P22"><text:span text:style-name="T23">2021</text:span><text:span text:style-name="T24"><text:s/>m.<text:s/></text:span><text:span text:style-name="T25">rugsėjo</text:span><text:span text:style-name="T26"><text:s/></text:span><text:span text:style-name="T27">10</text:span><text:span text:style-name="T28"><text:s/>d. Nr.<text:s/></text:span><text:span text:style-name="T29">XIV-5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arinės jėgos naudojimo statuto 13 straipsnio 1</text:span><text:span text:style-name="T36">1</text:span><text:span text:style-name="T37"><text:s/>ir 1</text:span><text:span text:style-name="T38">2</text:span><text:span text:style-name="T39"><text:s/>dalimis ir atsižvelgdamas į Lietuvos Respublikos Prezidento 2021 m. rugpjūčio 13 d. dekretą Nr. 1K-711 „Dėl teisių kariams suteikimo ekstremaliosios situacijos atveju“,<text:s/></text:span><text:span text:style-name="T40">nutari</text:span><text:span text:style-name="T41">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Patvirtinti Lietuvos Respublikos Prezidento 2021 m. rugpj</text:span><text:span text:style-name="T48">ūčio 13 d. dekretu Nr. 1K-711 „Dėl teisių kariams suteikimo ekstremaliosios situacijos atveju“ priimtą sprendimą 3 mėnesiams nuo šio dekreto priėmimo suteikti kariams, vykdantiems užduotis kariniuose vienetuose, kurie ekstremaliosios situacijos dėl masinio</text:span><text:span text:style-name="T49"><text:s/>migrantų antplūdžio metu padeda Valstybės sienos apsaugos tarnybos prie Lietuvos Respublikos vidaus reikalų ministerijos ir Viešojo saugumo tarnybos prie Vidaus reikalų ministerijos pajėgoms vykdyti jų funkcijas, likviduojant šią ekstremaliąją situaciją i</text:span><text:span text:style-name="T50">r šalinant jos padarinius Lietuvos Respublikos pasienio ruože ir asmenų, neteisėtai kirtusių Lietuvos Respublikos valstybės sieną su Baltarusijos Respublika, laikino sulaikymo ir (arba) apgyvendinimo vietose, šias teises:</text:span></text:p>
        <text:p text:style-name="P51">1) duoti privalomus nurodymus fiziniams ir juridiniams asmenims, kitoms organizacijoms ir jų padaliniams;</text:p>
        <text:p text:style-name="P52">2) persekioti ir sulaikyti asmenis, nevykdančius karių privalomų nurodymų arba įtariamus padarius ar darančius nusikalstamą veiką ar kitą teisės pažeidimą;</text:p>
        <text:p text:style-name="P53">3) laikinai apriboti galimybę patekti į tam tikrą teritoriją ar patalpą, sustabdyti joje vykdomus darbus, tam tikroje teritorijoje apriboti ar uždrausti transporto priemonių eismą;</text:p>
        <text:p text:style-name="P54">4) tikrinti asmenų, transporto priemonių, ginklų ir kitų daiktų dokumentus;</text:p>
        <text:p text:style-name="P55">5) atlikti asmens apžiūrą ir jo turimų daiktų patikrinimą;</text:p>
        <text:p text:style-name="P56">6) sustabdyti, tikrinti ir apžiūrėti transporto priemones, jose esančius krovinius ir daiktus, taip pat asmenis ir jų bagažą;</text:p>
        <text:p text:style-name="P57">7) panaudoti specialiąsias priemones.</text:p>
        <text:p text:style-name="P58"/>
        <text:p text:style-name="P59"><text:span text:style-name="T60">Seimo Pirmininkė</text:span><text:span text:style-name="T61"><text:tab/></text:span><text:span text:style-name="T62">Viktorija<text:s/></text:span><text:span text:style-name="T63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9-10T12:02:00Z</meta:creation-date>
    <dc:date>2021-09-10T12:02:00Z</dc:date>
    <meta:print-date>2021-09-10T06:1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32" meta:character-count="2131" meta:row-count="35" meta:non-whitespace-character-count="1906"/>
  </office:meta>
</office:document-meta>
</file>