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justify" fo:text-indent="0.625in"/>
      <style:text-properties fo:font-weight="bold" style:font-weight-asian="bold" style:font-size-complex="12p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6937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1 M. rugsėjo 26 D. ĮSAKYMO NR. 1V-710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3"/>
      <text:p text:style-name="P14">2014 m. spalio 2 d. Nr. 1V-660</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sėjo 12 d. Projekto tinkamumo papildomai finansuoti vertinimo ataskaitą Nr. 1:</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Klaipėdos rajono savivaldybės administracijos projektui „Drevernos bendruomeninės ir viešosios infrastruktūros modernizavimas“<text:s/></text:span><text:soft-page-break/><text:span text:style-name="T23">(projekto kodas Nr. VP3-1.2-VRM-01-R-31-018) įgyvendinti – iki 545 925,11 Lt (penkių šimtų keturiasdešimt penkių tūkstančių devynių šimtų dvidešimt penkių litų 11 ct).</text:span></text:p>
      <text:p text:style-name="P24"><text:span text:style-name="T25">2</text:span><text:span text:style-name="T26">. P a k e i č i u Lietuvos Respublikos vidaus reikalų ministro 2011 m. rugsėjo 26 d. įsakymą Nr. 1V-710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4"/>
      <text:p text:style-name="P35"/>
      <text:p text:style-name="P36"><text:span text:style-name="T37">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1 m. rugsėjo 8 d. projekto paraiškos Nr. VP3-1.2-VRM-01-R-31-018  tinkamumo finansuoti vertinimo ataskaitą,</text:span></text:p>
      <text:p text:style-name="P38"><text:span text:style-name="T39">s k i r i u finansavimą regionų projektų planavimo būdu pateiktam Klaipėdos rajono savivaldybės administracijos projektui „Drevernos bendruomeninės ir viešosios infrastruktūros modernizavimas“ (projekto kodas Nr. VP3-1.2-VRM-01-R-31-018) įgyvendinti – iki 2 557 729,49 Lt (dviejų milijonų penkių šimtų penkiasdešimt septynių tūkstančių septynių šimtų dvidešimt devynių litų 49 ct) iš Vidaus reikalų ministerijos programos „Regionų plėtros ir Europos Sąjungos struktūrinės paramos programų įgyvendinimo užtikrinimas“ (programos kodas 03.03) pagal<text:s/></text:span><text:soft-page-break/><text:span text:style-name="T40">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2 350 346,02 Lt (dviejų milijonų trijų šimtų penkiasdešimties tūkstančių trijų šimtų keturiasdešimt šešių litų 2ct);</text:span></text:p>
      <text:p text:style-name="P44"><text:span text:style-name="T45">2</text:span><text:span text:style-name="T46">. iš bendrojo finansavimo lėšų (finansavimo šaltinio kodas 1.2.2.3.1) – iki 207 383,47 Lt (dviejų šimtų septynių tūkstančių trijų šimtų aštuoniasdešimt trijų litų 47 ct).“</text:span></text:p>
      <text:p text:style-name="P47"/>
      <text:p text:style-name="P48"/>
      <text:p text:style-name="P49"/>
      <text:p text:style-name="P50">Vidaus reikalų ministras<text:tab/><text:tab/>Dailis Alfonsas Bara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10-02T10:02:00Z</meta:creation-date>
    <dc:date>2014-10-02T10:02:00Z</dc:date>
    <meta:print-date>2012-02-07T14:00:00Z</meta:print-date>
    <meta:template xlink:href="Normal" xlink:type="simple"/>
    <meta:editing-cycles>2</meta:editing-cycles>
    <meta:editing-duration>PT0S</meta:editing-duration>
    <meta:document-statistic meta:page-count="3" meta:paragraph-count="18" meta:word-count="719" meta:character-count="5943" meta:row-count="111" meta:non-whitespace-character-count="5242"/>
  </office:meta>
</office:document-meta>
</file>