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fo:widows="0" fo:orphans="0" style:punctuation-wrap="simple" fo:text-align="center">
        <style:tab-stops>
          <style:tab-stop style:type="left" style:position="0.8979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5"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212529" style:font-size-complex="12pt"/>
    </style:style>
    <style:style style:name="T21" style:parent-style-name="DefaultParagraphFont" style:family="text">
      <style:text-properties fo:color="#212529"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fo:text-align="justify">
        <style:tab-stops>
          <style:tab-stop style:type="left" style:position="0.8979in"/>
        </style:tab-stops>
      </style:paragraph-properties>
    </style:style>
    <style:style style:name="P59" style:parent-style-name="Normal" style:family="paragraph">
      <style:paragraph-properties fo:widows="0" fo:orphans="0" style:punctuation-wrap="simple" fo:text-align="justify">
        <style:tab-stops>
          <style:tab-stop style:type="left" style:position="0.8979in"/>
        </style:tab-stops>
      </style:paragraph-properties>
    </style:style>
    <style:style style:name="P60" style:parent-style-name="Normal" style:family="paragraph">
      <style:paragraph-properties fo:widows="0" fo:orphans="0" style:punctuation-wrap="simple" fo:text-align="justify">
        <style:tab-stops>
          <style:tab-stop style:type="left" style:position="0.8979in"/>
        </style:tab-stops>
      </style:paragraph-properties>
    </style:style>
    <style:style style:name="P61" style:parent-style-name="Normal" style:family="paragraph">
      <style:paragraph-properties fo:widows="0" fo:orphans="0" style:punctuation-wrap="simple" fo:text-align="justify">
        <style:tab-stops>
          <style:tab-stop style:type="left" style:position="0.8979in"/>
        </style:tab-stops>
      </style:paragraph-properties>
    </style:style>
    <style:style style:name="P62" style:parent-style-name="Normal" style:family="paragraph">
      <style:paragraph-properties fo:widows="0" fo:orphans="0" style:punctuation-wrap="simple" fo:text-align="justify">
        <style:tab-stops>
          <style:tab-stop style:type="left" style:position="0.8979in"/>
        </style:tab-stops>
      </style:paragraph-properties>
    </style:style>
    <style:style style:name="P63" style:parent-style-name="Normal" style:master-page-name="MPF1" style:family="paragraph">
      <style:paragraph-properties fo:widows="0" fo:orphans="0" fo:break-before="page" style:punctuation-wrap="simple" fo:margin-left="3.5437in" fo:margin-right="-0.0006in" style:page-number="1">
        <style:tab-stops>
          <style:tab-stop style:type="left" style:position="-2.6458in"/>
        </style:tab-stops>
      </style:paragraph-properties>
    </style:style>
    <style:style style:name="P65"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P66"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T67" style:parent-style-name="DefaultParagraphFont" style:family="text">
      <style:text-properties style:font-size-complex="13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widows="0" fo:orphans="0" style:punctuation-wrap="simple" fo:text-align="center">
        <style:tab-stops>
          <style:tab-stop style:type="left" style:position="0.8979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75" style:parent-style-name="Normal" style:family="paragraph">
      <style:paragraph-properties fo:keep-with-next="always" fo:text-align="center" fo:margin-right="0.0458in">
        <style:tab-stops>
          <style:tab-stop style:type="left" style:position="0.8979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text-align="center" fo:margin-right="0.0458in">
        <style:tab-stops>
          <style:tab-stop style:type="left" style:position="0.897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style:punctuation-wrap="simple" fo:text-align="justify" fo:margin-left="0.7875in">
        <style:tab-stops>
          <style:tab-stop style:type="left" style:position="-0.5902in"/>
          <style:tab-stop style:type="left" style:position="-0.3937in"/>
          <style:tab-stop style:type="left" style:position="0.0986in"/>
          <style:tab-stop style:type="left" style:position="0.1972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979in"/>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979in"/>
          <style:tab-stop style:type="left" style:position="0.984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979in"/>
          <style:tab-stop style:type="left" style:position="0.984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979in"/>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979in"/>
          <style:tab-stop style:type="left" style:position="0.984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P1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P1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2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2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2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fo:color="#000000" fo:background-color="#FFFFFF"/>
    </style:style>
    <style:style style:name="P135" style:parent-style-name="Normal" style:family="paragraph">
      <style:paragraph-properties fo:widows="0" fo:orphans="0" style:punctuation-wrap="simple" fo:text-align="center">
        <style:tab-stops>
          <style:tab-stop style:type="left" style:position="0.8979in"/>
        </style:tab-stops>
      </style:paragraph-properties>
    </style:style>
    <style:style style:name="P136" style:parent-style-name="Normal" style:family="paragraph">
      <style:paragraph-properties fo:widows="0" fo:orphans="0" style:punctuation-wrap="simple" fo:text-align="center">
        <style:tab-stops>
          <style:tab-stop style:type="left" style:position="0.897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style:punctuation-wrap="simple" fo:text-align="center">
        <style:tab-stops>
          <style:tab-stop style:type="left" style:position="0.8979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4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4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1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2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2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2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20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208" style:parent-style-name="Normal" style:family="paragraph">
      <style:paragraph-properties fo:widows="0" fo:orphans="0" style:punctuation-wrap="simple" fo:text-indent="0.7875in">
        <style:tab-stops>
          <style:tab-stop style:type="left" style:position="0.875in"/>
          <style:tab-stop style:type="left" style:position="0.8979in"/>
        </style:tab-stops>
      </style:paragraph-properties>
      <style:text-properties style:font-size-complex="12pt"/>
    </style:style>
    <style:style style:name="P209" style:parent-style-name="Normal" style:family="paragraph">
      <style:paragraph-properties fo:widows="0" fo:orphans="0" style:punctuation-wrap="simple" fo:text-align="center">
        <style:tab-stops>
          <style:tab-stop style:type="left" style:position="0.8979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style:punctuation-wrap="simple" fo:text-align="center">
        <style:tab-stops>
          <style:tab-stop style:type="left" style:position="0.8979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punctuation-wrap="simple" fo:text-align="center" fo:text-indent="0.7875in">
        <style:tab-stops>
          <style:tab-stop style:type="left" style:position="0.8979in"/>
        </style:tab-stops>
      </style:paragraph-properties>
      <style:text-properties fo:font-weight="bold" style:font-weight-asian="bold" style:font-size-complex="12pt"/>
    </style:style>
    <style:style style:name="P2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2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2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7" style:parent-style-name="Normal" style:family="paragraph">
      <style:paragraph-properties fo:widows="0" fo:orphans="0" style:punctuation-wrap="simple" fo:text-align="center" fo:text-indent="0.8979in">
        <style:tab-stops>
          <style:tab-stop style:type="left" style:position="0.8979in"/>
        </style:tab-stops>
      </style:paragraph-properties>
    </style:style>
    <style:style style:name="P238" style:parent-style-name="Normal" style:family="paragraph">
      <style:paragraph-properties fo:widows="0" fo:orphans="0" style:punctuation-wrap="simple" fo:text-align="center">
        <style:tab-stops>
          <style:tab-stop style:type="left" style:position="0.897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style:punctuation-wrap="simple" fo:text-align="center">
        <style:tab-stops>
          <style:tab-stop style:type="left" style:position="0.8979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style:punctuation-wrap="simple" fo:text-align="justify" fo:text-indent="0.9597in">
        <style:tab-stops>
          <style:tab-stop style:type="left" style:position="0.8979in"/>
          <style:tab-stop style:type="left" style:position="1.125in"/>
        </style:tab-stops>
      </style:paragraph-properties>
      <style:text-properties style:font-size-complex="12pt" fo:background-color="#FFFF00" style:language-asian="ar" style:country-asian="SA" fo:hyphenate="false"/>
    </style:style>
    <style:style style:name="P2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2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2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2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2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2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06" style:parent-style-name="Normal" style:family="paragraph">
      <style:paragraph-properties fo:widows="0" fo:orphans="0" style:punctuation-wrap="simple" fo:text-align="center">
        <style:tab-stops>
          <style:tab-stop style:type="left" style:position="0.8979in"/>
        </style:tab-stops>
      </style:paragraph-properties>
    </style:style>
    <style:style style:name="T307" style:parent-style-name="DefaultParagraphFont" style:family="text">
      <style:text-properties fo:font-weight="bold" style:font-weight-asian="bold" style:font-size-complex="12pt" fo:language="en" fo:country="US"/>
    </style:style>
    <style:style style:name="P308" style:parent-style-name="Normal" style:family="paragraph">
      <style:paragraph-properties fo:widows="0" fo:orphans="0" style:punctuation-wrap="simple" fo:text-align="center">
        <style:tab-stops>
          <style:tab-stop style:type="left" style:position="0.8979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style:punctuation-wrap="simple" fo:text-align="center">
        <style:tab-stops>
          <style:tab-stop style:type="left" style:position="0.8979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style>
    <style:style style:name="P3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T321" style:parent-style-name="DefaultParagraphFont" style:family="text">
      <style:text-properties style:font-size-complex="12pt"/>
    </style:style>
    <style:style style:name="P3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2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1812in"/>
        </style:tab-stops>
      </style:paragraph-properties>
      <style:text-properties fo:hyphenate="false"/>
    </style:style>
    <style:style style:name="P3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3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0.7875in"/>
          <style:tab-stop style:type="left" style:position="1.2798in"/>
        </style:tab-stops>
      </style:paragraph-properties>
      <style:text-properties fo:hyphenate="false"/>
    </style:style>
    <style:style style:name="P34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4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4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4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53" style:parent-style-name="Normal" style:family="paragraph">
      <style:paragraph-properties fo:widows="0" fo:orphans="0" style:punctuation-wrap="simple" fo:text-align="center">
        <style:tab-stops>
          <style:tab-stop style:type="left" style:position="0.8979in"/>
        </style:tab-stops>
      </style:paragraph-properties>
    </style:style>
    <style:style style:name="P354" style:parent-style-name="Normal" style:family="paragraph">
      <style:paragraph-properties fo:widows="0" fo:orphans="0" style:punctuation-wrap="simple" fo:text-align="center">
        <style:tab-stops>
          <style:tab-stop style:type="left" style:position="0.8979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style:punctuation-wrap="simple" fo:text-align="center">
        <style:tab-stops>
          <style:tab-stop style:type="left" style:position="0.8979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style:punctuation-wrap="simple" fo:text-align="center" fo:text-indent="0.7875in">
        <style:tab-stops>
          <style:tab-stop style:type="left" style:position="0.8979in"/>
        </style:tab-stops>
      </style:paragraph-properties>
      <style:text-properties fo:font-weight="bold" style:font-weight-asian="bold" style:font-size-complex="12pt"/>
    </style:style>
    <style:style style:name="P3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65" style:parent-style-name="Normal" style:family="paragraph">
      <style:paragraph-properties fo:widows="0" fo:orphans="0" style:punctuation-wrap="simple" fo:text-align="center">
        <style:tab-stops>
          <style:tab-stop style:type="left" style:position="0.8979in"/>
        </style:tab-stops>
      </style:paragraph-properties>
    </style:style>
    <style:style style:name="P366" style:parent-style-name="Normal" style:family="paragraph">
      <style:paragraph-properties fo:widows="0" fo:orphans="0" style:punctuation-wrap="simple" fo:text-align="center">
        <style:tab-stops>
          <style:tab-stop style:type="left" style:position="0.8979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style:punctuation-wrap="simple" fo:text-align="center">
        <style:tab-stops>
          <style:tab-stop style:type="left" style:position="0.8979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style:punctuation-wrap="simple" fo:text-indent="0.7875in">
        <style:tab-stops>
          <style:tab-stop style:type="left" style:position="0.8979in"/>
        </style:tab-stops>
      </style:paragraph-properties>
      <style:text-properties style:font-size-complex="12pt"/>
    </style:style>
    <style:style style:name="P3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3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437in"/>
          <style:tab-stop style:type="left" style:position="1.1812in"/>
          <style:tab-stop style:type="left" style:position="1.2798in"/>
        </style:tab-stops>
      </style:paragraph-properties>
      <style:text-properties fo:hyphenate="false"/>
    </style:style>
    <style:style style:name="P399" style:parent-style-name="Normal" style:family="paragraph">
      <style:paragraph-properties fo:widows="0" fo:orphans="0" style:punctuation-wrap="simple" fo:text-align="center">
        <style:tab-stops>
          <style:tab-stop style:type="left" style:position="0.8979in"/>
        </style:tab-stops>
      </style:paragraph-properties>
    </style:style>
    <style:style style:name="P400" style:parent-style-name="Normal" style:family="paragraph">
      <style:paragraph-properties fo:widows="0" fo:orphans="0" style:punctuation-wrap="simple" fo:text-align="center">
        <style:tab-stops>
          <style:tab-stop style:type="left" style:position="0.8979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style:punctuation-wrap="simple" fo:text-align="center">
        <style:tab-stops>
          <style:tab-stop style:type="left" style:position="0.8979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7875in">
        <style:tab-stops>
          <style:tab-stop style:type="left" style:position="0in"/>
        </style:tab-stops>
      </style:paragraph-properties>
      <style:text-properties style:font-name="Calibri" style:font-name-asian="Calibri" fo:font-size="11pt" style:font-size-asian="11pt" style:font-size-complex="12pt"/>
    </style:style>
    <style:style style:name="P4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40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40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40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41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41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412" style:parent-style-name="Normal" style:family="paragraph">
      <style:paragraph-properties fo:widows="0" fo:orphans="0" style:punctuation-wrap="simple" fo:text-indent="0.043in">
        <style:tab-stops>
          <style:tab-stop style:type="left" style:position="0.8979in"/>
        </style:tab-stops>
      </style:paragraph-properties>
    </style:style>
    <style:style style:name="P413" style:parent-style-name="Normal" style:family="paragraph">
      <style:paragraph-properties fo:widows="0" fo:orphans="0" style:punctuation-wrap="simple">
        <style:tab-stops>
          <style:tab-stop style:type="left" style:position="0.897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41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2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2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2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23" style:parent-style-name="Normal" style:family="paragraph">
      <style:paragraph-properties fo:widows="0" fo:orphans="0" style:punctuation-wrap="simple">
        <style:tab-stops>
          <style:tab-stop style:type="left" style:position="0.8979in"/>
        </style:tab-stops>
      </style:paragraph-properties>
    </style:style>
    <style:style style:name="T4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AJONO ŠVIETIMO IR SPORTO PASLAUGŲ CENTRO</text:span><text:span text:style-name="T10"><text:s/></text:span><text:span text:style-name="T11">NUOSTATŲ PATVIRTINIMO<text:s/></text:span></text:p>
      <text:p text:style-name="P12"/>
      <text:p text:style-name="P13">2024 m. gegužės 30 d. Nr. T-133</text:p>
      <text:p text:style-name="P14">Ignalina</text:p>
      <text:p text:style-name="P15"/>
      <text:p text:style-name="P16"><text:span text:style-name="T17">Vadovaudamasi<text:s/></text:span>Lietuvos Respublikos<text:span text:style-name="T18"><text:s/>civilinio kodekso 2.47 straipsniu,<text:s/></text:span><text:span text:style-name="T19">Lietuvos Respublikos vietos savivaldos įstatymo 1</text:span><text:span text:style-name="T20">5 straipsnio<text:s/></text:span>2 dalies 9 punktu,<text:s/><text:span text:style-name="T21">16 straipsnio 1 dalimi,<text:s/></text:span>Lietuvos Respublikos biudžetinių įstaigų įstatymo 5 straipsnio 3 dalies 1 punktu, 7 straipsniu,<text:span text:style-name="T22"><text:s/></text:span><text:span text:style-name="T23">Lietuvos Respublikos švietimo įstatymo 43 straipsnio 4 dalimi, 58 straipsnio 1 dalies 3 punktu,<text:s/></text:span>Nuostatų, įstatų ar statutų įforminimo reikalavimais, patvirtintais Lietuvos Respublikos švietimo ir mokslo ministro 2011 m. birželio 29 d. įsakymu Nr. V-1164 „Dėl Nuostatų, įstatų ar statutų įforminimo reikalavimų patvirtinimo“,<text:span text:style-name="T24"><text:s/></text:span><text:span text:style-name="T25">Ignalinos rajono švietimo ir sporto paslaugų centro</text:span><text:s/>nuostatų, patvirtintų  Ignalinos rajono savivaldybės tarybos 2020 m. gegužės 14 d. sprendimu Nr. T-79 „<text:span text:style-name="T26">Dėl<text:s/></text:span>Ignalinos kultūros ir sporto centro reorganizavimo sąlygų aprašo, Ignalinos rajono kultūros centro ir Ignalinos rajono švietimo ir sporto paslaugų centro nuostatų ir Ignalinos rajono kultūros centro didžiausio leistino pareigybių skaičiaus patvirtinimo“, 65 punktą, Ignalinos rajono savivaldybės mero 2024 m. gegužės 8 d. potvarkį Nr. V1-168 „Dėl teikimo Ignalinos rajono savivaldybės tarybai tvirtinti<text:s/><text:span text:style-name="T27">Ignalinos rajono švietimo ir sporto paslaugų centro</text:span><text:s/>nuostatus“,<text:s/><text:soft-page-break/><text:span text:style-name="T28">Ignalinos rajono švietimo ir sporto paslaugų centro</text:span><text:s/>2024 m. gegužės 3 d. raštą Nr. SD-122 „Dėl Ignalinos rajono švietimo ir sporto paslaugų centro nuostatų keitimo“<text:span text:style-name="T29">, Ignalinos rajono savivaldybės taryba n u s p r e n d ž i a:</text:span></text:p>
      <text:p text:style-name="P30"><text:span text:style-name="T31">1</text:span><text:span text:style-name="T32">.</text:span><text:span text:style-name="T33"><text:tab/>Patvirtinti<text:s/></text:span><text:span text:style-name="T34">Ignalinos rajono švietimo ir sporto paslaugų centro</text:span><text:span text:style-name="T35"><text:s/>nuostatus (pridedama).</text:span></text:p>
      <text:p text:style-name="P36"><text:span text:style-name="T37">2</text:span><text:span text:style-name="T38">.</text:span><text:span text:style-name="T39"><text:tab/>Įgalioti<text:s/></text:span><text:span text:style-name="T40">Ignalinos rajono švietimo ir sporto paslaugų centro</text:span><text:span text:style-name="T41"><text:s/>direktorių pasirašyti<text:s/></text:span><text:span text:style-name="T42">Ignalinos rajono švietimo ir sporto paslaugų centro</text:span><text:span text:style-name="T43"><text:s/>nuostatus ir teisės aktų nustatyta tvarka teikti juos registruoti Juridinių asmenų registre ir atlikti kitus veiksmus, susijusius su įstaigos nuostatų registravimu.<text:s/></text:span></text:p>
      <text:p text:style-name="P44"><text:span text:style-name="T45">3</text:span><text:span text:style-name="T46">.</text:span><text:span text:style-name="T47"><text:tab/>Pripažinti netekusiais galios nuo šio sprendimo 1 punktu patvirtintų nuostatų įregistravimo Juridinių asmenų registre dienos<text:s/></text:span><text:span text:style-name="T48">Ignalinos rajono švietimo ir sporto paslaugų centro</text:span><text:span text:style-name="T49"><text:s/>nuostatus, patvirtintus Ignalinos rajono savivaldybės tarybos 2020 m. gegužės 14 d. sprendimu Nr. T-79 „</text:span><text:span text:style-name="T50">Dėl<text:s/></text:span><text:span text:style-name="T51">Ignalinos kultūros ir sporto centro reorganizavimo sąlygų aprašo, Ignalinos rajono kultūros centro ir Ignalinos rajono švietimo ir sporto paslaugų centro nuostatų ir Ignalinos rajono kultūros centro didžiausio leistino pareigybių skaičiaus patvirtinimo“.</text:span></text:p>
      <text:p text:style-name="P52"><text:span text:style-name="T53">4</text:span><text:span text:style-name="T54">.</text:span><text:span text:style-name="T55"><text:tab/>Paskelbti šį sprendimą Teisės aktų registre ir<text:s/></text:span><text:span text:style-name="T56">Ignalinos rajono švietimo ir sporto paslaugų centro</text:span><text:span text:style-name="T57"><text:s/>interneto svetainėje.</text:span></text:p>
      <text:p text:style-name="P58"/>
      <text:p text:style-name="P59"/>
      <text:p text:style-name="P60"/>
      <text:p text:style-name="P61"/>
      <text:p text:style-name="P62">Savivaldybės meras<text:tab/><text:tab/><text:tab/><text:tab/><text:tab/><text:s text:c="2"/>Laimutis Ragaišis</text:p>
      <text:soft-page-break/>
      <text:p text:style-name="P63">PATVIRTINTA</text:p>
      <text:p text:style-name="P65">Ignalinos rajono savivaldybės tarybos<text:s/></text:p>
      <text:p text:style-name="P66">2<text:span text:style-name="T67">024 m. gegužės 30 d. sprendimu Nr. T-133</text:span></text:p>
      <text:p text:style-name="P68"/>
      <text:p text:style-name="P69"><text:span text:style-name="T70">IGNALINOS<text:s/></text:span><text:span text:style-name="T71">RAJONO ŠVIETIMO IR SPORTO PASLAUGŲ CENTRO</text:span><text:span text:style-name="T72"><text:s/></text:span><text:span text:style-name="T73">NUOSTATAI</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text:span><text:span text:style-name="T84"><text:tab/>Ignalinos rajono švietimo ir sporto paslaugų centro nuostatai (toliau – Nuostatai) reglamentuoja Ignalinos rajono švietimo ir sporto paslaugų centro (toliau – Centras) teisinę formą, priklausomybę, savininką, savininko teises ir pareigas įgyvendinančią instituciją ir jos kompetenciją, buveinę, grupę, tipą, pagrindinę paskirtį, mokymo kalbą ir mokymo formas, veiklos teisinį pagrindą, sritį, rūšis, tikslus, uždavinius, funkcijas, mokymosi pasiekimus įteisinančių dokumentų išdavimą, Centro teises ir pareigas, veiklos organizavimą ir valdymą, savivaldą, darbuotojų priėmimą į darbą, jų darbo apmokėjimo tvarką ir atestaciją,<text:s/></text:span>turtą, lėšų šaltinius, jų naudojimo tvarką, finansinės veiklos kontrolę, reorganizavimo, likvidavimo, pertvarkymo ir Nuostatų keitimo tvarką<text:span text:style-name="T85">.</text:span></text:p>
      <text:p text:style-name="P86"><text:span text:style-name="T87">2</text:span><text:span text:style-name="T88">.</text:span><text:span text:style-name="T89"><text:tab/>Oficialus Centro pavadinimas – Ignalinos rajono švietimo ir sporto paslaugų centras.<text:s/></text:span>Trumpasis pavadinimas<text:s/><text:span text:style-name="T90">– IRŠSPC.<text:s/></text:span></text:p>
      <text:p text:style-name="P91"><text:span text:style-name="T92">3</text:span><text:span text:style-name="T93">.</text:span><text:span text:style-name="T94"><text:tab/>Centro <text:s/>juridinio asmens kodas – 305616903. <text:s/></text:span></text:p>
      <text:p text:style-name="P95"><text:span text:style-name="T96">4</text:span><text:span text:style-name="T97">.</text:span><text:span text:style-name="T98"><text:tab/>Centro įsteigimo data –<text:s/></text:span>2020-09-01 (Ignalinos rajono savivaldybės tarybos 2020 m. gegužės 14 d. sprendimas Nr. T-79). Istoriškai įstaigoje tęsiama<text:s/><text:span text:style-name="T99">Ignalinos rajono moksleivių namų</text:span><text:s/>veikla. Ignalinos rajono moksleivių namai buvo įsteigti 1990-08-20 Ignalinos rajono valdybos 1990 m. birželio 13 d. potvarkiu Nr. 16 (ir perėmė tuo pačiu potvarkiu likviduotų sporto klubo „Gintaras“ ir Jaunųjų technikų stoties funkcijas). Ignalinos rajono valdybos 1998 m. lapkričio 27 d. sprendimu Nr. 308 įstaiga pavadinta<text:s/><text:span text:style-name="T100">Ignalinos moksleivių namais</text:span>.<text:s/><text:span text:style-name="T101">Nuo 2010-07-01 (Ignalinos rajono savivaldybės tarybos 2010 m. kovo 31 d. <text:s/>sprendimu Nr. T-61) įstaiga buvo reorganizuota (prie jos prijungtas Ignalinos rajono kultūros centras) ir pavadinta Ignalinos kultūros ir sporto centru. Nuo 2020-09-01 įstaiga buvo reorganizuota; Ignalinos rajono švietimo ir sporto paslaugų centras įsteigtas kaip nauja įstaiga (Ignalinos rajono savivaldybės tarybos 2020 m. gegužės 14 d. <text:s/>sprendimas Nr. T-79).</text:span></text:p>
      <text:p text:style-name="P102"><text:span text:style-name="T103">5</text:span><text:span text:style-name="T104">.</text:span><text:span text:style-name="T105"><text:tab/>Centro teisinė forma – biudžetinė įstaiga, priklausomybė – savivaldybės. <text:s/></text:span></text:p>
      <text:p text:style-name="P106"><text:span text:style-name="T107">6</text:span><text:span text:style-name="T108">.</text:span><text:span text:style-name="T109"><text:tab/>Centro savininkė – Ignalinos rajono savivaldybė (toliau – Savivaldybė), kodas <text:s/>111106123, adresas: Laisvės a. 70, LT-30122 Ignalina. <text:s/></text:span></text:p>
      <text:p text:style-name="P110"><text:span text:style-name="T111">7</text:span><text:span text:style-name="T112">.</text:span><text:span text:style-name="T113"><text:tab/>Centro<text:s/></text:span>savininko teises ir pareigas įgyvendinanti institucija – Savivaldybės meras (toliau – Meras), <text:s/>išskyrus tas biudžetinės įstaigos savininko teises ir pareigas, kurios yra priskirtos išimtinei ir paprastajai Savivaldybės tarybos kompetencijai (jeigu paprastosios Savivaldybės tarybos kompetencijos įgyvendinimo Savivaldybės taryba nėra perdavusi Merui<text:span text:style-name="T114">).<text:s/></text:span></text:p>
      <text:p text:style-name="P115">8.<text:tab/>Savininko teises ir pareigas įgyvendinančios institucijos kompetencija:<text:s/></text:p>
      <text:p text:style-name="P116">8.1.<text:tab/>Savivaldybės tarybos kompetencija: Mero teikimu tvirtina Nuostatus; priima sprendimą dėl Centro buveinės pakeitimo; priima sprendimą dėl Centro pertvarkymo, reorganizavimo ar likvidavimo; skiria ir atleidžia likvidatorių arba sudaro likvidacinę komisiją ir nutraukia jos įgaliojimus; sprendžia kitus Lietuvos Respublikos biudžetinių įstaigų įstatyme, kituose įstatymuose ir Nuostatuose jos kompetencijai priskirtus klausimus;</text:p>
      <text:p text:style-name="P117">8.2.<text:tab/>Mero kompetencija: teikia Savivaldybės tarybai tvirtinti Nuostatus; priima į darbą ir atleidžia iš jo arba nušalina nuo pareigų Centro direktorių; sprendžia kitus Lietuvos Respublikos biudžetinių įstaigų įstatyme, kituose įstatymuose ir Nuostatuose jo kompetencijai priskirtus klausimus.</text:p>
      <text:p text:style-name="P118">9.<text:tab/>Centro buveinė – Mokyklos g. 4, LT-30119 Ignalina.</text:p>
      <text:p text:style-name="P119">10.<text:tab/>Centro grupės: neformaliojo vaikų švietimo mokykla ir formalųjį švietimą papildančio ugdymo mokykla, kodas 3160; neformaliojo suaugusiųjų švietimo mokykla, kodas 3180.</text:p>
      <text:p text:style-name="P120">11.<text:tab/>Centro pagrindinis tipas – neformaliojo vaikų švietimo mokykla ir formalųjį švietimą papildančio ugdymo mokykla, kodas 3161. Kitas tipas – neformaliojo suaugusiųjų švietimo mokykla, kodas 3181.</text:p>
      <text:p text:style-name="P121">12.<text:tab/>Centro pagrindinė paskirtis – neformaliojo vaikų švietimo grupės sportinio ugdymo mokykla, kodas 31614206. Kitos paskirtys: neformaliojo vaikų švietimo grupės dailės ugdymo mokykla, kodas 31614202; neformaliojo vaikų švietimo grupės choreografinio ugdymo mokykla, kodas 31614203; formalųjį švietimą papildančio dailės ugdymo mokykla, kodas 31614210; formalųjį švietimą papildančio choreografinio ugdymo mokykla, kodas 31614211; formalųjį švietimą papildančio sportinio ugdymo mokykla, kodas 31614214; neformaliojo suaugusiųjų švietimo grupės dailės ugdymo mokykla, kodas 31814102; neformaliojo suaugusiųjų švietimo grupės sportinio ugdymo mokykla, kodas 31814106.<text:s/></text:p>
      <text:p text:style-name="P122">13.<text:tab/>Mokymo kalba – lietuvių.</text:p>
      <text:p text:style-name="P123">14.<text:tab/>Mokymosi formos: grupinio mokymosi, pavienio mokymosi.<text:s/></text:p>
      <text:p text:style-name="P124">15.<text:tab/>Mokymo proceso organizavimo būdai:</text:p>
      <text:p text:style-name="P125">15.1.<text:tab/>grupinio mokymosi formos: kasdienis;</text:p>
      <text:p text:style-name="P126">15.2.<text:tab/>pavienio mokymosi formos:<text:s/><text:span text:style-name="T127">individualus, savarankiškas</text:span>.</text:p>
      <text:p text:style-name="P128">16.<text:tab/>Centre vykdomos švietimo programos: neformaliojo vaikų švietimo programos; formalųjį švietimą papildančio ugdymo programos; neformaliojo suaugusiųjų švietimo programos.</text:p>
      <text:p text:style-name="P129">17.<text:tab/>Centre išduodamas mokymosi pasiekimus įteisinantis dokumentas – Neformaliojo vaikų švietimo pažymėjimas.</text:p>
      <text:p text:style-name="P130">18.<text:tab/>Centras yra viešasis juridinis asmuo, turi savo antspaudą su valstybės herbu ir savo pavadinimu, sąskaitų Lietuvos Respublikoje įregistruotuose bankuose, savo atributiką.<text:s/></text:p>
      <text:p text:style-name="P131">19.<text:tab/>Centras yra paramos gavėjas,<text:s/><text:span text:style-name="T132">veikiantis įstatymų nustatyta tvarka</text:span>.</text:p>
      <text:p text:style-name="P133">20.<text:tab/>Centras savo veikloje vadovaujasi Lietuvos Respublikos Konstitucija, Lietuvos Respublikos<text:span text:style-name="T134"><text:s/>civiliniu kodeksu,<text:s/></text:span>Lietuvos Respublikos biudžetinių įstaigų įstatymu, Lietuvos Respublikos švietimo įstatymu, Lietuvos Respublikos vaiko teisių apsaugos pagrindų įstatymu, Sporto įstatymu, kitais įstatymais, Lietuvos Respublikos Vyriausybės nutarimais, Lietuvos Respublikos švietimo, mokslo ir sporto ministro patvirtintomis sportinio ugdymo organizavimo rekomendacijomis, kitais Lietuvos Respublikos švietimo, mokslo ir sporto ministerijos teisės aktais, Savivaldybės tarybos sprendimais, Mero potvarkiais, kitais teisės aktais ir Nuostatais.</text:p>
      <text:p text:style-name="P135"/>
      <text:p text:style-name="P136"><text:span text:style-name="T137">II</text:span><text:span text:style-name="T138"><text:s/>SKYRIUS<text:s/></text:span></text:p>
      <text:p text:style-name="P139"><text:span text:style-name="T140">CENTRO VEIKLOS SRITYS IR RŪŠYS, TIKSLAI, UŽDAVINIAI, FUNKCIJOS, MOKYMOSI PASIEKIMUS ĮTEISINANČIŲ DOKUMENTŲ IŠDAVIMAS</text:span></text:p>
      <text:p text:style-name="P141"/>
      <text:p text:style-name="P142">21.<text:tab/>Centro pagrindinė veiklos sritis – švietimas. Kita veiklos sritis – sportas.</text:p>
      <text:p text:style-name="P143">22.<text:tab/>Pagrindinė švietimo veiklos rūšis – sportinis ir rekreacinis švietimas, kodas<text:s/><text:span text:style-name="T144">Ekonominės veiklos rūšių klasifikatoriuje (toliau – kodas) – <text:s/></text:span>85.51.</text:p>
      <text:p text:style-name="P145">23.<text:tab/>Kitos švietimo veiklos rūšys:<text:s/></text:p>
      <text:p text:style-name="P146">23.1.<text:tab/>kultūrinis švietimas, kodas 85.52;</text:p>
      <text:p text:style-name="P147">23.2.<text:tab/>kitas, niekur kitur nepriskirtas, švietimas, kodas 85.59;<text:s/></text:p>
      <text:p text:style-name="P148">23.3.<text:tab/>švietimui būdingų paslaugų veikla, kodas 85.60.</text:p>
      <text:p text:style-name="P149">24.<text:tab/>Kitos ne švietimo veiklos rūšys:</text:p>
      <text:p text:style-name="P150">24.1.<text:tab/>meno įrenginių eksploatavimo veikla, kodas 90.04;<text:s/></text:p>
      <text:p text:style-name="P151">24.2.<text:tab/>kita pramogų ir poilsio organizavimo veikla, kodas 93.29;<text:s/></text:p>
      <text:p text:style-name="P152">24.3.<text:tab/>sporto įrenginių eksploatavimas, kodas 93.11;<text:s/></text:p>
      <text:p text:style-name="P153">24.4.<text:tab/>sporto klubų veikla, kodas 93.12;<text:s/></text:p>
      <text:p text:style-name="P154">24.5.<text:tab/>kita sportinė veikla, kodas 93.19;<text:s/></text:p>
      <text:p text:style-name="P155">24.6.<text:tab/>poilsiautojų ir kita trumpalaikio apgyvendinimo veikla, kodas 55.20;<text:s/></text:p>
      <text:p text:style-name="P156">24.7.<text:tab/>vaikų poilsio stovyklų veikla, kodas 55.20.20;<text:s/></text:p>
      <text:p text:style-name="P157">24.8.<text:tab/>kitų maitinimo paslaugų teikimas, kodas 56.29;<text:s/></text:p>
      <text:p text:style-name="P158">24.9.<text:tab/>kita transportui būdingų paslaugų veikla, kodas 52.29;<text:s/></text:p>
      <text:p text:style-name="P159">24.10.<text:tab/>automobilių ir lengvųjų variklinių transporto priemonių nuoma ir išperkamoji nuoma, kodas 77.11;<text:s/></text:p>
      <text:p text:style-name="P160">24.11.<text:tab/>kita apgyvendinimo veikla, kodas 55;</text:p>
      <text:p text:style-name="P161">24.12.<text:tab/>kino filmų, vaizdo filmų ir televizijos programų gamyba, kodas 59.11;<text:s/></text:p>
      <text:p text:style-name="P162">24.13.<text:tab/>kitas, niekur kitur nepriskirtas, keleivinis sausumos transportas, kodas 49.39;</text:p>
      <text:p text:style-name="P163">24.14.<text:tab/>sporto įrangos nuoma, kodas 77.21.40;</text:p>
      <text:p text:style-name="P164">24.15.<text:tab/>kūrybinė, meninė ir programų organizavimo veikla, kodas 90.0;</text:p>
      <text:p text:style-name="P165">25.<text:tab/>Centro tikslai:<text:s/></text:p>
      <text:p text:style-name="P166">25.1.<text:tab/>Tenkinti Ignalinos rajono gyventojų (vaikų, jaunimo, suaugusiųjų) kūno kultūros poreikius, propaguoti sveiką gyvenseną, rūpintis neįgaliųjų sportu, ieškoti talentingų sportininkų ir ugdyti didelio meistriškumo sportininkus sudarant deramas sąlygas rengtis rajono, šalies, Europos ir pasaulio čempionatams ir olimpinėms žaidynėms, teikti paslaugas, susijusias su šia veikla, ir kitų savivaldybių fiziniams ir juridiniams asmenims.</text:p>
      <text:p text:style-name="P167">25.2.<text:tab/>Padėti vaikams ir jaunimui nuosekliai ir sistemingai ugdytis dailės srities meninius gebėjimus, įgūdžius, estetinę nuovoką, tenkinti dailės pažinimo ir <text:s/>individualios <text:s/>kūrybos poreikius.</text:p>
      <text:p text:style-name="P168">25.3.<text:tab/><text:s/>Ugdyti gebančią kurti ir komunikuoti šokio raiškos priemonėmis asmenybę, turinčią šokio ir estetinės kompetencijos pagrindų.</text:p>
      <text:p text:style-name="P169">26.<text:tab/>Centro uždaviniai:</text:p>
      <text:p text:style-name="P170">26.1.<text:tab/>Ugdyti ir tobulinti vaikų, jaunimo ir suaugusiųjų gebėjimus meno ir sporto srityse.</text:p>
      <text:p text:style-name="P171">26.2.<text:tab/>Plėtoti kuo įvairesnę vaikų ir suaugusiųjų neformaliojo švietimo veiklą.</text:p>
      <text:p text:style-name="P172">26.3.<text:tab/>Organizuoti prasmingą laisvalaikį, pramoginius, kultūrinius, meninius, sporto ir kitus renginius.</text:p>
      <text:p text:style-name="P173">26.4.<text:tab/>Rengti projektus, dalyvauti projektinėje veikloje.</text:p>
      <text:p text:style-name="P174">26.5.<text:tab/>Įgyvendinti vaikų socializacijos sportu programas, organizuoti moksleivių ir jaunimo rajonines, regionines, respublikines ir tarptautines sporto varžybas, siekiant atrinkti gabiausius sporto srityje jaunuolius, rengti juos rajono ir Lietuvos rinktinėms, atstovauti rajonui šalies ir tarptautinėse varžybose.</text:p>
      <text:p text:style-name="P175">26.6.<text:tab/>Skatinti mokinius keliauti, pažinti savo kraštą ir kitas šalis, vykdyti tarptautines mainų programas.<text:s/></text:p>
      <text:p text:style-name="P176">26.7.<text:tab/>Skatinti pažinti gimtojo krašto kultūrinį palikimą, rūpintis jo išsaugojimu ir tęstinumu. Ugdyti meilę ir pagarbą etninės kultūros vertybėms, poreikį jas puoselėti ir kurti. Rengti praktinius edukacinius užsiėmimus mokiniams ir bendruomenės nariams, supažindinant su senųjų amatų istorija.</text:p>
      <text:p text:style-name="P177">27.<text:tab/>Vykdydamas pavestus uždavinius, Centras atlieka šias funkcijas:<text:s/></text:p>
      <text:p text:style-name="P178">27.1.<text:tab/>Įgyvendina Centro strateginiame plane, Centro metiniame veiklos plane, Centro ugdymo plane numatytas veiklas.<text:s/></text:p>
      <text:p text:style-name="P179">27.2.<text:tab/>Organizuoja sportininkų mokymo procesą, atsižvelgdamas į žmogaus fizinių ir psichinių savybių raidos dėsningumus, lyties ir amžiaus, kada pasiekiami geriausi tos sporto šakos rezultatai, ypatumus, sporto varžybų poreikį.</text:p>
      <text:p text:style-name="P180">27.3.<text:tab/>Pradeda mokslo metus ir baigia ugdymo procesą Savivaldybės tarybos nustatyta tvarka.</text:p>
      <text:p text:style-name="P181">27.4.<text:tab/>Bendradarbiauja su šalies sporto, kultūros, meno organizacijomis, rajonų ir regionų bei užsienio sporto, kultūros, meno įstaigomis, organizacijomis, institucijomis.</text:p>
      <text:p text:style-name="P182">27.5.<text:tab/>Rengia programas ir sąmatas biudžeto lėšoms gauti, ieško kitų finansavimo šaltinių.</text:p>
      <text:p text:style-name="P183">27.6.<text:tab/>Organizuoja suaugusiųjų, jaunimo ir mokinių mokamas kūno kultūros sveikatingumo ir bendro fizinio parengimo grupes.</text:p>
      <text:p text:style-name="P184">27.7.<text:tab/>Vykdo mokomąjį treniruočių procesą, organizuoja stovyklas.</text:p>
      <text:p text:style-name="P185">27.8.<text:tab/>Organizuoja ir vykdo sporto varžybas ir kitus sporto renginius.</text:p>
      <text:p text:style-name="P186">27.9.<text:tab/>Teikia mokymo įstaigoms, organizacijoms metodinę ir organizacinę paramą kūno kultūros ir sporto klausimais.</text:p>
      <text:p text:style-name="P187">27.10.<text:tab/>Rūpinasi Centro specialistų kvalifikacija.</text:p>
      <text:p text:style-name="P188">27.11.<text:tab/>Tiria ir vertina rajono gyventojų sportinius, meninius poreikius, teikia informaciją žiniasklaidai.</text:p>
      <text:p text:style-name="P189">27.12.<text:tab/><text:s/>Teikia paslaugas įgarsinant ir filmuojant rajonines šventes ir kitus renginius.</text:p>
      <text:p text:style-name="P190">27.13.<text:tab/>Organizuoja ekskursijas ir stovyklas rajono moksleiviams. Teikia metodinę pagalbą rajono mokyklų būrelių vadovams.<text:s/></text:p>
      <text:p text:style-name="P191">27.14.<text:tab/>Ugdo moksleivių meninius sugebėjimus, organizuoja rajonines moksleivių dailės parodas, šventes, festivalius, konkursus, ieško jaunųjų talentų. Ruošia moksleivius rajoniniams, respublikiniams, tarptautiniams renginiams, šventėms. Rajono gyventojams organizuoja lipdymo, dailės pagrindų, dekoratyvinės ir taikomosios keramikos, skulptūros pagrindų kursus.</text:p>
      <text:p text:style-name="P192">27.15.<text:tab/>Į neformaliojo ugdymo veiklą įtraukia specialiųjų poreikių vaikus.</text:p>
      <text:p text:style-name="P193">27.16.<text:tab/>Sudaro mokiniams saugias ir sveik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s/></text:p>
      <text:p text:style-name="P194">27.17.<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p>
      <text:p text:style-name="P195">27.18.<text:tab/>Dalyvauja įvairiuose įstaigos veiklos nuostatas atitinkančiuose projektuose.</text:p>
      <text:p text:style-name="P196">27.19.<text:tab/>Vykdo įstaigos veiklos kokybės įsivertinimą.</text:p>
      <text:p text:style-name="P197">27.20.<text:tab/>Vykdo vaiko minimalios priežiūros priemones.</text:p>
      <text:p text:style-name="P198">27.21.<text:tab/>Organizuoja ir vykdo rajonines mokomųjų dalykų olimpiadas, viktorinas ir konkursus; siunčia rajono olimpiadų ir konkursų nugalėtojus į respublikines olimpiadas ir konkursus.</text:p>
      <text:p text:style-name="P199">27.22.<text:tab/>Kuruoja, koordinuoja rajono mokyklų neformaliojo švietimo veiklą.</text:p>
      <text:p text:style-name="P200">27.23.<text:tab/>Kartu su švietimo įstaigomis, sporto šakų federacijomis, klubais, visuomeninėmis organizacijomis organizuoja ir vykdo vaikų, jaunimo ir suaugusiųjų įvairių sporto šakų varžybas, kūno kultūros, sveikatingumo šventes ir kitus renginius.</text:p>
      <text:p text:style-name="P201">27.24.<text:tab/>Teikia mokamas paslaugas, susijusias su Centro veikla, pagal Savivaldybės tarybos patvirtintus įkainius.</text:p>
      <text:p text:style-name="P202">27.25.<text:tab/>Atlieka kitas įstatymų ir kitų teisės aktų nustatytas funkcijas.</text:p>
      <text:p text:style-name="P203">28.<text:tab/>Mokiniams, baigusiems kurią nors Centre vykdomą formalųjį švietimą papildančią neformaliojo vaikų švietimo programą, Neformaliojo vaikų švietimo pažymėjimas išduodamas <text:s/>Lietuvos Respublikos švietimo, mokslo ir sporto ministro nustatyta tvarka.</text:p>
      <text:p text:style-name="P204">29.<text:tab/>Už mokymosi pasiekimus įteisinančių dokumentų blankų užsakymą, saugojimą, atsiskaitymą, panaudotus blankus, pažymėjimų išrašymą, šių dokumentų apskaitos tvarkymą atsako Centro direktoriaus įsakymu paskirti darbuotojai.</text:p>
      <text:p text:style-name="P205">30.<text:tab/>Centro ūkinė veikla, kuriai reikalingi leidimai (licencijos), vykdoma nustatyta tvarka gavus reikiamus leidimus (licencijas).</text:p>
      <text:p text:style-name="P206">31.<text:tab/>Centre išduodami elektroniniai mokinio pažymėjimai. Elektroniniai mokinio pažymėjimai išduodami Lietuvos Respublikos švietimo, mokslo ir sporto ministro nustatyta tvarka.</text:p>
      <text:p text:style-name="P207">32.<text:tab/>Už Savivaldybės bendrojo ugdymo mokyklų atsiųstų pažymėjimų patikrinimą, patvirtinimą, spausdinimą, blankų numerių priskyrimą, ataskaitų formavimą, mokinio pažymėjimų apskaitos žiniaraščio pildymą atsako Centro direktoriaus įsakymu paskirti darbuotojai.</text:p>
      <text:p text:style-name="P208"/>
      <text:p text:style-name="Normal"/>
      <text:p text:style-name="P209"><text:span text:style-name="T210">III</text:span><text:span text:style-name="T211"><text:s/>SKYRIUS<text:s/></text:span></text:p>
      <text:p text:style-name="P212"><text:span text:style-name="T213">CENTRO TEISĖS IR PAREIGOS</text:span></text:p>
      <text:p text:style-name="P214"/>
      <text:p text:style-name="P215">33.<text:tab/>Centras gali:</text:p>
      <text:p text:style-name="P216">33.1.<text:tab/>savininko teises ir pareigas įgyvendinančios institucijos arba Nuostatuose nustatytu mastu prisiimti įsipareigojimus, sudaryti mokymo ir kitas sutartis;</text:p>
      <text:p text:style-name="P217">33.2.<text:tab/>savininko teises ir pareigas įgyvendinančios institucijos leidimu steigti filialus ir atstovybes;</text:p>
      <text:p text:style-name="P218">33.3.<text:tab/>įstatymų nustatyta tvarka jungtis į asociacijas;</text:p>
      <text:p text:style-name="P219">33.4.<text:tab/>nustatyti teikiamų švietimo ar papildomų paslaugų kainas, įkainius ir tarifus tais atvejais, kai įstatymų nustatyta tvarka jų nenustato Vyriausybė arba savininko teises ir pareigas įgyvendinanti institucija;</text:p>
      <text:p text:style-name="P220">33.5.<text:tab/>švietimo, mokslo ir sporto ministro nustatyta tvarka vykdyti šalies ir tarptautinius švietimo projektus;</text:p>
      <text:p text:style-name="P221">33.6.<text:tab/>verstis Nuostatuose leista ūkine komercine veikla, jeigu tai neprieštarauja įstatymams;</text:p>
      <text:p text:style-name="P222">33.7.<text:tab/>parinkti mokymo metodus ir mokymosi veiklos būdus;</text:p>
      <text:p text:style-name="P223">33.8.<text:tab/>kurti naujus mokymo ir mokymosi modelius, užtikrinančius kokybišką ugdymą;</text:p>
      <text:p text:style-name="P224">33.9.<text:tab/>įvertinti vietos bendruomenės poreikius, teikti pasiūlymus Centro savininko teises ir pareigas įgyvendinančiai institucijai paslaugų teikimo, mokėjimo už paslaugas klausimais;</text:p>
      <text:p text:style-name="P225">33.10.<text:tab/>bendradarbiauti su savo veiklai įtakos turinčiais fiziniais ir juridiniais asmenimis;</text:p>
      <text:p text:style-name="P226">33.11.<text:tab/>gauti paramą Lietuvos Respublikos labdaros ir paramos įstatymo nustatyta tvarka;</text:p>
      <text:p text:style-name="P227">33.12.<text:tab/>turėti kitų teisių ir pareigų, jeigu jos neprieštarauja įstatymams.</text:p>
      <text:p text:style-name="P228">34.<text:tab/>Centras privalo:</text:p>
      <text:p text:style-name="P229">34.1.<text:tab/>užtikrinti kokybišką švietimo programų vykdymą;<text:s/></text:p>
      <text:p text:style-name="P230">34.2.<text:tab/>sukurti ir palaikyti sveiką ir saugią aplinką, sudarančią palankias galimybes ugdyti ir mokytis;</text:p>
      <text:p text:style-name="P231">34.3.<text:tab/>sudaryti mokymo sutartis ir vykdyti jose numatytus įsipareigojimus;</text:p>
      <text:p text:style-name="P232">34.4.<text:tab/>tobulinti veiklą, stiprindama veiklos įsivertinimą;</text:p>
      <text:p text:style-name="P233">34.5.<text:tab/>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234">34.6.<text:tab/>dalyvauti nacionaliniuose ir tarptautiniuose mokinių pasiekimų tyrimuose ir patikrinimuose, kurie organizuojami švietimo, mokslo ir sporto ministro nustatyta tvarka;</text:p>
      <text:p text:style-name="P235">34.7.<text:tab/>tą pačią dieną informuoti tėvus (globėjus, rūpintojus) apie mokinio neatvykimą į Centrą, jeigu tėvai (globėjai, rūpintojai) nepraneša mokyklai apie vaiko neatvykimą į Centrą;</text:p>
      <text:p text:style-name="P236">34.8.<text:tab/>užtikrinti kokybišką Centro tikslo ir uždavinių įgyvendinimą.</text:p>
      <text:p text:style-name="P237"/>
      <text:p text:style-name="P238"><text:span text:style-name="T239">IV</text:span><text:span text:style-name="T240"><text:s/>SKYRIUS<text:s/></text:span></text:p>
      <text:p text:style-name="P241"><text:span text:style-name="T242">CENTRO VEIKLOS ORGANIZAVIMAS IR VALDYMAS</text:span></text:p>
      <text:p text:style-name="P243"/>
      <text:p text:style-name="P244">35.<text:tab/>Centro veikla organizuojama pagal:<text:s/></text:p>
      <text:p text:style-name="P245">35.1.<text:tab/>Centro direktoriaus patvirtintą Centro strateginį planą, kuriam yra pritarusi Centro taryba ir Savivaldybės vykdomoji institucija ar jos įgaliotas asmuo;</text:p>
      <text:p text:style-name="P246">35.2.<text:tab/>Centro direktoriaus patvirtintą Centro metinį veiklos planą, kuriam yra pritarusi Centro taryba;<text:s/></text:p>
      <text:p text:style-name="P247">35.3.<text:tab/>Centro direktoriaus iki ugdymo proceso pradžios patvirtintą Centro ugdymo planą, kuris yra suderintas su Centro taryba ir Ignalinos rajono savivaldybės vykdomąja institucija ar jos įgaliotu asmeniu;</text:p>
      <text:p text:style-name="P248">35.4.<text:tab/>kitus Centro veiklą reguliuojančius ir Lietuvos Respublikos teisės aktų nustatyta tvarka parengtus, suderintus ir patvirtintus aktus.</text:p>
      <text:p text:style-name="P249">36.<text:tab/>Centrui vadovauja direktorius, kurio pareigybės aprašymą, parengtą pagal Lietuvos Respublikos švietimo įstatyme nustatytas švietimo įstaigos vadovo funkcijas ir švietimo, mokslo ir sporto ministro nustatytus kvalifikacinius reikalavimus, tvirtina, į pareigas skiria ir iš jų atleidžia Meras. Centro direktoriaus priėmimas į pareigas ir atleidimas<text:s/><text:span text:style-name="T250">ar atšaukimas<text:s/></text:span>iš jų vykdomas vadovaujantis Lietuvos Respublikos švietimo įstatyme nustatyta tvarka.</text:p>
      <text:p text:style-name="P251">37.<text:tab/>Centro direktorius tiesiogiai pavaldus Merui, o atskaitingas Savivaldybės tarybai ir Merui.<text:s/></text:p>
      <text:p text:style-name="P252">38.<text:tab/>Centro direktoriaus kompetencija:</text:p>
      <text:p text:style-name="P253">38.1.<text:tab/>organizuoja Centro veiklą, įgyvendindamas strateginį Centro valdymą; vadovauja rengiant Centro strateginį ir metinį veiklos planus, užtikrina jų įgyvendinimą; organizuoja Centro veiklos įsivertinimą ir stebėseną, analizuoja išteklių būklę ir atsako už Centro veiklos rezultatus;</text:p>
      <text:p text:style-name="P254">38.2.<text:tab/>vadovauja kuriant lyderystės ugdymui kultūrą, išlaikant ir stiprinant kiekvienam mokiniui mokytis ir savo galimybėms atskleisti palankią aplinką;</text:p>
      <text:p text:style-name="P255"><text:span text:style-name="T256">38.3</text:span><text:span text:style-name="T257">.</text:span><text:span text:style-name="T258"><text:tab/></text:span>įgyvendina personalo valdymo priemones, sudaro galimybes ir skatina<text:span text:style-name="T259"><text:s/>darbuotojus, užtikrina jų profesinį tobulėjimą ir Pedagogų etikos kodekso normų laikymąsi;</text:span></text:p>
      <text:p text:style-name="P260">38.4.<text:tab/>bendradarbiauja su mokinių tėvais (įtėviais, globėjais, rūpintojais), vietos bendruomene ir partneriais, siekdamas Centro tikslų, kartu su Centro savivaldos institucijomis sprendžia svarbiausius Centro veiklos klausimus; bendradarbiauja su institucijomis, įstaigomis, įmonėmis ir organizacijomis siekdamas efektyvaus Centro valdymo, ugdymo kokybės ir mokinių saugumo;</text:p>
      <text:p text:style-name="P261">38.5.<text:tab/>kiekvienais metais iki sausio 20 dienos teikia Centro bendruomenei ir Centro tarybai svarstyti bei viešai paskelbia savo metų veiklos ataskaitą, parengtą pagal švietimo, mokslo ir sporto ministro nustatytą ataskaitos struktūrą ir reikalavimus;</text:p>
      <text:p text:style-name="P262">38.6.<text:tab/>organizuoja ir koordinuoja Centro darbą taip, kad būtų įgyvendinamas Centro tikslas, uždaviniai ir atliekamos nustatytos funkcijos;</text:p>
      <text:p text:style-name="P263">38.7.<text:tab/>užtikrina, kad būtų laikomasi įstatymų, kitų teisės aktų ir Nuostatų;</text:p>
      <text:p text:style-name="P264">38.8.<text:tab/>Vadovauja rengiant Centro strateginį planą, metinį veiklos planą, ugdymo planą, ugdymo programas, juos tvirtina, vadovauja juos įgyvendinant;</text:p>
      <text:p text:style-name="P265">38.9.<text:tab/>Nustato Centro struktūrą ir darbuotojų pareigybių sąrašą;<text:s/></text:p>
      <text:p text:style-name="P266">38.10.<text:tab/>Lietuvos Respublikos darbo kodekso nustatyta tvarka priima ir atleidžia Centro darbuotojus, skatina juos, fiksuoja darbo pareigų pažeidimus, tvirtina jų pareigybių aprašymus, atlieka kitas su darbo santykiais susijusias funkcijas;</text:p>
      <text:p text:style-name="P267">38.11.<text:tab/>organizuoja Centro buhalterinę apskaitą pagal Lietuvos Respublikos buhalterinės apskaitos įstatymą;</text:p>
      <text:p text:style-name="P268">38.12.<text:tab/>užtikrina racionalų ir taupų lėšų bei turto naudojimą, veiksmingą Centro vidaus kontrolės sistemos sukūrimą, jo veikimą ir tobulinimą, disponuoja Centro lėšomis ir turtu, atsako už jų valdymą ir naudojimą;</text:p>
      <text:p text:style-name="P269">38.13.<text:tab/>planuoja Centro veiklą, analizuoja ir vertina Centro veikos ir valdymo išteklių būklę, Centro veiklos rezultatus;</text:p>
      <text:p text:style-name="P270">38.14.<text:tab/>užtikrina bendradarbiavimu pagrįstus santykius, bendruomenės narių informavimą, sveiką, saugią, užkertančią kelią bet kokioms smurto, prievartos apraiškoms bei žalingiems įpročiams aplinką, vadovauja rengiant ir įgyvendinant rekomendacijas dėl smurto prevencijos įgyvendinimo Centre priemonių;</text:p>
      <text:p text:style-name="P271">38.15.<text:tab/>darbuotojų saugą ir sveikatą reglamentuojančių teisės aktų nustatyta tvarka užtikrina Centro darbuotojų saugių ir sveikų darbo sąlygų sudarymą;</text:p>
      <text:p text:style-name="P272">38.16.<text:tab/>organizuoja trūkstamų darbuotojų paiešką;</text:p>
      <text:p text:style-name="P273">38.17.<text:tab/>tvirtina Centro vidaus tvarkos taisykles;</text:p>
      <text:p text:style-name="P274">38.18.<text:tab/>pagal savo kompetenciją leidžia įsakymus Centro darbo organizavimo klausimais, organizuoja ir kontroliuoja jų vykdymą;</text:p>
      <text:p text:style-name="P275">38.19.<text:tab/>sudaro komisijas ir darbo grupes;</text:p>
      <text:p text:style-name="P276">38.20.<text:tab/>Centro vardu teisės aktų nustatyta tvarka sudaro sutartis su fiziniais ir juridiniais asmenimis;</text:p>
      <text:p text:style-name="P277">38.21.<text:tab/>organizuoja Centro dokumentų valdymą ir saugojimą;</text:p>
      <text:p text:style-name="P278">38.22.<text:tab/>rūpinasi intelektiniais, materialiniais, finansiniais, informaciniais ištekliais, užtikrina jų optimalų valdymą ir naudojimą;</text:p>
      <text:p text:style-name="P279">38.23.<text:tab/>rūpinasi darbuotojų profesiniu tobulėjimu, kvalifikacijos kėlimu;</text:p>
      <text:p text:style-name="P280">38.24.<text:tab/>organizuoja trenerių, pedagoginių darbuotojų atestaciją;</text:p>
      <text:p text:style-name="P281">38.25.<text:tab/>inicijuoja Centro savivaldos institucijų veiklą;</text:p>
      <text:p text:style-name="P282">38.26.<text:tab/>bendradarbiauja su mokinių tėvais (įtėvi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283">38.27.<text:tab/>atstovauja Centrui kitose institucijose;</text:p>
      <text:p text:style-name="P284">38.28.<text:tab/>užtikrina, kad Centras laiku išmokėtų darbuotojams apskaičiuotus atlyginimus, laiku atsiskaitytų su biudžetu ir Valstybinio socialinio draudimo fondo administravimo įstaigomis, taip pat už Centre sunaudotą visų rūšių energiją ir kitas paslaugas;</text:p>
      <text:p text:style-name="P285">38.29.<text:tab/>nustato Centro darbuotojų pareiginės algos pastoviąsias ir (ar) kintamąsias dalis, priemokas, premijas, materialines pašalpas ir kitas darbo apmokėjimo sąlygas, neviršydamas darbo užmokesčiui skirtų lėšų;</text:p>
      <text:p text:style-name="P286">38.30.<text:tab/>kartu su Centro taryba sprendžia Centrui svarbius palankios ugdymui aplinkos kūrimo klausimus;</text:p>
      <text:p text:style-name="P287">38.31.<text:tab/>imasi priemonių, kad laiku būtų suteikta pagalba mokiniui, kurio atžvilgiu buvo taikytas smurtas, prievarta, seksualinio ar kitokio pobūdžio išnaudojimas, ir apie tai informuoja suinteresuotas institucijas;</text:p>
      <text:p text:style-name="P288">38.32.<text:tab/>Vaiko minimalios ir vidutinės priežiūros įstatymo nustatyta tvarka kreipiasi į Ignalinos rajono savivaldybės administracijos direktorių dėl minimalios ir vidutinės priežiūros priemonių vaikui skyrimo;</text:p>
      <text:p text:style-name="P289">38.33.<text:tab/>kiekvienais metais teikia Centro bendruomenei ir tarybai svarstyti bei viešai paskelbia Centro direktoriaus metų veiklos ataskaitą, parengtą pagal Lietuvos Respublikos švietimo, mokslo ir sporto ministro nustatytus reikalavimus;</text:p>
      <text:p text:style-name="P290">38.34.<text:tab/>pasirašo Centro finansinių ataskaitų rinkinius;</text:p>
      <text:p text:style-name="P291">38.35.<text:tab/>svarsto ir priima sprendimus, susijusius su Centro lėšų (įskaitant lėšas, skirtas Centro darbuotojų darbo užmokesčiui), turto naudojimu ir disponavimu juo;</text:p>
      <text:p text:style-name="P292">38.36.<text:tab/>vykdo kitas funkcijas, nustatytas pareigybės aprašyme, Nuostatuose ir kituose teisės aktuose.</text:p>
      <text:p text:style-name="P293">39.<text:tab/>Centro direktorius atsako už:</text:p>
      <text:p text:style-name="P294">39.1.<text:tab/>Lietuvos Respublikos įstatymų ir kitų teisės aktų, Savivaldybės tarybos sprendimų, mero potvarkių, Savivaldybės administracijos direktoriaus įsakymų laikymąsi ir tinkamą jų įgyvendinimą Centre;</text:p>
      <text:p text:style-name="P295">39.2.<text:tab/>teisėtą Centro sąmatų ir nebiudžetinių lėšų sąmatų sudarymą;</text:p>
      <text:p text:style-name="P296">39.3.<text:tab/>demokratinį Centro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97">39.4.<text:tab/>tinkamą funkcijų atlikimą;<text:s/></text:p>
      <text:p text:style-name="P298">39.5.<text:tab/>nustatytų Centro tikslų ir uždavinių įgyvendinimą;</text:p>
      <text:p text:style-name="P299">39.6.<text:tab/>Centro veiklą ir jos rezultatus;<text:s/></text:p>
      <text:p text:style-name="P300">39.7.<text:tab/>informacijos apie Centre vykdomas neformaliojo švietimo programas, jų pasirinkimo galimybes, priėmimo sąlygas, mokamas paslaugas, mokytojų kvalifikaciją, svarbiausius Centro veiklos kokybės išorinio vertinimo rezultatus, Centro bendruomenės tradicijas ir pasiekimus viešą skelbimą;</text:p>
      <text:p text:style-name="P301">39.8.<text:tab/>gerą ir veiksmingą vaiko minimalios priežiūros priemonių įgyvendinimą;</text:p>
      <text:p text:style-name="P302">39.9.<text:tab/>Centro finansinę veiklą, racionalų ir taupų turto, materialinių vertybių, finansinių išteklių valdymo, pastatų priežiūros, darbų saugos ir darbuotojų sveikatos tikrinimo funkcijų vykdymą.</text:p>
      <text:p text:style-name="P303">40.<text:tab/>Nesant darbe direktoriaus (komandiruotė, nedarbingumas, atostogos), jo funkcijas atlieka direktoriaus pavaduotojas sportui, nesant pavaduotojo sportui – direktoriaus pavaduotojas ūkiui, nesant direktoriaus pavaduotojo ūkiui – metodininkas.<text:s/><text:tab/></text:p>
      <text:p text:style-name="P304">41.<text:tab/>Centre veikia Vaiko gerovės komisija, kuri rūpinasi saugios ir palankios mokiniams aplinkos kūrimu: organizuoja ir koordinuoja švietimo programų pritaikymą mokiniams, turintiems specialiųjų ugdymosi poreikių, švietimo pagalbos teikimą, atsižvelgdama į švietimo įstaigos poreikius, teikia švietimo įstaigos vadovui siūlymus dėl Lietuvos Respublikos švietimo, mokslo ir sporto ministro patvirtintų rekomendacijų dėl smurto prevencijos įgyvendinimo Centre ir atlieka kitas su vaiko gerove susijusias funkcijas. Vaiko gerovės komisija sudaroma ir savo darbą organizuoja Lietuvos Respublikos švietimo, mokslo ir sporto ministro nustatyta tvarka.<text:s/></text:p>
      <text:p text:style-name="P305">42.<text:tab/>Mokiniai į Centrą priimami vadovaujantis Savivaldybės tarybos nustatyta tvarka.</text:p>
      <text:p text:style-name="P306"><text:span text:style-name="T307"><draw:custom-shape svg:x="5.03542in" svg:y="0.07153in" svg:width="0in" svg:height="0in" draw:z-index="251659264" draw:id="id0" draw:style-name="a1" draw:name="Stačiakampis 2" text:anchor-type="paragraph"><svg:title/><svg:desc/><draw:enhanced-geometry draw:type="non-primitive" svg:viewBox="0 0 21600 21600" draw:enhanced-path="M 0 0 L 21600 0 21600 21600 0 21600 Z N"/></draw:custom-shape></text:span></text:p>
      <text:p text:style-name="P308"><text:span text:style-name="T309">V</text:span><text:span text:style-name="T310"><text:s/>SKYRIUS</text:span></text:p>
      <text:p text:style-name="P311"><text:span text:style-name="T312">CENTRO SAVIVALDA</text:span></text:p>
      <text:p text:style-name="P313"/>
      <text:p text:style-name="P314">43.<text:tab/>Centras savivaldą organizuoja ir jos formas bei institucijas kuria remdamasis bendraisiais ugdymo tikslais, Centro filosofija ir tradicijomis.<text:s/></text:p>
      <text:p text:style-name="P315">44.<text:tab/>Centre veikia šios savivaldos institucijos:</text:p>
      <text:p text:style-name="P316">44.1.<text:tab/>Centro taryba.</text:p>
      <text:p text:style-name="P317">44.2.<text:tab/>Mokytojų taryba.</text:p>
      <text:p text:style-name="P318">45.<text:tab/>Centro taryba – aukščiausioji Centro savivaldos institucija,<text:s/><text:span text:style-name="T319">sudaryta iš mokinių, mokytojų, tėvų (globėjų, rūpintojų) ir vietos bendruomenės atstovų</text:span>.</text:p>
      <text:p text:style-name="P320">46.<text:tab/><text:span text:style-name="T321">Centro tarybos nariu gali būti asmuo, turintis žinių ir gebėjimų, padedančių siekti švietimo įstaigos strateginių tikslų ir įgyvendinti švietimo įstaigos misiją. Centro tarybos nariu negali būti Centro direktorius, valstybės politikai, politinio (asmeninio) pasitikėjimo valstybės tarnautojai.</text:span></text:p>
      <text:p text:style-name="P322">47.<text:tab/>Centro tarybos nuostatus tvirtina Centro direktorius, suderinęs su Centro taryba. <text:s/></text:p>
      <text:p text:style-name="P323">48.<text:tab/>Centro taryba sudaroma trejiems metams iš 11 asmenų: 3 tėvų (globėjų, rūpintojų), 4 mokinių, 3 Centro darbuotojų, 1 vietos bendruomenės atstovo – seniūnaičio. Galimas Centro tarybos nario kadencijų skaičius – ne daugiau kaip 2 kadencijos iš eilės; ne iš eilės einančių kadencijų skaičius nėra ribojamas. <text:s/></text:p>
      <text:p text:style-name="P324">49.<text:tab/>Tėvus (globėjus, rūpintojus) į Centro tarybą deleguoja visuotinis tėvų susirinkimas atviru balsavimu, dalyvaujančiųjų balsų dauguma. Susirinkimas teisėtas, jei jame dalyvauja ne mažiau kaip pusės mokinių tėvai (globėjai, rūpintojai). Siūlyti kandidatus turi teisę visi susirinkime dalyvaujantys tėvai (globėjai, rūpintojai). Darbuotojus deleguoja darbuotojų susirinkimas, kuriame dalyvauja ne mažiau kaip 3/4 visų darbuotojų, atviru balsavimu, dalyvaujančiųjų balsų dauguma. Susirinkimas teisėtas, jei jame dalyvauja ne mažiau kaip 3/4 visų <text:s/>darbuotojų. Siūlyti kandidatus turi teisę visi susirinkime dalyvaujantys darbuotojai. Mokinius deleguoja mokinių susirinkimas atviru balsavimu, dalyvaujančiųjų balsų dauguma. Susirinkimas teisėtas, jei jame dalyvauja ne mažiau kaip 2/3 visų mokinių. Siūlyti kandidatus turi teisę visi susirinkime dalyvaujantys mokiniai. Seniūnaitis, jam sutikus, į tarybą įtraukiamas seniūnaičių sueigos siūlymu, dalyvaujančiųjų balsų dauguma. Nutrūkus Centro tarybos nario įgaliojimams pirma laiko, kitas narys deleguojamas įprasta tvarka likusiam Centro tarybos kadencijos laikui.</text:p>
      <text:p text:style-name="P325">50.<text:tab/>Centro tarybos pirmininką renka Centro tarybos nariai slaptu arba atviru balsavimu (sprendžia taryba).</text:p>
      <text:p text:style-name="P326">51.<text:tab/>Centro tarybos posėdis yra teisėtas, jeigu jame dalyvauja ne mažiau kaip 8 Centro tarybos nariai. Nutarimai priimami dalyvaujančiųjų balsų dauguma.<text:s/></text:p>
      <text:p text:style-name="P327">52.<text:tab/>Centro tarybos posėdžiai šaukiamai ne rečiau kaip kartą per ketvirtį. Į posėdžius gali būti kviečiami kitų Centro savivaldos institucijų atstovai, Centro administracija, darbuotojai, mokiniai, mokinių tėvai (globėjai, rūpintojai) ir kiti kviestieji asmenys.<text:s/></text:p>
      <text:p text:style-name="P328">53.<text:tab/>Centro taryba:</text:p>
      <text:p text:style-name="P329">53.1.<text:tab/>nustato Centro veiklos perspektyvas, pagrindines darbo kryptis, aprobuoja Centro strateginį planą, metinį veiklos planą, Nuostatus, Centro darbo tvarkos taisykles, ugdymo planą;</text:p>
      <text:p text:style-name="P330">53.2.<text:tab/>aptaria naujas neformaliojo švietimo programas ir teikia siūlymus dėl jų kokybės ir priežiūros, teikia pasiūlymus kitais klausimais, numatytais Centro steigimo dokumentuose ir Nuostatuose;</text:p>
      <text:p text:style-name="P331">53.3.<text:tab/>aptaria siūlymus dėl mokinių žinių ir gebėjimų vertinimo, neformaliojo švietimo veiklos, renginių organizavimo;</text:p>
      <text:p text:style-name="P332">53.4.<text:tab/>teikia Centro direktoriui siūlymus priimant darbuotojus ir vertinant jų darbo rezultatus, vertina skyrių vadovų veiklą, pareiškia nuomonę jiems atestuojantis;</text:p>
      <text:p text:style-name="P333">53.5.<text:tab/>inicijuoja įstaigos bendruomenės ir visuomenės bendradarbiavimą;</text:p>
      <text:p text:style-name="P334">53.6.<text:tab/>renka atstovus (negali būti siūlomi mokiniai) į Centro mokytojų ir pagalbos mokiniui specialistų (išskyrus psichologus) atestacijos komisiją ir kitas komisijas Centro veikloje;</text:p>
      <text:p text:style-name="P335">53.7.<text:tab/>kontroliuoja Centro ūkinę veiklą, teikia siūlymus dėl šios veiklos gerinimo;</text:p>
      <text:p text:style-name="P336">53.8.<text:tab/>aprobuoja informaciją apie Centro veiklą;</text:p>
      <text:p text:style-name="P337">53.9.<text:tab/>vertina Centro direktoriaus metų veiklos ataskaitą ir teikia savo sprendimą dėl ataskaitos Savivaldybės tarybai;</text:p>
      <text:p text:style-name="P338">53.10.<text:tab/>vykdo kitas Centro tarybos nuostatuose apibrėžtas funkcijas;</text:p>
      <text:p text:style-name="P339">53.11.<text:tab/>už savo veiklą atsiskaito ją rinkusiems bendruomenės nariams vieną kartą per metus visuotiniame susirinkime.</text:p>
      <text:p text:style-name="P340">54.<text:tab/>Mokytojų taryba – nuolat veikianti Centro savivaldos institucija, teikianti siūlymus mokytojų profesiniams ir bendriesiems ugdymo klausimams spręsti. Ją sudaro Centro vadovybė, visi Centre dirbantys mokytojai, kiti tiesiogiai ugdymo procese dalyvaujantys darbuotojai.<text:s/><text:span text:style-name="T341">Mokytojų tarybos nariu negali būti Centro direktorius</text:span>.</text:p>
      <text:p text:style-name="P342">55.<text:tab/>Mokytojų tarybos posėdis yra teisėtas, jeigu jame dalyvauja ne mažiau kaip 2/3 visų Mokytojų tarybos narių. Nutarimai priimami posėdyje dalyvaujančiųjų balsų dauguma.<text:s/></text:p>
      <text:p text:style-name="P343">56.<text:tab/>Mokytojų tarybos posėdžiai šaukiami prasidedant ir baigiantis mokslo metams, taip pat ne rečiau kaip vieną kartą per ketvirtį. Prireikus gali būti sušauktas neeilinis Mokytojų tarybos posėdis.</text:p>
      <text:p text:style-name="P344">57.<text:tab/>Į Mokytojų tarybos posėdžius gali būti kviečiami kitų Centro savivaldos institucijų atstovai, Centro direktorius, Centro bendruomenės nariai, kiti asmenys. Jie turi patariamojo balso teisę.</text:p>
      <text:p text:style-name="P345">58.<text:tab/>Mokytojų tarybai vadovauja Mokytojų tarybos pirmininkas, renkamas pirmojo Mokytojų tarybos posėdžio metu atviru balsavimu, dalyvaujančiųjų balsų dauguma. Mokytojų tarybos pirmininkas renkamas dviejų metų kadencijai. Nutrūkus Mokytojų tarybos pirmininko įgaliojimams pirma laiko, kitas Mokytojų tarybos pirmininkas renkamas įprasta tvarka likusiam kadencijos laikui.</text:p>
      <text:p text:style-name="P346">59.<text:tab/>Mokytojų tarybos sekretorių renka Mokytojų tarybos nariai posėdžio metu dalyvaujančių narių balsų <text:s/>dauguma dvejų metų kadencijai. Nutrūkus Mokytojų tarybos sekretoriaus įgaliojimams pirma laiko, kitas Mokytojų tarybos sekretorius renkamas įprasta tvarka likusiam kadencijos laikui.</text:p>
      <text:p text:style-name="P347">60.<text:tab/>Mokytojų taryba:</text:p>
      <text:p text:style-name="P348">60.1.<text:tab/>aptaria praktines švietimo problemas, svarsto mokinių pasiekimų rezultatus, pedagoginės veiklos tobulinimo būdus;</text:p>
      <text:p text:style-name="P349">60.2.<text:tab/>diskutuoja dėl įstaigos veiklos programos, aptaria ugdymo planų, bendrųjų ugdymo programų įgyvendinimo pasiekimų klausimus;</text:p>
      <text:p text:style-name="P350">60.3.<text:tab/>aptaria mokinių sveikatos, saugos ir kitus klausimus;<text:s/></text:p>
      <text:p text:style-name="P351">60.4.<text:tab/>renka atstovus (turinčius ne mažesnę kaip vyresniojo mokytojo ar vyresniojo pagalbos mokiniui specialisto kvalifikacinę kategoriją) į Centro mokytojų ir pagalbos mokiniui specialistų (išskyrus psichologus) atestacijos komisiją;</text:p>
      <text:p text:style-name="P352">60.5.<text:tab/>renka atstovus į kitas komisijas Centro veikloje.</text:p>
      <text:p text:style-name="P353"/>
      <text:p text:style-name="P354"><text:span text:style-name="T355">VI</text:span><text:span text:style-name="T356"><text:s/>SKYRIUS<text:s/></text:span></text:p>
      <text:p text:style-name="P357"><text:span text:style-name="T358">DARBUOTOJŲ PRIĖMIMAS Į DARBĄ, JŲ DARBO APMOKĖJIMO TVARKA IR ATESTACIJA</text:span></text:p>
      <text:p text:style-name="P359"/>
      <text:p text:style-name="P360">61.<text:tab/>Centro direktoriaus ir darbuotojų, dirbančių pagal darbo sutartis, darbo santykius ir darbo apmokėjimą reglamentuoja Lietuvos Respublikos darbo kodeksas, Lietuvos Respublikos vietos savivaldos įstatymas, Lietuvos Respublikos biudžetinių įstaigų darbuotojų darbo apmokėjimo ir komisijų narių atlygio už darbą įstatymas, Lietuvos Respublikos Vyriausybės nutarimai ir kiti teisės aktai.</text:p>
      <text:p text:style-name="P361">62.<text:tab/>Centro pedagoginiai darbuotojai atestuojami Lietuvos Respublikos švietimo, mokslo ir sporto ministro nustatyta tvarka.<text:s/></text:p>
      <text:p text:style-name="P362">63.<text:tab/>Mokytojus, pagalbos mokiniui specialistus (išskyrus psichologus) atestuoja Centro mokytojų ir pagalbos mokiniui specialistų (išskyrus psichologus) atestacijos komisija. Komisijos sudėtį tvirtina Savivaldybės vykdomoji institucija arba jos įgaliotas asmuo.<text:s/></text:p>
      <text:p text:style-name="P363">64.<text:tab/>Centro direktoriaus, jo pavaduotojo ugdymui veiklos vertinimas vykdomas vadovaujantis Lietuvos Respublikos švietimo, mokslo ir sporto ministro nustatyta tvarka.<text:s/></text:p>
      <text:p text:style-name="P364">65.<text:tab/>Centro pedagogai, direktorius, jo pavaduotojas ugdymui, darbuotojai kvalifikaciją tobulina Lietuvos Respublikos švietimo, mokslo ir sporto ministro nustatyta tvarka.<text:s/></text:p>
      <text:p text:style-name="P365"/>
      <text:p text:style-name="P366"><text:span text:style-name="T367">VII</text:span><text:span text:style-name="T368"><text:s/>SKYRIUS<text:s/></text:span></text:p>
      <text:p text:style-name="P369"><text:span text:style-name="T370">CENTRO TURTAS, LĖŠOS, JŲ NAUDOJIMO TVARKA, FINANSINĖS VEIKLOS KONTROLĖ IR CENTRO VEIKLOS PRIEŽIŪRA</text:span></text:p>
      <text:p text:style-name="P371"/>
      <text:p text:style-name="P372">66.<text:tab/>Centras įstatymų bei kitų teisės aktų nustatyta tvarka naudoja ir apskaito valdomą, naudojamą ir disponuojamą patikėjimo, panaudos ir nuomos sutartimis turtą. Turtas gali būti naudojamas tik Nuostatuose numatytai veiklai vykdyti. Centrui Savivaldybės perduotas ir Centro įgytas turtas nuosavybės teise priklauso Savivaldybei, o Centras šį turtą valdo, naudoja ir disponuoja juo teisės aktų nustatyta tvarka.</text:p>
      <text:p text:style-name="P373">67.<text:tab/>Centro turtas negali būti perduotas, perleistas ar įkeistas be savininko teises ir pareigas įgyvendinančios institucijos sprendimo.</text:p>
      <text:p text:style-name="P374">68.<text:tab/>Centro lėšų šaltiniai yra:</text:p>
      <text:p text:style-name="P375">68.1.<text:tab/>Lietuvos Respublikos valstybės biudžeto lėšos.</text:p>
      <text:p text:style-name="P376">68.2.<text:tab/>Savivaldybės biudžeto lėšos.</text:p>
      <text:p text:style-name="P377">68.3.<text:tab/>Europos Sąjungos paramos lėšos.</text:p>
      <text:p text:style-name="P378">68.4.<text:tab/>Pajamos už teikiamas mokamas paslaugas.</text:p>
      <text:p text:style-name="P379">68.5.<text:tab/>Fondų, organizacijų, kitų juridinių ir fizinių asmenų dovanotos ar kitaip teisėtais būdais perduotos lėšos.</text:p>
      <text:p text:style-name="P380">68.6.<text:tab/>Kitos teisėtai įgytos lėšos.</text:p>
      <text:p text:style-name="P381">69.<text:tab/>Centrui skirtos lėšos naudojamos teisės aktų nustatyta tvarka.</text:p>
      <text:p text:style-name="P382">70.<text:tab/>Centro finansiniai metai sutampa su kalendoriniais metais.</text:p>
      <text:p text:style-name="P383">71.<text:tab/>Centro finansinė apskaita organizuojama, finansinių ir biudžeto vykdymo ataskaitų rinkiniai sudaromi ir teikiami Lietuvos Respublikos finansinės apskaitos įstatymo, Lietuvos Respublikos viešojo sektoriaus atskaitomybės įstatymo ir kitų teisės aktų nustatyta tvarka.</text:p>
      <text:p text:style-name="P384">72.<text:tab/>Centro finansinė veikla kontroliuojama teisės aktų nustatyta tvarka.</text:p>
      <text:p text:style-name="P385">73.<text:tab/>Centro veiklą ir Centro biudžetinių bei specialioms programoms vykdyti skirtų lėšų naudojimą  koordinuoja Savivaldybės administracija.</text:p>
      <text:p text:style-name="P386">74.<text:tab/>Centro veiklos priežiūra:</text:p>
      <text:p text:style-name="P387">74.1.<text:tab/>Valstybės lygmens švietimo stebėseną Centras vykdo Lietuvos Respublikos švietimo, mokslo ir sporto ministro nustatyta tvarka, savivaldybės lygmens švietimo stebėseną –Savivaldybės administracijos nustatyta tvarka, Centro lygmens švietimo stebėseną – Centro dokumentuose nustatyta tvarka.</text:p>
      <text:p text:style-name="P388">74.2.<text:tab/>Centro veiklos kokybės įsivertinimą inicijuoja Centro direktorius.</text:p>
      <text:p text:style-name="P389">74.3.<text:tab/>Centro išorinį vertinimą inicijuoja Savivaldybės vykdomoji institucija; išorinis vertinimas organizuojamas ir vykdomas Savivaldybės tarybos nustatyta tvarka.<text:s/></text:p>
      <text:p text:style-name="P390">74.4.<text:tab/>Valstybinę Centro veiklos priežiūrą atlieka švietimo, mokslo ir sporto ministro įgaliota institucija.</text:p>
      <text:p text:style-name="P391">74.5.<text:tab/>Centro veiklos priežiūrą atlieka Savivaldybės vykdomoji institucija.</text:p>
      <text:p text:style-name="P392">74.6.<text:tab/>Švietimo, mokslo ir sporto ministro nustatyta tvarka savininko teises ir pareigas įgyvendinanti institucija vykdo Centro veiklos kokybės gerinimo priežiūrą, atsižvelgdama į švietimo, mokslo ir sporto ministro įgaliotos institucijos pateiktas rekomendacijas, vadovo metų veiklos vertinimo rezultatus.<text:s/></text:p>
      <text:p text:style-name="P393">74.7.<text:tab/>Centro išorės auditą (finansinį (teisėtumo) ir veiklos) atlieka Savivaldybės kontrolės ir audito <text:s/>tarnyba.<text:s/></text:p>
      <text:p text:style-name="P394">74.8.<text:tab/>Centro vidaus auditą atlieka Ignalinos rajono savivaldybės administracijos Centralizuoto vidaus audito tarnyba.</text:p>
      <text:p text:style-name="P395">74.9.<text:tab/>atlieka Savivaldybės kontrolės ir audito <text:s/>tarnyba.<text:s/></text:p>
      <text:p text:style-name="P396">74.10.<text:tab/>Išankstinę finansų kontrolę teisės aktų nustatyta tvarka vykdo Centro direktoriaus paskirtas atsakingas už išankstinę finansų kontrolę Centro darbuotojas.</text:p>
      <text:p text:style-name="P397">74.11.<text:tab/>Centro finansinė veikla kontroliuojama teisės aktų nustatyta tvarka.</text:p>
      <text:p text:style-name="P398">74.12.<text:tab/>Visuomeninę Centro valdymo priežiūrą atlieka Centro savivaldos institucijos.</text:p>
      <text:p text:style-name="P399"/>
      <text:p text:style-name="P400"><text:span text:style-name="T401">VIII</text:span><text:span text:style-name="T402"><text:s/>SKYRIUS<text:s/></text:span></text:p>
      <text:p text:style-name="P403"><text:span text:style-name="T404">BAIGIAMOSIOS NUOSTATOS</text:span></text:p>
      <text:p text:style-name="P405"/>
      <text:p text:style-name="P406">75.<text:tab/>Centras turi bendrabutį. Bendrabučio buveinė: Mokyklos g. 4, LT-30119 Ignalina.<text:s/></text:p>
      <text:p text:style-name="P407">76.<text:tab/>Centras turi interneto svetainę <text:s/>http://www.irsspc.lt, kurioje ne rečiau kaip kartą per kalendorinius metus (mokslo metams pasibaigus) skelbiama informacija visuomenei apie Centro veiklą; informacija apie atskiras Centro veiklos sritis, kurios viešinimą nustato teisės aktai, skelbiama teisės aktų nustatyta tvarka ir periodiškumu. Šioje svetainėje ir (ar) Savivaldybės administracijos interneto svetainėje www.ignalina.lt skelbiami pranešimai, kuriuos, remiantis Lietuvos Respublikos teisės aktais ir (ar) <text:s/>Nuostatais, reikia paskelbti viešai.</text:p>
      <text:p text:style-name="P408">77.<text:tab/>Nuostatai keičiami Centro direktoriaus, Centro tarybos, Savivaldybės tarybos, Mero, Centro veiklą prižiūrinčių institucijų iniciatyva. Nuostatai, jų pakeitimus suderinus su Centro taryba, tvirtinami Savivaldybės tarybos sprendimu.<text:s/></text:p>
      <text:p text:style-name="P409">78.<text:tab/>Centras reorganizuojamas, pertvarkomas, vykdoma struktūros pertvarka ar likviduojamas vadovaujantis Lietuvos Respublikos civiliniu kodeksu, Lietuvos Respublikos švietimo įstatymu ir kitais teisės aktais.<text:s/></text:p>
      <text:p text:style-name="P410">79.<text:tab/>Nuostatų keitimai registruojami valstybės įmonėje Registrų centre Juridinių asmenų registro nuostatų ir kitų teisės aktų nustatyta tvarka. Nuostatų keitimai įsigalioja nuo jų įregistravimo Juridinių asmenų registre teisės aktų nustatyta tvarka.</text:p>
      <text:p text:style-name="P411">80.<text:tab/>Centras teikia duomenis Švietimo, mokslo ir sporto institucijų registrui šio registro nuostatuose nustatyta tvarka.</text:p>
      <text:p text:style-name="P412"/>
      <text:p text:style-name="P413"><text:span text:style-name="T414">Laikinai einantis direktoriaus pareigas<text:s/></text:span><text:span text:style-name="T415"><text:tab/></text:span><text:span text:style-name="T416"><text:tab/><text:s text:c="45"/>Darginas Mikėnas</text:span></text:p>
      <text:p text:style-name="P417"/>
      <text:p text:style-name="P418"/>
      <text:p text:style-name="P419">SUDERINTA</text:p>
      <text:p text:style-name="P420">Ignalinos rajono švietimo ir sporto<text:s/></text:p>
      <text:p text:style-name="P421">paslaugų centro tarybos</text:p>
      <text:p text:style-name="P422">2024-05-02 posėdžio protokoliniu nutarimu<text:s/></text:p>
      <text:p text:style-name="P423"><text:span text:style-name="T424">(protokolas Nr. T-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64"><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6-03T11:26:00Z</meta:creation-date>
    <dc:date>2024-06-03T11:26:00Z</dc:date>
    <meta:print-date>2020-03-12T09:20:00Z</meta:print-date>
    <meta:template xlink:href="Normal.dotm" xlink:type="simple"/>
    <meta:editing-cycles>2</meta:editing-cycles>
    <meta:editing-duration>PT0S</meta:editing-duration>
    <meta:document-statistic meta:page-count="3" meta:paragraph-count="246" meta:word-count="5231" meta:character-count="41399" meta:row-count="758" meta:non-whitespace-character-count="36414"/>
  </office:meta>
</office:document-meta>
</file>