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0" style:family="table-column">
      <style:table-column-properties style:column-width="3.243in" style:use-optimal-column-width="false"/>
    </style:style>
    <style:style style:name="TableColumn61" style:family="table-column">
      <style:table-column-properties style:column-width="0.8916in" style:use-optimal-column-width="false"/>
    </style:style>
    <style:style style:name="TableColumn62" style:family="table-column">
      <style:table-column-properties style:column-width="2.3569in" style:use-optimal-column-width="false"/>
    </style:style>
    <style:style style:name="Table59" style:family="table">
      <style:table-properties style:width="6.4916in" fo:margin-left="0.0055in" table:align="left"/>
    </style:style>
    <style:style style:name="TableRow63" style:family="table-row">
      <style:table-row-properties style:min-row-height="0.1819in" style:use-optimal-row-height="false" fo:keep-together="always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1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8-<text:span text:style-name="T45">01</text:span>-<text:span text:style-name="T46">24</text:span><text:s text:c="8"/>Nr. (22.35)3-318<text:s/>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P52"/>
      <text:p text:style-name="P53"><text:span text:style-name="T54">Informuojame, kad 2007 m. birželio 14 d. Ženevoje priimta Konvencija dėl darbo žvejybos sektoriuje, ratifikuota Lietuvos Respublikos 2016 m. spalio 11 d. įstatymu Nr. XII-2664, paskelbta Teisės aktų registre 2016 m. gruodžio 5 d., i. k. 20</text:span><text:span text:style-name="T55">16-28231, Lietuvos Respublikai įsigaliojo 2017 m. lapkričio 16 d.</text:span></text:p>
      <text:section text:name="Sect1" text:style-name="S1">
        <text:p text:style-name="P56"/>
        <text:p text:style-name="P57"/>
        <text:p text:style-name="P58"/>
      </text:section>
      <text:section text:name="Sect2" text:style-name="S2"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/>
              <text:p text:style-name="P66">Skyriaus vedėjas</text:p>
            </table:table-cell>
            <table:table-cell table:style-name="TableCell67">
              <text:p text:style-name="P68">Parašo vieta</text:p>
            </table:table-cell>
            <table:table-cell table:style-name="TableCell69">
              <text:p text:style-name="P70">Aleksas Dambrauskas</text:p>
            </table:table-cell>
          </table:table-row>
        </table:table>
        <text:p text:style-name="P7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8-01-24T11:25:00Z</meta:creation-date>
    <dc:date>2018-01-24T11:25:00Z</dc:date>
    <meta:print-date>2016-01-11T11:5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4" meta:character-count="805" meta:row-count="22" meta:non-whitespace-character-count="707"/>
  </office:meta>
</office:document-meta>
</file>