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language-asian="ar" style:country-asian="SA"/>
    </style:style>
    <style:style style:name="P9"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fo:background-color="#FFFFFF" fo:language="en" fo:country="US" style:language-asian="ar" style:country-asian="SA"/>
    </style:style>
    <style:style style:name="P1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fo:background-color="#FFFFFF"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7875in">
        <style:tab-stops>
          <style:tab-stop style:type="left" style:position="0.7916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875in">
        <style:tab-stops>
          <style:tab-stop style:type="left" style:position="0.7916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ETNINĖS KULTŪROS GLOBOS TARYBA</text:p>
      <text:p text:style-name="P10"/>
      <text:p text:style-name="P11">NUTARIMAS</text:p>
      <text:p text:style-name="P12"><text:span text:style-name="T13">DĖL AUKŠTAITIJOS METŲ MINĖJIMO 2023 METAIS VEIKSMŲ PLANO PATVIRTINIMO</text:span></text:p>
      <text:p text:style-name="P14"/>
      <text:p text:style-name="P15">2022 m. gruodžio 13 d. TN-13</text:p>
      <text:p text:style-name="P16">Vilnius</text:p>
      <text:p text:style-name="P17"/>
      <text:p text:style-name="P18"/>
      <text:p text:style-name="P19"><text:span text:style-name="T20">Įgyvendindama Lietuvos Respublikos Seimo<text:s/></text:span><text:span text:style-name="T21">2022 m. gegužės 24 d. rezoliuciją Nr. XIV-1126 <text:s/>„Dėl 2023 metais minėtinų svarbių datų, įvykių ir asmenybių sukakčių“</text:span><text:span text:style-name="T22"><text:s/>Etninės kultūros globos taryba <text:s/>n u t a r i a:</text:span></text:p>
      <text:p text:style-name="P23"><text:span text:style-name="T24">1</text:span><text:span text:style-name="T25">.</text:span><text:span text:style-name="T26"><text:tab/>Patvirtinti<text:s/></text:span><text:span text:style-name="T27">Aukštaitijos metų</text:span><text:span text:style-name="T28"><text:s/>minėjimo 2023 metais veiksmų planą (toliau – Planas) (pridedama).</text:span></text:p>
      <text:p text:style-name="P29"><text:span text:style-name="T30">2</text:span><text:span text:style-name="T31">.</text:span><text:span text:style-name="T32"><text:tab/></text:span><text:span text:style-name="T33">Pasiūlyti įstaigoms, išvardintoms Plane, dalyvauti šio Plano įgyvendinime ir pagal galimybes skirti lėšų priemonių įgyvendinimui (kai kurių priemonių įgyvendinimas priklauso nuo konkursinio finansavimo sėkmės, todėl Planas 2023 m. II ketvirtyje bus tikslinamas).</text:span></text:p>
      <text:p text:style-name="P34"/>
      <text:p text:style-name="P35"/>
      <text:p text:style-name="P36"/>
      <text:p text:style-name="P37">Tarybos pirmininkė<text:tab/><text:s text:c="43"/><text:tab/><text:tab/><text:s text:c="6"/>Dalia Urbanavič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ktop</meta:initial-creator>
    <dc:creator>adlibuser</dc:creator>
    <meta:creation-date>2023-01-11T11:58:00Z</meta:creation-date>
    <dc:date>2023-01-11T11:58:00Z</dc:date>
    <meta:print-date>2023-01-02T11:40:00Z</meta:print-date>
    <meta:template xlink:href="Normal.dotm" xlink:type="simple"/>
    <meta:editing-cycles>2</meta:editing-cycles>
    <meta:editing-duration>PT0S</meta:editing-duration>
    <meta:document-statistic meta:page-count="2" meta:paragraph-count="3" meta:word-count="99" meta:character-count="856" meta:row-count="15" meta:non-whitespace-character-count="760"/>
  </office:meta>
</office:document-meta>
</file>