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138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TARYBOS 2021 M. VASARIO 26 D. SPRENDIMO NR. B-TS-674 „DĖL VILKAVIŠKIO RAJONO SAVIVALDYBĖS 2021 METŲ BIUDŽETO PATVIRTINIMO“<text:s/></text:span><text:span text:style-name="T9">pakeitimo</text:span></text:p>
      <text:p text:style-name="P10"/>
      <text:p text:style-name="P11">2021 m. gegužės 28 d. Nr. B-TS-781</text:p>
      <text:p text:style-name="P12">Vilkaviškis</text:p>
      <text:p text:style-name="P13"/>
      <text:p text:style-name="P14"/>
      <text:p text:style-name="P15"><text:span text:style-name="T16">Vadovaudamasi Lietuvos Respublikos vietos savivaldos įstatymo 16 straipsnio 2 dalies 15, 17 punktais, 51 straipsnio 2 dalimi, Lietuvos Respublikos 2021 metų valstybės biudžeto ir savivaldybių biudžetų finansinių rodiklių patvirtinimo įstatymo 3 straipsnio 3 dalimi, Vilkaviškio rajono savivaldybės tarybos reglamento, patvirtinto Vilkaviškio rajono savivaldybės tarybos 2020 m. gruodžio 23 d. sprendimu Nr. B-TS-607, 76.15 punktu, Vilkaviškio rajono savivaldybės taryb</text:span><text:span text:style-name="T17">a n u s p r e n d ž i a:</text:span></text:p>
      <text:p text:style-name="P18"><text:span text:style-name="T19">Pakeisti Vilkaviškio rajono savivaldybės tarybos 2021 m. vasario 26 d. sprendimo Nr. B-TS-674 „Dėl Vilkaviškio rajono savivaldybės 2021 metų biudžeto patvirtinimo“ 1 punktą ir išdėstyti jį nauja redakcija:</text:span></text:p>
      <text:p text:style-name="P20"><text:span text:style-name="T21">„</text:span><text:span text:style-name="T22">1</text:span><text:span text:style-name="T23">. Patvirtinti Vilkaviškio rajono savivaldybės (toliau Savivaldybės) 2021 metų biudžetą:</text:span></text:p>
      <text:p text:style-name="P24"><text:span text:style-name="T25">1.1</text:span><text:span text:style-name="T26">. pajamos – 42 382,357 tūkst. Eur, skolintos lėšos – 562,681 tūkst. Eur, lėšų likutis metų pradžioje už 2020 metus – 1 124,309 tūkst. Eur (1 priedas);</text:span></text:p>
      <text:p text:style-name="P27"><text:span text:style-name="T28">1.2</text:span><text:span text:style-name="T29">. asignavimai pagal programas, finansavimo šaltinius ir asignavimų valdytojus – 44 069,347 tūkst. Eur (2, 3, 4 priedai), iš jų:</text:span></text:p>
      <text:p text:style-name="P30"><text:span text:style-name="T31">1.2.1</text:span><text:span text:style-name="T32">. išlaidos – 39 391,431 tūkst. Eur, iš jų – 24 852,763 tūkst. Eur darbo užmokesčiui mokėti;</text:span></text:p>
      <text:p text:style-name="P33"><text:span text:style-name="T34">1.2.2</text:span><text:span text:style-name="T35">. ilgalaikiam turtui įsigyti – 4 677,916 tūkst. Eur.“.</text:span></text:p>
      <text:p text:style-name="P36"><text:span text:style-name="T37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8"/>
      <text:p text:style-name="P39"/>
      <text:p text:style-name="P40"/>
      <text:p text:style-name="P41">Savivaldybės meras<text:tab/><text:tab/><text:tab/><text:tab/><text:tab/>Algirdas Neiberka</text:p>
      <text:p text:style-name="P42"><text:tab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6-02T04:42:00Z</meta:creation-date>
    <dc:date>2021-06-02T04:42:00Z</dc:date>
    <meta:print-date>2021-04-30T05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29" meta:character-count="1825" meta:row-count="42" meta:non-whitespace-character-count="1603"/>
  </office:meta>
</office:document-meta>
</file>