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VALSTYBINĖS KITOS PASKIRTIES ŽEMĖS SKLYPŲ PERDAVIMO NEATLYGINTINAI VILNIAUS MIESTO SAVIVALDYBĖS NUOSAVYBĖN</text:p>
      <text:p text:style-name="P17"/>
      <text:p text:style-name="P18">2020 m. rugsėjo 9 d. Nr. 996</text:p>
      <text:p text:style-name="P19">Vilnius</text:p>
      <text:p text:style-name="P20"/>
      <text:p text:style-name="P21"><text:span text:style-name="T22">Vadovaudamasi Lietuvos Respublikos žemės įstatymo 15 straipsnio 1 dalies 2 punktu, Lietuvos Respublikos vietos savivaldos įstatymo 6 straipsnio 28 ir 31 punktais, Valstybinės žemės sklypų perdavimo neatlygintinai savivaldybių nuosavybėn taisyklėmis, patvirtintomis Lietuvos Respublikos Vyriausybės 2000 m. rugpjūčio 2 d. nutarimu Nr. 925 „Dėl valstybinės žemės sklypų perdavimo neatlygintinai savivaldybių nuosavybėn ir savivaldybėms nuosavybės teise priklausančių žemės sklypų pardavimo aukcione“, atsižvelgdama į Vilniaus miesto savivaldybės tarybos 2018 m. gruodžio 20 d. sprendimą Nr. 1-1850 „Dėl valstybinės kitos paskirties žemės sklypų perdavimo neatlygintinai Vilniaus miesto savivaldybės nuosavybėn“ ir 2019 m. kovo 26 d. sprendimą Nr. 1-2003 „Dėl valstybinės kitos paskirties žemės sklypų perdavimo neatlygintinai Vilniaus miesto savivaldybės nuosavybėn“, Lietuvos Respublikos Vyriausybė <text:s/>n u t a r i a:</text:span></text:p>
      <text:p text:style-name="P23"><text:span text:style-name="T24">Perduoti neatlygintinai Vilniaus miesto savivaldybės nuosavybėn Nacionalinės žemės tarnybos prie Žemės ūkio ministerijos patikėjimo teise valdomus valstybinės kitos paskirties žemės sklypus komunalinių atliekų tvarkymo sistemai įdiegti (didelių gabaritų atliekų surinkimo aikštelėms įrengti ir eksploatuoti):</text:span></text:p>
      <text:p text:style-name="P25"><text:span text:style-name="T26">1</text:span><text:span text:style-name="T27">. <text:s/>4900 (keturių tūkstančių devynių šimtų) kv. m ploto žemės sklypą (unikalus Nr. 4400-5054-5181, naudojimo būdas – pramonės ir sandėliavimo objektų teritorijos), esantį Dvarčionių g. 4B, Vilniuje.</text:span></text:p>
      <text:p text:style-name="P28"><text:span text:style-name="T29">2</text:span><text:span text:style-name="T30">. 4800 (keturių tūkstančių aštuonių šimtų) kv. m ploto žemės sklypą (unikalus Nr. 4400-4791-3378, naudojimo būdas – pramonės ir sandėliavimo objektų teritorijos), esantį J. Kazlausko g. 1A, Vilniuje.</text:span></text:p>
      <text:p text:style-name="P31"><text:span text:style-name="T32">3</text:span><text:span text:style-name="T33">. 4959 (keturių tūkstančių devynių šimtų penkiasdešimt devynių) kv. m ploto žemės sklypą (unikalus Nr. 4400-4730-1762, naudojimo būdas – pramonės ir sandėliavimo objektų teritorijos), esantį Pirklių g. 32, Vilniuje.</text:span></text:p>
      <text:p text:style-name="P34"><text:span text:style-name="T35">4</text:span><text:span text:style-name="T36">. 3500 (trijų tūkstančių penkių šimtų) kv. m ploto žemės sklypą (unikalus Nr. 4400-4792-4516, naudojimo būdas – pramonės ir sandėliavimo objektų teritorijos), esantį Sausupio g. 9, Vilniuje.</text:span></text:p>
      <text:p text:style-name="P37"><text:span text:style-name="T38">5</text:span><text:span text:style-name="T39">. 2000 (dviejų tūkstančių) kv. m ploto žemės sklypą (unikalus Nr. 4400-5095-9716, naudojimo būdas – pramonės ir sandėliavimo objektų teritorijos), esantį Bulvikio g. 22, Vilniuje.</text:span></text:p>
      <text:p text:style-name="P40"/>
      <text:p text:style-name="P41"/>
      <text:p text:style-name="P42">Ministras Pirmininkas<text:tab/>Saulius Skvernelis</text:p>
      <text:p text:style-name="P43"/>
      <text:p text:style-name="P44"/>
      <text:p text:style-name="P45"/>
      <text:p text:style-name="P46"><text:span text:style-name="T47">Žemės ūkio ministras</text:span><text:span text:style-name="T48"><text:tab/>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Tamonienė</meta:initial-creator>
    <dc:creator>adlibuser</dc:creator>
    <meta:creation-date>2020-09-14T07:03:00Z</meta:creation-date>
    <dc:date>2020-09-14T07:03:00Z</dc:date>
    <meta:print-date>2017-06-01T05:28:00Z</meta:print-date>
    <meta:template xlink:href="Normal.dotm" xlink:type="simple"/>
    <meta:editing-cycles>2</meta:editing-cycles>
    <meta:editing-duration>PT0S</meta:editing-duration>
    <meta:document-statistic meta:page-count="2" meta:paragraph-count="15" meta:word-count="324" meta:character-count="2508" meta:row-count="61" meta:non-whitespace-character-count="2199"/>
  </office:meta>
</office:document-meta>
</file>