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881in">
        <style:tab-stops>
          <style:tab-stop style:type="left" style:position="3.347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488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1.1027in" style:use-optimal-column-width="false"/>
    </style:style>
    <style:style style:name="TableColumn26" style:family="table-column">
      <style:table-column-properties style:column-width="2.559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3" style:family="table">
      <style:table-properties style:width="6.7145in" fo:margin-left="-0.122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488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88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88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881in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 TECHNINĖS KLAIDOS IŠTAISYMO<text:s/></text:span><text:span text:style-name="T13">Pasvalio rajono savivaldybės tarybos 2014 m. spalio 22 d. sprendimE Nr. T1-192 „</text:span><text:span text:style-name="T14">DĖL<text:s/></text:span><text:span text:style-name="T15">PASVALIO RAJONO SAVIVALDYBĖS BIUDŽETINIŲ ĮSTAIGŲ TEIKIAMŲ ATLYGINTINŲ PASLAUGŲ ĮKAINIŲ<text:s/></text:span><text:span text:style-name="T16">NUSTATYMO“</text:span></text:p>
      <text:p text:style-name="P17"/>
      <text:p text:style-name="P18">2024 m. gruodžio 18 d. Nr. T1-429</text:p>
      <text:p text:style-name="P19">Pasvalys</text:p>
      <text:p text:style-name="Normal"/>
      <text:p text:style-name="P20">Vadovaudamasi Lietuvos Respublikos vietos savivaldos įstatymo <text:s/>16 straipsnio 1 dalimi, Pasvalio rajono savivaldybės taryba<text:span text:style-name="T21"><text:s/>nusprendžia:</text:span></text:p>
      <text:p text:style-name="P22">1. Ištaisyti techninę klaidą Pasvalio rajono savivaldybės biudžetinių įstaigų teikiamų atlygintinų paslaugų įkainių, patvirtintų Pasvalio rajono savivaldybės tarybos 2014 m. spalio 22 d. sprendimu Nr. T1-192 „Dėl Pasvalio rajono savivaldybės biudžetinių įstaigų teikiamų atlygintinų paslaugų įkainių nustatymo“ (su visais aktualiais pakeitimais), 10 punkte ir jį išdėstyti taip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0.<text:s/></text:p>
          </table:table-cell>
          <table:table-cell table:style-name="TableCell32">
            <text:p text:style-name="P33">WC paslauga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0,41“</text:p>
          </table:table-cell>
        </table:table-row>
      </table:table>
      <text:p text:style-name="Normal"/>
      <text:p text:style-name="P40">2.<text:s/><text:span text:style-name="T41">Nustatyti, kad sprendimas:</text:span></text:p>
      <text:p text:style-name="P42"><text:span text:style-name="T43">2.1</text:span><text:span text:style-name="T44">. skelbiamas Teisės aktų registre ir Pasvalio rajono savivaldybės interneto svetainėje<text:s/></text:span><text:span text:style-name="T45">www.pasvalys.lt</text:span><text:span text:style-name="T46">;</text:span></text:p>
      <text:p text:style-name="P47"><text:span text:style-name="T48">2.2</text:span><text:span text:style-name="T49">. įsigalioja<text:s/></text:span><text:span text:style-name="T50">kitą dieną po sprendimo oficialaus paskelbimo Teisės aktų registre.</text:span></text:p>
      <text:p text:style-name="P51"><text:span text:style-name="T52">Sprendimas gali būti skundžiamas Lietuvos Respublikos administracinių bylų teisenos įstatymo nustatyta tvarka.<text:s/></text:span></text:p>
      <text:p text:style-name="P53"/>
      <text:p text:style-name="P54"/>
      <text:p text:style-name="P55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19T09:54:00Z</meta:creation-date>
    <dc:date>2024-12-19T09:54:00Z</dc:date>
    <meta:print-date>2024-12-03T05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64" meta:character-count="1260" meta:row-count="18" meta:non-whitespace-character-count="1100"/>
  </office:meta>
</office:document-meta>
</file>