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FF"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language="pt" fo:country="BR"/>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4"><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5">ŠAKIŲ RAJONO SAVIVALDYBĖS TARYBA</text:p>
      <text:p text:style-name="P6"/>
      <text:p text:style-name="P7">SPRENDIMAS</text:p>
      <text:p text:style-name="P8">DĖL RAJONO SAVIVALDYBĖS TARYBOS 2015 M. SPALIO 16 D. SPRENDIMO NR. T-173 „DĖL RAJONO SAVIVALDYBĖS TARYBOS VEIKLOS REGLAMENTO PATVIRTINIMO“ PAKEITIMO IR PAPILDYMO</text:p>
      <text:p text:style-name="P9"/>
      <text:p text:style-name="P10">2016 m. gruodžio 23 d. Nr. T-395</text:p>
      <text:p text:style-name="P11">Šakiai</text:p>
      <text:p text:style-name="P12"/>
      <text:p text:style-name="P13"/>
      <text:p text:style-name="P14"><text:span text:style-name="T15">Vadovaudamasi Lietuvos Respublikos vietos savivaldos įstatymo 18 straipsnio 1 dalimi, rajono savivaldybės taryba<text:s/></text:span><text:span text:style-name="T16">nusprendžia</text:span><text:span text:style-name="T17">:</text:span></text:p>
      <text:p text:style-name="P18"><text:span text:style-name="T19">1</text:span><text:span text:style-name="T20">. Pakeisti ir papildyti rajono savivaldybės tarybos 2015 m. spalio 16 d. sprendimu Nr. T-173 (su vėlesniais rajono savivaldybės tarybos 2016 m. vasario 5 d. sprendimo Nr. T-4, 2016 m. liepos 29 d. sprendimo Nr. T-240, 2016 m. spalio 28 d. sprendimo Nr. T-326 pakeitimais) patvirtinto Rajono savivaldybės tarybos veiklos reglamento:</text:span></text:p>
      <text:p text:style-name="P21"><text:span text:style-name="T22">1.1</text:span><text:span text:style-name="T23">. pakeisti 8 punktą ir jį išdėstyti taip:</text:span></text:p>
      <text:p text:style-name="P24"><text:span text:style-name="T25">„</text:span><text:span text:style-name="T26">8</text:span><text:span text:style-name="T27">. Per du mėnesius nuo pirmojo išrinktos naujos savivaldybės tarybos posėdžio sušaukimo dienos arba nuo tiesiogiai išrinkto savivaldybės mero priesaikos priėmimo dienos</text:span><text:span text:style-name="T28"><text:s/></text:span><text:span text:style-name="T29">turi būti paskirti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text:span><text:span text:style-name="T30"><text:s/></text:span><text:span text:style-name="T31">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text:span></text:p>
      <text:p text:style-name="P32"><text:span text:style-name="T33">1.2</text:span><text:span text:style-name="T34">. pakeisti 22 punktą ir jį išdėstyti taip:</text:span></text:p>
      <text:p text:style-name="P35"><text:span text:style-name="T36">„</text:span><text:span text:style-name="T37">22</text:span><text:span text:style-name="T38">. Apie savivaldybės tarybos posėdžio laiką, svarstyti parengtus ir reglamento 65 punkte nustatyta tvarka įregistruotus klausimus kartu su sprendimų projektais savivaldybės meras, o kai jo nėra (komandiruotėje, atostogų metu, ligos atveju,<text:s/></text:span><text:span text:style-name="T39">laikinai nušalinus nuo pareigų),</text:span><text:span text:style-name="T40"><text:s/>– mero pavaduotojas, o kai šio nėra, – laikinai mero pareigas einantis tarybos narys</text:span><text:span text:style-name="T41"><text:s/></text:span><text:span text:style-name="T42">arba įgaliojimus iš 1/3 išrinktų tarybos narių gavęs tarybos narys ne vėliau kaip prieš 7 darbo dienas iki posėdžio pradžios reglamento 69 punkte nustatyta tvarka praneša visiems tarybos nariams.“.</text:span></text:p>
      <text:p text:style-name="P43"><text:span text:style-name="T44">1.3</text:span><text:span text:style-name="T45">. pakeisti 24 punktą ir jį išdėstyti taip:</text:span></text:p>
      <text:p text:style-name="P46"><text:span text:style-name="T47">„</text:span><text:span text:style-name="T48">24</text:span><text:span text:style-name="T49">. Apie visa tai informuojami gyventojai ir seniūnaičiai, kai svarstomi klausimai yra susiję su jo atstovaujama gyvenamosios vietovės bendruomene, taip pat seniūnai ir vietos gyventojų apklausos iniciatyvinės grupės atstovai, kai svarstomi vietos gyventojų apklausos rezultatai ar klausimai dėl vietos gyventojų apklausai pateikto (pateiktų) klausimo (klausimų).“</text:span></text:p>
      <text:p text:style-name="P50"><text:span text:style-name="T51">1.4</text:span><text:span text:style-name="T52">. pakeisti 38 punktą ir jį išdėstyti taip:</text:span></text:p>
      <text:p text:style-name="P53"><text:span text:style-name="T54">„</text:span><text:span text:style-name="T55">38</text:span><text:span text:style-name="T56">.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 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text:s/></text:span><text:soft-page-break/><text:span text:style-name="T57">nustatytų komisijų pirmininku pareiškimu.</text:span><text:span text:style-name="T58"><text:s/></text:span><text:span text:style-name="T59">Ekstremaliųjų įvykių, atitinkančių Vyriausybės patvirtintus kriterijus, atvejais savivaldybės meras turi teisę pateikti savivaldybės tarybai svarstyti klausimą ir siūlyti priimti sprendimą skubos tvarka. Šie klausimai gali būti įtraukti į darbotvarkę, jei yra sprendimo projektas ir kiti su svarstymu susiję dokumentai.“.</text:span></text:p>
      <text:p text:style-name="P60"><text:span text:style-name="T61">1.5</text:span><text:span text:style-name="T62">. pakeisti 40 punktą ir jį išdėstyti taip:</text:span></text:p>
      <text:p text:style-name="P63"><text:span text:style-name="T64">„</text:span><text:span text:style-name="T65">40</text:span><text:span text:style-name="T66">. Dėl savivaldybės tarybos posėdžiuose svarstomų klausimų balsuojama atvirai, išskyrus atvejus, kai skiriamas savivaldybės mero pavaduotojas, savivaldybės administracijos direktorius, savivaldybės administracijos direktoriaus pavaduotojas, sprendžiamas mero įgaliojimų netekimo prieš terminą, mero nušalinimo klausimas,</text:span><text:span text:style-name="T67"><text:s/></text:span><text:span text:style-name="T68">sprendžiamas nepasitikėjimo mero pavaduotojau, savivaldybės administracijos direktoriumi, savivaldybės administracijos direktoriaus pavaduotojau klausimas. Slaptas balsavimas reglamento<text:s/></text:span><text:span text:style-name="T69">44 punkte</text:span><text:span text:style-name="T70"><text:s/>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71"><text:s/></text:span><text:span text:style-name="T72">Antikorupcijos komisijos pirmininku klausimas. Duomenys apie kiek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73"><text:span text:style-name="T74">Slaptai balsuojama pertraukos metu.“.</text:span></text:p>
      <text:p text:style-name="P75"><text:span text:style-name="T76">1.6</text:span><text:span text:style-name="T77">.<text:s/></text:span><text:span text:style-name="T78">papildyti 74.17. papunktį žodžiais „Biudžetinių ir viešųjų įstaigų (kurių savininkė yra savivaldybė), savivaldybės kontroliuojamų įmonių veiklos ataskaitose nurodoma:</text:span></text:p>
      <text:p text:style-name="P79"><text:span text:style-name="T80">74.17.1</text:span><text:span text:style-name="T81">. <text:s/>informacija apie įstaigos, įmonės vadovą;</text:span></text:p>
      <text:p text:style-name="P82"><text:span text:style-name="T83">74.17.2</text:span><text:span text:style-name="T84">. <text:s/>įstaigos, įmonės tikslai ir pagrindinės veiklos kryptys;</text:span></text:p>
      <text:p text:style-name="P85"><text:span text:style-name="T86">74.17.3</text:span><text:span text:style-name="T87">. <text:s/>informacija apie tikslų įgyvendinimą;</text:span></text:p>
      <text:p text:style-name="P88"><text:span text:style-name="T89">74.17.4</text:span><text:span text:style-name="T90">. <text:s/>pagrindiniai finansiniai rodikliai;</text:span></text:p>
      <text:p text:style-name="P91"><text:span text:style-name="T92">74.17.5</text:span><text:span text:style-name="T93">. <text:s/>veiklos tobulinimo perspektyvos;</text:span></text:p>
      <text:p text:style-name="P94"><text:span text:style-name="T95">74.17.6</text:span><text:span text:style-name="T96">. kita privaloma informacija nurodyta įstaigos, įmonės veiklą reglamentuojančiuose teisės aktuose ir įstaigos, įmonės nuostatuose (įstatuose)“ ir jį išdėstyti taip:</text:span></text:p>
      <text:p text:style-name="P97"><text:span text:style-name="T98">„</text:span><text:span text:style-name="T99">74.17</text:span><text:span text:style-name="T100">. savivaldybės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 Biudžetinių ir viešųjų įstaigų (kurių savininkė yra savivaldybė), savivaldybės kontroliuojamų įmonių veiklos ataskaitose nurodoma:</text:span></text:p>
      <text:p text:style-name="P101"><text:span text:style-name="T102">74.17.1</text:span><text:span text:style-name="T103">. informacija apie įstaigos, įmonės vadovą;</text:span></text:p>
      <text:p text:style-name="P104"><text:span text:style-name="T105">74.17.2</text:span><text:span text:style-name="T106">. <text:s/>įstaigos, įmonės tikslai ir pagrindinės veiklos kryptys;</text:span></text:p>
      <text:p text:style-name="P107"><text:span text:style-name="T108">74.17.3</text:span><text:span text:style-name="T109">. <text:s/>informacija apie tikslų įgyvendinimą;</text:span></text:p>
      <text:p text:style-name="P110"><text:span text:style-name="T111">74.17.4</text:span><text:span text:style-name="T112">. <text:s/>pagrindiniai finansiniai rodikliai;</text:span></text:p>
      <text:p text:style-name="P113"><text:span text:style-name="T114">74.17.5</text:span><text:span text:style-name="T115">. <text:s/>veiklos tobulinimo perspektyvos;</text:span></text:p>
      <text:p text:style-name="P116"><text:span text:style-name="T117">74.17.6</text:span><text:span text:style-name="T118">. kita privaloma informacija nurodyta įstaigos, įmonės veiklą reglamentuojančiuose teisės aktuose ir įstaigos, įmonės nuostatuose (įstatuose).“<text:s/></text:span><text:span text:style-name="T119"><text:tab/></text:span></text:p>
      <text:p text:style-name="P120"><text:span text:style-name="T121">1.7</text:span><text:span text:style-name="T122">. papildyti 74.19. papunktį žodžiais „seniūnijų – biudžetinių įstaigų – nuostatų tvirtinimas“ ir jį išdėstyti taip:</text:span></text:p>
      <text:p text:style-name="P123"><text:span text:style-name="T124">„</text:span><text:span text:style-name="T125">74.19</text:span><text:span text:style-name="T126">. 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viet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127"><text:span text:style-name="T128">1.8</text:span><text:span text:style-name="T129">. pakeisti 74.33. papunktį ir jį išdėstyti taip:</text:span></text:p>
      <text:p text:style-name="P130"><text:span text:style-name="T131">„</text:span><text:span text:style-name="T132">74.33</text:span><text:span text:style-name="T133">. savivaldybės triukšmo prevencijos ir mažinimo priemonių nustatymas savivaldybės strateginio planavimo dokumentuose, triukšmo savivaldybės teritorijoje rodiklių, aglomeracijų<text:s/></text:span><text:soft-page-break/><text:span text:style-name="T134">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35"><text:span text:style-name="T136">1.9</text:span><text:span text:style-name="T137">. papildyti nauju 100</text:span><text:span text:style-name="T138">1</text:span><text:span text:style-name="T139"><text:s/>punktu ir jį išdėstyti taip:</text:span></text:p>
      <text:p text:style-name="P140"><text:span text:style-name="T141">„</text:span><text:span text:style-name="T142">100</text:span><text:span text:style-name="T143">1</text:span><text:span text:style-name="T144">. Savivaldybės administracija, jos padaliniai, biudžetinės ir viešosios įstaigos ir savivaldybės kontroliuojamos įmonės su jų veikla susijusius komitetų sprendimus turi apsvarstyti ir apie svarstymo rezultatus pranešti komitetams.“;</text:span></text:p>
      <text:p text:style-name="P145"><text:span text:style-name="T146">1.10</text:span><text:span text:style-name="T147">. papildyti IX skyrių nauju 136</text:span><text:span text:style-name="T148">1</text:span><text:span text:style-name="T149"><text:s/>punktu ir jį išdėstyti taip:</text:span></text:p>
      <text:p text:style-name="P150"><text:span text:style-name="T151">„</text:span><text:span text:style-name="T152">136</text:span><text:span text:style-name="T153">1</text:span><text:span text:style-name="T154">. Etikos komisija, veikdama pagal reglamento 136 punkto 2 ir 6 papunkčius, rengia posėdžius ne rečiau kaip kartą per mėnesį“. <text:s/></text:span></text:p>
      <text:p text:style-name="P155"><text:span text:style-name="T156">1.11</text:span><text:span text:style-name="T157">. pakeisti 144 punktą ir jį išdėstyti taip:</text:span></text:p>
      <text:p text:style-name="P158"><text:span text:style-name="T159">„</text:span><text:span text:style-name="T160">144</text:span><text:span text:style-name="T161">. Savivaldybės tarybos sudaromų komisijų nariais gali būti savivaldybės tarybos nariai, valstybės tarnautojai, ekspertai,</text:span><text:span text:style-name="T162"><text:s/></text:span><text:span text:style-name="T163">gyvenamųjų vietovių bendruomenių atstovai – seniūnaičiai, visuomenės atstovai (Lietuvos Respublikoje įregistruotų viešųjų juridinių asmenų, išskyrus valstybės ar savivaldybės institucijas ar įstaigas, įgalioti atstovai),</text:span><text:span text:style-name="T164"><text:s/></text:span><text:span text:style-name="T165">bendruomeninių organizacijų atstovai bei kiti savivaldybės gyventojai.</text:span></text:p>
      <text:p text:style-name="P166"><text:span text:style-name="T167">1.12</text:span><text:span text:style-name="T168">. pakeisti 176.4. papunktį ir jį išdėstyti taip:</text:span></text:p>
      <text:p text:style-name="P169"><text:span text:style-name="T170">„176.4.<text:s/></text:span><text:span text:style-name="T171">frakcijos posėdžiuose</text:span><text:span text:style-name="T172"><text:s/></text:span><text:span text:style-name="T173">pristato, derina ir teikia savivaldybės tarybai mero pavaduotojo, savivaldybės administracijos direktoriaus, savivaldybės administracijos direktoriaus pavaduotojo (savivaldybės administracijos direktoriaus siūlymu), savivaldybės tarybos Kontrolės komiteto</text:span><text:span text:style-name="T174"><text:s/></text:span><text:span text:style-name="T175">pirmininko pavaduotojo, Vietos savivaldos įstatymo 14 straipsnio 3 dalyje<text:s/></text:span><text:span text:style-name="T176">nustatytais atvejais</text:span><text:span text:style-name="T177"><text:s/>Kontrolės komiteto pirmininko</text:span><text:span text:style-name="T178"><text:s/></text:span><text:span text:style-name="T179">ir<text:s/></text:span><text:span text:style-name="T180">Vietos savivaldos įstatyme nustatytų</text:span><text:span text:style-name="T181"><text:s/>savivaldybės tarybos komisijų pirmininkų kandidatūras, taip pat<text:s/></text:span><text:span text:style-name="T182">raštišku motyvuotu teikimu</text:span><text:span text:style-name="T183"><text:s/></text:span><text:span text:style-name="T184">gali siūlyti atleisti juos iš pareigų, siūlyti skirti nuobaudas savivaldybės administracijos direktoriui;“.</text:span></text:p>
      <text:p text:style-name="P185"><text:span text:style-name="T186">1.13</text:span><text:span text:style-name="T187">. pakeisti 176.16. papunktį ir jį išdėstyti taip:</text:span></text:p>
      <text:p text:style-name="P188"><text:span text:style-name="T189">„</text:span><text:span text:style-name="T190">176.16</text:span><text:span text:style-name="T191">. priima į pareigas ir atleidžia iš jų biudžetinių įstaigų, išskyrus švietimo įstaigas ir seniūnijas – biudžetines įstaigas, vadovus; įgyvendina kitas funkcijas, susijusias su visų biudžetinių įstaigų</text:span><text:span text:style-name="T192"><text:s/></text:span><text:span text:style-name="T193">vadovų darbo santykiais, Darbo kodekso ir kitų teisės aktų nustatyta tvarka įgyvendina pats arba Vietos savivaldos įstatymo nustatytais atvejais mero pareigas laikinai einantis savivaldybės tarybos narys;“.</text:span></text:p>
      <text:p text:style-name="P194"><text:span text:style-name="T195">1.14</text:span><text:span text:style-name="T196">. pakeisti 176.17. papunktį ir jį išdėstyti taip:</text:span></text:p>
      <text:p text:style-name="P197"><text:span text:style-name="T198">„</text:span><text:span text:style-name="T199">176.17</text:span><text:span text:style-name="T200">.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201"><text:span text:style-name="T202">1.15</text:span><text:span text:style-name="T203">. papildyti XI skyrių nauju 176.23. papunkčiu ir jį išdėstyti taip:</text:span></text:p>
      <text:p text:style-name="P204"><text:span text:style-name="T205">„</text:span><text:span text:style-name="T206">176.23</text:span><text:span text:style-name="T207">.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208"><text:span text:style-name="T209">1.16</text:span><text:span text:style-name="T210">. papildyti XI skyrių ir 176.24. papunkčiu ir jį išdėstyti taip:</text:span></text:p>
      <text:p text:style-name="P211"><text:span text:style-name="T212">„</text:span><text:span text:style-name="T213">176.24</text:span><text:span text:style-name="T214">.<text:s/></text:span><text:span text:style-name="T215">savo įgaliojimų laikotarpiu gali turėti visuomeninių konsultantų,<text:s/></text:span><text:span text:style-name="T216">kurie mero prašymu teikia jam konsultacijas, pasiūlymus, išvadas ir kitą informaciją.<text:s/></text:span><text:span text:style-name="T217">Mero visuomeniniu konsultantu gali būti pilnametis asmuo. Mero visuomeniniu konsultantu negali būti asmuo, kuris<text:s/></text:span><text:span text:style-name="T218">įstatymų nustatyta tvarka yra pripažintas kaltu dėl sunkaus ar labai sunkaus nusikaltimo padarymo<text:s/></text:span><text:soft-page-break/><text:span text:style-name="T219">ir turi neišnykusį ar nepanaikintą teistumą, taip pat esantis įstatymų nustatyta tvarka uždraustos organizacijos nariu.<text:s/></text:span><text:span text:style-name="T220">Už konsultantus, atitinkančius šiame punkte keliamus reikalavimus, atsako pats savivaldybės meras. Savivaldybės m</text:span><text:span text:style-name="T221">ero konsultantams išduodamas konsultanto pažymėjimas, kurio formą tvirtina savivaldybės meras</text:span><text:span text:style-name="T222">“.</text:span></text:p>
      <text:p text:style-name="P223"><text:span text:style-name="T224">1.17</text:span><text:span text:style-name="T225">. papildyti 182 punktą žodžiais „</text:span><text:span text:style-name="T226">išskyrus funkcijas, kurias šio įstatymo nustatytais atvejais atlieka mero pareigas laikinai einantis savivaldybės tarybos narys“</text:span><text:span text:style-name="T227"><text:s/>ir jį išdėstyti taip:</text:span></text:p>
      <text:p text:style-name="P228"><text:span text:style-name="T229">„</text:span><text:span text:style-name="T230">182</text:span><text:span text:style-name="T231">.<text:s/></text:span><text:span text:style-name="T232">Savivaldybės mero pavaduotojas atlieka savivaldybės mero nustatytas funkcijas ir pavedimus. Savivaldybės meras mero pavaduotojo funkcijas nustato savivaldybės mero pavaduotojo kadencijos laikotarpiui ir jas gali keisti. Kai savivaldybės meras negali eiti pareigų savivaldybės mero pavaduotojas ar laikinai savivaldybės mero pareigas einantis savivaldybės tarybos narys atlieka visas savivaldybės mero pareigas, išskyrus reglamento 176.4.-176.8. ir 177.15-177.22. punktuose numatytus įgaliojimus. Tokiu atveju 177.15.-177.22. punktuose numatytus mero įgaliojimus atlieka savivaldybės taryba,<text:s/></text:span><text:span text:style-name="T233">išskyrus funkcijas, kurias Vietos savivaldos įstatymo nustatytais atvejais atlieka mero pareigas laikinai einantis savivaldybės tarybos narys“.</text:span></text:p>
      <text:p text:style-name="P234"><text:span text:style-name="T235">1.18</text:span><text:span text:style-name="T236">. papildyti XI skyrių naujais 185 ir 186 punktais bei juos išdėstyti taip:</text:span></text:p>
      <text:p text:style-name="P237"><text:span text:style-name="T238">„</text:span><text:span text:style-name="T239">185</text:span><text:span text:style-name="T240">. Jeigu įstatymų nustatyta tvarka savivaldybės meras neišrinktas arba išrinktas savivaldybės meras laikinai nušalintas nuo pareigų Vietos savivaldos ir kitų įstatymų nustatyta tvarka, savivaldybės mero pareigas laikinai einančiam savivaldybės tarybos nariui mokamas mero darbo užmokestis.</text:span></text:p>
      <text:p text:style-name="P241"><text:span text:style-name="T242">„</text:span><text:span text:style-name="T243">186</text:span><text:span text:style-name="T244">. Kai Vietos savivaldos įstatymo nustatytais atvejais ir tvarka savivaldybės mero įgaliojimai nutrūksta prieš terminą, naujai išrinktas savivaldybės meras turi teisę siūlyti savivaldybės tarybai atleisti iš pareigų asmenis, einančius mero pavaduotojo, savivaldybės administracijos direktoriaus, savivaldybės administracijos direktoriaus pavaduotojo pareigas, ir siūlyti į šias pareigas naujus asmenis“.</text:span></text:p>
      <text:p text:style-name="P245"><text:span text:style-name="T246">1.19</text:span><text:span text:style-name="T247">. papildyti 190.1. papunktį žodžiais „kurio narys jis yra“ ir jį išdėstyti taip:</text:span></text:p>
      <text:p text:style-name="P248"><text:span text:style-name="T249">„</text:span><text:span text:style-name="T250">190.1</text:span><text:span text:style-name="T251">. dalyvauti tarybos ir komiteto, kurio narys jis yra, posėdžiuose. Jeigu negali atvykti į posėdį, apie tai jis privalo pranešti merui, jo pavaduotojui ar tarybos sekretoriui (dėl tarybos posėdžio) bei komiteto pirmininkui ar jo pavaduotojui (dėl komiteto posėdžio), nurodydamas priežastį“.</text:span></text:p>
      <text:p text:style-name="P252"><text:span text:style-name="T253">1.20</text:span><text:span text:style-name="T254">. papildyti XII skyrių nauju 192.11. papunkčiu ir jį išdėstyti taip:</text:span></text:p>
      <text:p text:style-name="P255"><text:span text:style-name="T256">„</text:span><text:span text:style-name="T257">192.11</text:span><text:span text:style-name="T258">.<text:s/></text:span><text:span text:style-name="T259">savo įgaliojimų laikotarpiu turėti visuomeninių padėjėjų,</text:span><text:span text:style-name="T260"><text:s/>kurie tarybos nario prašymu teikia jam konsultacijas, pasiūlymus, išvadas ir kitą informaciją</text:span><text:span text:style-name="T261">. Tarybos nario visuomeniniu padėjėju gali būti pilnametis asmuo, kuris nėra tos savivaldybės</text:span><text:span text:style-name="T262"><text:s/>administracijos valstybės tarnautojas ar darbuotojas, dirbantis pagal darbo sutartį. Tarybos nario visuomeniniu padėjėju<text:s/></text:span><text:span text:style-name="T263">negali būti asmuo, kuris<text:s/></text:span><text:span text:style-name="T264">įstatymų nustatyta tvarka yra pripažintas kaltu dėl sunkaus ar labai sunkaus nusikaltimo padarymo ir turi neišnykusį ar nepanaikintą teistumą, taip pat kuris įstatymų nustatyta tvarka yra uždraustos organizacijos narys.</text:span><text:span text:style-name="T265"><text:s/></text:span><text:span text:style-name="T266">Už visuomeninius padėjėjus, atitinkančius šiame punkte keliamus reikalavimus, atsako pats tarybos narys. Padėjėjų sąrašas kartu su atitinkančius šiame punkte keliamus reikalavimus įrodančiais dokumentais bei fotografijomis pateikiamas tarybos sekretoriui ir viešinamas savivaldybės interneto svetainėje. Tarybos narys gali turėti ne daugiau kaip 3 visuomeninius padėjėjus, kurie, vykdydami tarybos nario pavedimus, turi teisę:</text:span></text:p>
      <text:p text:style-name="P267"><text:span text:style-name="T268">192.11.1</text:span><text:span text:style-name="T269">. organizuoti tarybos nario susitikimus su rinkėjais;</text:span></text:p>
      <text:p text:style-name="P270"><text:span text:style-name="T271">192.11.2</text:span><text:span text:style-name="T272">. rinkti tarybos nario raštiškame pavedime nurodytą informaciją;</text:span></text:p>
      <text:p text:style-name="P273"><text:span text:style-name="T274">192.11.3</text:span><text:span text:style-name="T275">. dalyvauti tarybos posėdžiuose stebėtojų teisėmis;</text:span></text:p>
      <text:p text:style-name="P276"><text:span text:style-name="T277">192.11.4</text:span><text:span text:style-name="T278">.<text:s/></text:span><text:span text:style-name="T279">teikti tarybos nariams paaiškinimus, padėti jiems pasiruošti tarybos posėdžiams;</text:span></text:p>
      <text:p text:style-name="P280"><text:span text:style-name="T281">192.11.5</text:span><text:span text:style-name="T282">. tarybos nario visuomeninių padėjėjų nurodymai nėra privalomi savivaldybės administracijos darbuotojams. Tarybos nario padėjėjams išduodamas tarybos nario visuomeninio padėjėjo pažymėjimas, kurio formą tvirtina meras“.</text:span></text:p>
      <text:p text:style-name="P283"><text:span text:style-name="T284">1.21</text:span><text:span text:style-name="T285">. papildyti 277 punktą žodžiais „savivaldybės mero“ ir jį išdėstyti taip:</text:span></text:p>
      <text:p text:style-name="P286"><text:span text:style-name="T287">„</text:span><text:span text:style-name="T288">277</text:span><text:span text:style-name="T289">.<text:s/></text:span><text:span text:style-name="T290">Savivaldybės administracijos direktoriaus kadencijų skaičius tam pačiam asmeniui neribojamas. Tol, kol administracijos direktorius ir jo pavaduotojas nėra paskirti, direktoriaus<text:s/></text:span><text:soft-page-break/><text:span text:style-name="T291">pareigas gali eiti savivaldybės mero ar laikinai savivaldybės mero pareigas einančio tarybos nario siūlymu savivaldybės tarybos paskirtas savivaldybės administracijos valstybės tarnautojas“;</text:span></text:p>
      <text:p text:style-name="P292"><text:span text:style-name="T293">1.22</text:span><text:span text:style-name="T294">. papildyti 279 punktą žodžiais „tarnybinės nuobaudos skyrimo procedūra pradedama mero iniciatyva arba remiantis jo gauta rašytine informacija apie savivaldybės administracijos direktoriaus, direktoriaus pavaduotojo tarnybinius nusižengimus ar apie savivaldybės tarybos pateiktus nepasitikėjimo savivaldybės administracijos direktoriumi motyvus“ ir jį išdėstyti taip:</text:span></text:p>
      <text:p text:style-name="P295"><text:span text:style-name="T296">„</text:span><text:span text:style-name="T297">279</text:span><text:span text:style-name="T298">.<text:s/></text:span><text:span text:style-name="T299">Tarnybines nuobaudas savivaldybės administracijos direktoriui ir savivaldybės administracijos direktoriaus pavaduotojui už tarnybinius nusižengimus skiria<text:s/></text:span><text:span text:style-name="T300">savivaldybės</text:span><text:span text:style-name="T301"><text:s/>taryba.<text:s/></text:span><text:span text:style-name="T302">Tarnybinės nuobaudos skyrimo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303"><text:span text:style-name="T304">1.23</text:span><text:span text:style-name="T305">. pakeisti 280 punktą ir jį išdėstyti taip:</text:span></text:p>
      <text:p text:style-name="P306"><text:span text:style-name="T307">„</text:span><text:span text:style-name="T308">280</text:span><text:span text:style-name="T309">. Savivaldybės administracijos direktoriaus ir administracijos direktoriaus pavaduotojo atleidimo iš pareigų procedūra pradedama savivaldybės mero iniciatyva arba remiantis jo gauta rašytine informacija apie savivaldybės administracijos direktoriaus, administracijos direktoriaus pavaduotojo tarnybinius nusižengimus ar apie savivaldybės tarybos pateiktus nepasitikėjimo savivaldybės administracijos direktoriumi motyvus.“.</text:span></text:p>
      <text:p text:style-name="P310"><text:span text:style-name="T311">2</text:span><text:span text:style-name="T312">. Šio sprendimo 1.2., 1.3., 1.7., 1.9., 1.11., 1.13., 1.14., 1.15., 1.17. papunkčiai įsigalioja 2017 m. sausio 1 d.<text:s/></text:span></text:p>
      <text:p text:style-name="P313"><text:span text:style-name="T314">Sprendimas gali būti skundžiamas Lietuvos Respublikos administracinių bylų teisenos įstatymo nustatyta tvarka. <text:s/></text:span></text:p>
      <text:p text:style-name="P315"/>
      <text:p text:style-name="P316"/>
      <text:p text:style-name="P317"/>
      <text:p text:style-name="P318">Savivaldybės meras<text:tab/><text:tab/><text:tab/><text:tab/><text:tab/><text:tab/><text:tab/><text:tab/><text:tab/>Juozas Bertašius<text:s/></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fo:font-size="4pt" style:font-size-asian="4pt" style:font-size-complex="11pt" fo:language="de" fo:country="DE"/>
    </style:style>
  </office:automatic-styles>
  <office:master-styles>
    <style:master-page style:name="MP0" style:page-layout-name="PL0">
      <style:footer>
        <text:p text:style-name="P2"><text:span text:style-name="T3">D:\dokumentai\2016\sprendimai\1223\12sp9.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7-06-27T06:53:00Z</meta:creation-date>
    <dc:date>2017-06-27T06:53:00Z</dc:date>
    <meta:print-date>2016-12-27T10:03:00Z</meta:print-date>
    <meta:template xlink:href="Normal.dotm" xlink:type="simple"/>
    <meta:editing-cycles>2</meta:editing-cycles>
    <meta:editing-duration>PT0S</meta:editing-duration>
    <meta:document-statistic meta:page-count="5" meta:paragraph-count="60" meta:word-count="2296" meta:character-count="18196" meta:row-count="339" meta:non-whitespace-character-count="15960"/>
  </office:meta>
</office:document-meta>
</file>