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style:font-weight-complex="bold" fo:color="#000000" style:font-size-complex="12pt" style:language-asian="lt" style:country-asian="LT" fo:hyphenate="false"/>
    </style:style>
    <style:style style:name="P30"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style:font-weight-complex="bold" fo:color="#000000" style:font-size-complex="12pt" style:language-asian="lt" style:country-asian="LT" fo:hyphenate="false"/>
    </style:style>
    <style:style style:name="P34"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style:font-weight-complex="bold" fo:color="#000000" style:font-size-complex="12pt" style:language-asian="lt" style:country-asian="LT" fo:hyphenate="false"/>
    </style:style>
    <style:style style:name="P35"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style:font-weight-complex="bold" fo:color="#000000" style:font-size-complex="12pt" style:language-asian="lt" style:country-asian="LT" fo:hyphenate="false"/>
    </style:style>
    <style:style style:name="P36"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style:font-weight-complex="bold" fo:color="#000000" style:font-size-complex="12pt" style:language-asian="lt" style:country-asian="LT" fo:hyphenate="false"/>
    </style:style>
    <style:style style:name="P37"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margin-left="0.3937in" fo:text-indent="0.1972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text-indent="0.5909in"/>
      <style:text-properties style:font-name-asian="Calibri" style:font-size-complex="12pt" style:language-asian="lt" style:country-asian="LT"/>
    </style:style>
    <style:style style:name="P44" style:parent-style-name="Normal" style:family="paragraph">
      <style:paragraph-properties fo:text-align="justify" fo:text-indent="0.5909in"/>
      <style:text-properties style:font-name-asian="Calibri" style:font-size-complex="12pt" style:language-asian="lt" style:country-asian="LT"/>
    </style:style>
    <style:style style:name="P45" style:parent-style-name="Normal" style:family="paragraph">
      <style:paragraph-properties fo:text-align="justify" fo:margin-left="0.3937in" fo:text-indent="0.1972in">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margin-left="0.3937in" fo:text-indent="0.1972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margin-left="0.3937in" fo:text-indent="0.1972in">
        <style:tab-stops/>
      </style:paragraph-properties>
      <style:text-properties style:font-name-asian="Calibri" style:font-size-complex="12pt" style:language-asian="lt" style:country-asian="LT"/>
    </style:style>
    <style:style style:name="P48" style:parent-style-name="Normal" style:family="paragraph">
      <style:paragraph-properties fo:text-align="justify" fo:margin-left="0.3937in" fo:text-indent="0.1972in">
        <style:tab-stops/>
      </style:paragraph-properties>
      <style:text-properties style:font-name-asian="Calibri" style:font-size-complex="12pt" style:language-asian="lt" style:country-asian="LT"/>
    </style:style>
    <style:style style:name="P49" style:parent-style-name="Normal" style:family="paragraph">
      <style:paragraph-properties fo:text-align="justify" fo:margin-left="0.3937in" fo:text-indent="0.1972in">
        <style:tab-stops/>
      </style:paragraph-properties>
      <style:text-properties style:font-name-asian="Calibri" style:font-size-complex="12pt" style:language-asian="lt" style:country-asian="LT"/>
    </style:style>
    <style:style style:name="P50" style:parent-style-name="Normal" style:family="paragraph">
      <style:paragraph-properties fo:text-align="justify" fo:margin-left="0.3937in" fo:text-indent="0.1972in">
        <style:tab-stops/>
      </style:paragraph-properties>
      <style:text-properties style:font-name-asian="Calibri" style:font-size-complex="12pt" style:language-asian="lt" style:country-asian="LT"/>
    </style:style>
    <style:style style:name="P51" style:parent-style-name="Normal" style:family="paragraph">
      <style:paragraph-properties fo:text-align="justify" fo:margin-left="0.3937in" fo:text-indent="0.1972in">
        <style:tab-stops/>
      </style:paragraph-properties>
      <style:text-properties style:font-name-asian="Calibri" style:font-size-complex="12pt" style:language-asian="lt" style:country-asian="LT"/>
    </style:style>
    <style:style style:name="P52" style:parent-style-name="Normal" style:family="paragraph">
      <style:paragraph-properties fo:text-align="justify" fo:margin-left="0.3937in" fo:text-indent="0.1972in">
        <style:tab-stops/>
      </style:paragraph-properties>
      <style:text-properties style:font-name-asian="Calibri" style:font-size-complex="12pt" style:language-asian="lt" style:country-asian="LT"/>
    </style:style>
    <style:style style:name="P53" style:parent-style-name="Normal" style:family="paragraph">
      <style:paragraph-properties fo:text-align="justify" fo:margin-left="0.3937in" fo:text-indent="0.1972in">
        <style:tab-stops/>
      </style:paragraph-properties>
      <style:text-properties style:font-name-asian="Calibri" style:font-size-complex="12pt" style:language-asian="lt" style:country-asian="LT"/>
    </style:style>
    <style:style style:name="P54" style:parent-style-name="Normal" style:family="paragraph">
      <style:paragraph-properties fo:text-align="justify" fo:margin-left="0.3937in" fo:text-indent="0.1972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fo:margin-left="0.3937in" fo:text-indent="0.1972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margin-left="0.3937in" fo:text-indent="0.1972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margin-left="0.3937in" fo:text-indent="0.1972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fo:text-indent="0.5909in"/>
      <style:text-properties style:font-name-asian="Calibri" style:font-size-complex="12pt" style:language-asian="lt" style:country-asian="LT"/>
    </style:style>
    <style:style style:name="P59" style:parent-style-name="Normal" style:family="paragraph">
      <style:paragraph-properties fo:text-align="justify" fo:margin-left="0.3937in" fo:text-indent="0.1972in">
        <style:tab-stops/>
      </style:paragraph-properties>
      <style:text-properties style:font-name-asian="Calibri" style:font-size-complex="12pt" style:language-asian="lt" style:country-asian="LT"/>
    </style:style>
    <style:style style:name="P60" style:parent-style-name="Normal" style:family="paragraph">
      <style:paragraph-properties fo:text-align="justify" fo:text-indent="0.5909in"/>
      <style:text-properties style:font-name-asian="Calibri" style:font-size-complex="12pt" style:language-asian="lt" style:country-asian="LT"/>
    </style:style>
    <style:style style:name="P61" style:parent-style-name="Normal" style:family="paragraph">
      <style:paragraph-properties fo:text-align="justify" fo:margin-left="0.3937in" fo:text-indent="0.1972in">
        <style:tab-stops/>
      </style:paragraph-properties>
      <style:text-properties style:font-name-asian="Calibri" style:font-size-complex="12pt" style:language-asian="lt" style:country-asian="LT"/>
    </style:style>
    <style:style style:name="P62" style:parent-style-name="Normal" style:family="paragraph">
      <style:paragraph-properties fo:text-align="justify" fo:margin-left="0.3937in" fo:text-indent="0.1972in">
        <style:tab-stops/>
      </style:paragraph-properties>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weight-complex="bold"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4" style:parent-style-name="DefaultParagraphFont" style:family="text">
      <style:text-properties style:font-name-asian="Calibri" style:font-weight-complex="bold" fo:color="#000000" style:font-size-complex="12pt" style:language-asian="lt" style:country-asian="LT"/>
    </style:style>
    <style:style style:name="T75" style:parent-style-name="DefaultParagraphFont" style:family="text">
      <style:text-properties style:font-name-asian="Calibri" style:font-weight-complex="bold"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weight-complex="bold"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weight-complex="bold"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weight-complex="bold"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font-size-complex="12pt"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master-page-name="MPF1" style:family="paragraph">
      <style:paragraph-properties fo:break-before="page" fo:margin-left="3.5437in">
        <style:tab-stops/>
      </style:paragraph-properties>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font-size-complex="12pt"/>
    </style:style>
    <style:style style:name="P122" style:parent-style-name="Normal" style:family="paragraph">
      <style:paragraph-properties fo:text-align="justify" fo:margin-left="3.5437in">
        <style:tab-stops/>
      </style:paragraph-properties>
      <style:text-properties style:font-size-complex="12pt"/>
    </style:style>
    <style:style style:name="P123" style:parent-style-name="Normal" style:family="paragraph">
      <style:paragraph-properties fo:text-align="justify" fo:margin-left="3.5437in">
        <style:tab-stops/>
      </style:paragraph-properties>
      <style:text-properties style:font-size-complex="12pt"/>
    </style:style>
    <style:style style:name="P124" style:parent-style-name="Normal" style:family="paragraph">
      <style:paragraph-properties fo:text-align="justify" fo:margin-left="3.5437in">
        <style:tab-stops/>
      </style:paragraph-properties>
      <style:text-properties style:font-size-complex="12pt"/>
    </style:style>
    <style:style style:name="P125" style:parent-style-name="Normal" style:family="paragraph">
      <style:paragraph-properties fo:text-align="justify" fo:margin-left="3.5437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style:font-size-complex="12pt" fo:hyphenate="false"/>
    </style:style>
    <style:style style:name="P139"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style:tab-stops>
          <style:tab-stop style:type="left" style:position="0.5909in"/>
        </style:tab-stops>
      </style:paragraph-properties>
    </style:style>
    <style:style style:name="P147" style:parent-style-name="Normal" style:family="paragraph">
      <style:paragraph-properties fo:text-align="center">
        <style:tab-stops>
          <style:tab-stop style:type="left" style:position="0.5909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style:font-size-complex="12pt" fo:hyphenate="false"/>
    </style:style>
    <style:style style:name="P15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ize="11.5pt" style:font-size-asian="11.5pt" style:font-size-complex="11.5pt"/>
    </style:style>
    <style:style style:name="P157"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158" style:parent-style-name="DefaultParagraphFont" style:family="text">
      <style:text-properties style:font-size-complex="12pt"/>
    </style:style>
    <style:style style:name="P159"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160"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style:font-size-complex="12pt" fo:hyphenate="false"/>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language="en" fo:country="US" style:language-asian="lt" style:country-asian="LT"/>
    </style:style>
    <style:style style:name="T194" style:parent-style-name="DefaultParagraphFont" style:family="text">
      <style:text-properties fo:language="en" fo:country="U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middle" fo:text-indent="0.634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212" style:parent-style-name="Normal" style:family="paragraph">
      <style:paragraph-properties fo:text-align="center">
        <style:tab-stops>
          <style:tab-stop style:type="left" style:position="4.3312in"/>
          <style:tab-stop style:type="right" style:position="5.768in"/>
        </style:tab-stops>
      </style:paragraph-properties>
    </style:style>
    <style:style style:name="P21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6 M. SPALIO 7 D. NUTARIMO <text:s text:c="2"/>NR. 1171 „</text:span><text:span text:style-name="T16">DĖL VALSTYBINĖS SVEIKATOS REIKALŲ KOMISIJOS PRIE LIETUVOS RESPUBLIKOS VYRIAUSYBĖS SUDARYMO IR JOS NUOSTATŲ PATVIRTINIMO“ PAKEITIMO</text:span></text:p>
      <text:p text:style-name="P17"/>
      <text:p text:style-name="P18"/>
      <text:p text:style-name="P19">2018 lapkričio 14 d. Nr. 1126</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text:span><text:span text:style-name="T28">ietuvos Respublikos Vyriausybės 1996 m. spalio 7 d. nutarimą Nr. 1171 „Dėl Valstybinės sveikatos reikalų komisijos prie Lietuvos Respublikos Vyriausybės sudarymo ir jos nuostatų patvirtin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DĖL VALSTYBINĖS SVEIKATOS REIKALŲ KOMISIJOS PRIE LIETUVOS RESPUBLIKOS VYRIAUSYBĖS SUDARYMO IR JOS NUOSTATŲ PATVIRTINIMO</text:p>
      <text:p text:style-name="P36"/>
      <text:p text:style-name="P37"><text:span text:style-name="T38">Vadovaudamasi Lietuvos Respublikos sveikatos sistemos įstatymo 68 straipsnio 2 dalimi, Lietuvos Respublikos Vyriausybė n u t a r i a:</text:span></text:p>
      <text:p text:style-name="P39"><text:span text:style-name="T40">1</text:span><text:span text:style-name="T41">. Sudaryti šią Valstybinę sveikatos reikalų komisiją prie Lietuvos Respublikos Vyriausybės (toliau – Komisija):</text:span></text:p>
      <text:p text:style-name="P42">Lietuvos Respublikos sveikatos apsaugos ministras (Komisijos pirmininkas);</text:p>
      <text:p text:style-name="P43">Lietuvos Respublikos sveikatos apsaugos viceministras (Komisijos pirmininko pavaduotojas);</text:p>
      <text:p text:style-name="P44">Lietuvos Respublikos sveikatos apsaugos ministerijos atstovas (Komisijos sekretorius);</text:p>
      <text:p text:style-name="P45">Lietuvos Respublikos aplinkos viceministras;</text:p>
      <text:p text:style-name="P46">Lietuvos Respublikos energetikos viceministras;</text:p>
      <text:p text:style-name="P47">Lietuvos Respublikos finansų viceministras;</text:p>
      <text:p text:style-name="P48">Lietuvos Respublikos krašto apsaugos viceministras;</text:p>
      <text:p text:style-name="P49">Lietuvos Respublikos kultūros viceministras;</text:p>
      <text:p text:style-name="P50">Lietuvos Respublikos socialinės apsaugos ir darbo viceministras;</text:p>
      <text:p text:style-name="P51">Lietuvos Respublikos švietimo ir mokslo viceministras;</text:p>
      <text:p text:style-name="P52">Lietuvos Respublikos teisingumo viceministras;</text:p>
      <text:p text:style-name="P53">Lietuvos Respublikos ūkio viceministras;</text:p>
      <text:p text:style-name="P54">Lietuvos Respublikos užsienio reikalų viceministras;</text:p>
      <text:p text:style-name="P55">Lietuvos Respublikos vidaus reikalų ministerijos kancleris;</text:p>
      <text:p text:style-name="P56">Lietuvos Respublikos žemės ūkio viceministras;</text:p>
      <text:p text:style-name="P57">Narkotikų, tabako ir alkoholio kontrolės departamento direktorius;</text:p>
      <text:p text:style-name="P58">Kūno kultūros ir sporto departamento prie Lietuvos Respublikos Vyriausybės generalinis direktorius;</text:p>
      <text:soft-page-break/>
      <text:p text:style-name="P59">Valstybinės maisto ir veterinarijos tarnybos direktorius;</text:p>
      <text:p text:style-name="P60">Viešosios įstaigos „Lietuvos nacionalinis radijas ir televizija“ generalinis direktorius;</text:p>
      <text:p text:style-name="P61">Lietuvos savivaldybių asociacijos prezidentas;</text:p>
      <text:p text:style-name="P62"><text:span text:style-name="T63">Ministro Pirmininko patarėjas.</text:span></text:p>
      <text:p text:style-name="P64"><text:span text:style-name="T65">2</text:span><text:span text:style-name="T66">. Patvirtinti<text:s/></text:span><text:span text:style-name="T67">Valstybinės sveikatos reikalų komisijos prie Lietuvos Respublikos Vyriausybės nuostatus (pridedama).</text:span></text:p>
      <text:p text:style-name="P68"><text:span text:style-name="T69">3</text:span><text:span text:style-name="T70">. Pavesti</text:span><text:span text:style-name="T71"><text:s/>Lietuvos Respublikos Vyriausybės kanceliarijai,<text:s/></text:span><text:span text:style-name="T72">Lietuvos Respublikos sveikatos apsaugos, Lietuvos Respublikos aplinkos, Lietuvos Respublikos energetikos, Lietuvos Respublikos finansų, Lietuvos Respublikos krašto apsaugos, Lietuvos Respublikos kultūros, Lietuvos Respublikos socialinės apsaugos ir darbo, Lietuvos Respublikos švietimo ir mokslo, Lietuvos Respublikos teisingumo, Lietuvos Respublikos ūkio, Lietuvos Respublikos užsienio reikalų, Lietuvos Respublikos vidaus reikalų, Lietuvos Respublikos žemės ūkio ministerijoms, Narkotikų, tabako ir alkoholio kontrolės departamentui, Kūno kultūros ir sporto departamentui prie Lietuvos Respublikos Vyriausybės, Valstybinei maisto ir veterinarijos tarnybai:<text:s/></text:span></text:p>
      <text:p text:style-name="P73"><text:span text:style-name="T74">3.1</text:span><text:span text:style-name="T75">. ne vėliau kaip per dvi savaites nuo šio nutarimo įsigaliojimo pateikti Lietuvos Respublikos sveikatos apsaugos ministerijai deleguojamus Komisijos narius ir jų pakaitinius narius;</text:span></text:p>
      <text:p text:style-name="P76"><text:span text:style-name="T77">3.2</text:span><text:span text:style-name="T78">.<text:s/></text:span><text:span text:style-name="T79">teikti informaciją Lietuvos Respublikos sveikatos apsaugos ministerijai apie pasikeitusius Komisijos narius ir jų pakaitinius narius, kad būtų laiku užtikrintas Komisijos personalinės sudėties atnaujinimas.</text:span></text:p>
      <text:p text:style-name="P80"><text:span text:style-name="T81">4</text:span><text:span text:style-name="T82">. Pasiūlyti Viešajai įstaigai „Lietuvos nacionalinis radijas ir televizija“, Lietuvos savivaldybių asociacijai:</text:span></text:p>
      <text:p text:style-name="P83"><text:span text:style-name="T84">4.1</text:span><text:span text:style-name="T85">.<text:s/></text:span><text:span text:style-name="T86">ne vėliau kaip per dvi savaites nuo šio nutarimo įsigaliojimo pateikti Lietuvos Respublikos sveikatos apsaugos ministerijai deleguojamus Komisijos narius ir jų pakaitinius narius;</text:span></text:p>
      <text:p text:style-name="P87"><text:span text:style-name="T88">4.2</text:span><text:span text:style-name="T89">.<text:s/></text:span><text:span text:style-name="T90">teikti informaciją Lietuvos Respublikos sveikatos apsaugos ministerijai apie pasikeitusius Komisijos narius ir jų pakaitinius narius, kad būtų laiku užtikrintas Komisijos personalinės sudėties atnaujinimas.</text:span></text:p>
      <text:p text:style-name="P91"><text:span text:style-name="T92">5</text:span><text:span text:style-name="T93">. Pavesti Lietuvos Respublikos sveikatos apsaugos ministrui tvirtinti personalinę Komisijos (</text:span><text:span text:style-name="T94">narių ir jų pakaitinių narių)<text:s/></text:span><text:span text:style-name="T95">sudėtį.“</text:span></text:p>
      <text:p text:style-name="P96"/>
      <text:p text:style-name="P97"/>
      <text:p text:style-name="P98"/>
      <text:p text:style-name="P99">Ministras Pirmininkas<text:tab/><text:tab/><text:s/>Saulius Skvernelis</text:p>
      <text:p text:style-name="P100"/>
      <text:p text:style-name="P101"/>
      <text:p text:style-name="P102"/>
      <text:p text:style-name="Normal"><text:span text:style-name="T103">Sveikatos apsaugos ministras<text: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Aurelijus Veryga</text:span></text:p>
      <text:soft-page-break/>
      <text:p text:style-name="P111"><text:span text:style-name="T119">PATVIRTINTA</text:span><text:span text:style-name="T120"><text:line-break/></text:span><text:span text:style-name="T121">Lietuvos Respublikos Vyriausybės</text:span></text:p>
      <text:p text:style-name="P122">1996 m. spalio 7 d. nutarimu Nr. 1171</text:p>
      <text:p text:style-name="P123">(Lietuvos Respublikos Vyriausybės</text:p>
      <text:p text:style-name="P124">2018 m. lapkričio 14 d. nutarimo<text:s/></text:p>
      <text:p text:style-name="P125"><text:span text:style-name="T126">Nr. 1126 redakcija</text:span></text:p>
      <text:p text:style-name="P127"/>
      <text:p text:style-name="P128"/>
      <text:p text:style-name="P129"/>
      <text:p text:style-name="P130"><text:span text:style-name="T131">VALSTYBINĖS SVEIKATOS REIKALŲ KOMISIJOS PRIE LIETUVOS RESPUBLIKOS VYRIAUSYBĖS NUOSTATAI</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Valstybinės sveikatos reikalų komisijos prie Lietuvos Respublikos Vyriausybės (toliau – Komisija) nuostatai reglamentuoja Komisijos funkcijas, <text:s/>sudėtį ir darbo organizavimą.</text:span></text:p>
      <text:p text:style-name="P142"><text:span text:style-name="T143">2</text:span><text:span text:style-name="T144">.<text:s/></text:span><text:span text:style-name="T145">Komisija savo veikloje vadovaujasi Lietuvos Respublikos Konstitucija, Lietuvos Respublikos sveikatos sistemos įstatymu, kitais teisės aktais, susijusiais su Komisijos veikla, ir šiais nuostatais.</text:span></text:p>
      <text:p text:style-name="P146"/>
      <text:p text:style-name="P147"><text:span text:style-name="T148">II</text:span><text:span text:style-name="T149"><text:s/>SKYRIUS</text:span></text:p>
      <text:p text:style-name="P150"><text:span text:style-name="T151">KOMISIJOS FUNKCIJOS</text:span></text:p>
      <text:p text:style-name="P152"/>
      <text:p text:style-name="P153"><text:span text:style-name="T154">3</text:span><text:span text:style-name="T155">.<text:s/></text:span><text:span text:style-name="T156">Komisija atlieka sveikatos sistemos įstatymo 68 straipsnio 3 dalyje nustatytas funkcijas.</text:span></text:p>
      <text:p text:style-name="P157">4.<text:s/><text:span text:style-name="T158">Komisija<text:s/></text:span>pagal kompetenciją vykdo ir kituose teisės aktuose, susijusiuose su sveikatinimo veiklų įgyvendinimu, <text:s/>numatytas funkcijas.</text:p>
      <text:p text:style-name="P159"/>
      <text:p text:style-name="P160"><text:span text:style-name="T161">III</text:span><text:span text:style-name="T162"><text:s/>SKYRIUS</text:span></text:p>
      <text:p text:style-name="P163"><text:span text:style-name="T164">KOMISIJOS SUDĖTIS IR DARBO ORGANIZAVIMAS</text:span></text:p>
      <text:p text:style-name="P165"/>
      <text:p text:style-name="P166"><text:span text:style-name="T167">5</text:span><text:span text:style-name="T168">. Komisiją sudaro pirmininkas, jo pavaduotojas, sekretorius ir jo pakaitinis narys, kiti nariai ir jų pakaitiniai nariai. Komisijos pirmininkas ir jo pavaduotojas pakaitinių narių neturi.<text:s/></text:span></text:p>
      <text:p text:style-name="P169"><text:span text:style-name="T170">6</text:span><text:span text:style-name="T171">. Komisijos veiklos forma yra posėdžiai. Juos prireikus, bet ne rečiau kaip kartą per tris mėnesius, kviečia, jų vietą ir laiką nustato ir jiems pirmininkauja Komisijos pirmininkas, o jo nesant – Komisijos pirmininko pavaduotojas. Komisijos posėdis taip pat kviečiamas, jeigu tokį prašymą Komisijos pirmininkui raštu pateikia ne mažiau kaip ketvirtadalis Komisijos narių.<text:s/></text:span></text:p>
      <text:p text:style-name="P172"><text:span text:style-name="T173">7</text:span><text:span text:style-name="T174">. Komisijos pirmininkas, jo nesant – Komisijos pirmininko pavaduotojas, vadovaudamiesi<text:s/></text:span><text:span text:style-name="T175">Lietuvos Respublikos Vyriausybės darbo reglamentu</text:span><text:span text:style-name="T176">, patvirtintu Lietuvos Respublikos Vyriausybės<text:s/></text:span><text:span text:style-name="T177">1994 m. rugpjūčio 11 d. nutarimu Nr. 728</text:span><text:span text:style-name="T178"><text:s/>„</text:span><text:span text:style-name="T179">Dėl Lietuvos Respublikos Vyriausybės darbo reglamento patvirtinimo“</text:span><text:span text:style-name="T180">, organizuoja Komisijos darbą.</text:span></text:p>
      <text:p text:style-name="P181"><text:span text:style-name="T182">8</text:span><text:span text:style-name="T183">.<text:s/></text:span><text:span text:style-name="T184">Komisijos sekretorius:</text:span></text:p>
      <text:p text:style-name="P185"><text:span text:style-name="T186">8.1</text:span><text:span text:style-name="T187">. rengia Komisijos posėdžius, derina jų darbotvarkę su Komisijos pirmininku, o jo nesant – su jo pavaduotoju;</text:span><text:span text:style-name="T188"><text:s/></text:span></text:p>
      <text:p text:style-name="P189"><text:span text:style-name="T190">8.2</text:span><text:span text:style-name="T191">. ne vėliau kaip prieš 7 darbo dienas iki Komisijos posėdžio praneša Komisijos nariams, jų pakaitiniams nariams, į posėdį kviečiamiems kitiems asmenims posėdžio vietą ir laiką; <text:s/></text:span></text:p>
      <text:p text:style-name="P192"><text:span text:style-name="T193">8.3</text:span><text:span text:style-name="T194">.<text:s/></text:span><text:span text:style-name="T195">užtikrina Komisijoje priimtų sprendimų vykdymą;</text:span></text:p>
      <text:p text:style-name="P196"><text:span text:style-name="T197">8.4</text:span><text:span text:style-name="T198">. vykdo kitus Komisijos pirmininko, o jo nesant – jo pavaduotojo, pavedimus.</text:span></text:p>
      <text:p text:style-name="P199"><text:span text:style-name="T200">9</text:span><text:span text:style-name="T201">. Komisijos nariai, o jų nesant – pakaitiniai nariai, kurie pristatys informaciją numatomame Komisijos posėdyje arba kurie inicijavo klausimų, susijusių su Komisijos funkcijų įgyvendinimu, svarstymą, ne vėliau kaip prieš 3 darbo dienas iki posėdžio sušaukimo pateikia medžiagą Komisijos sekretoriui, kuris ją elektroniniu paštu persiunčia Komisijos nariams ir jų pakaitiniams nariams.</text:span></text:p>
      <text:p text:style-name="P202"><text:span text:style-name="T203">10</text:span><text:span text:style-name="T204">. Komisijos posėdis laikomas teisėtu, jeigu jame dalyvauja daugiau kaip pusė Komisijos narių.<text:s/></text:span></text:p>
      <text:p text:style-name="P205">Komisijos sprendimai priimami posėdyje dalyvavusių Komisijos narių balsų dauguma. Komisijos narių balsams pasiskirsčius po lygiai, lemia Komisijos posėdžio pirmininko balsas, jam negalint dalyvauti – Komisijos pirmininko pavaduotojo balsas.</text:p>
      <text:p text:style-name="P206"><text:span text:style-name="T207">11</text:span><text:span text:style-name="T208">. </text:span><text:span text:style-name="T209">Komisijos posėdžio sprendimai įtvirtinami Komisijos posėdžio protokolu.<text:s/></text:span><text:span text:style-name="T210">Komisijos posėdžio protokolą pasirašo Komisijos posėdžio pirmininkas, o jo nesant – jo pavaduotojas, ir Komisijos sekretorius. Protokolo kopija siunčiama Komisijos nariams, jų pakaitiniams nariams ir Komisijos posėdyje dalyvavusiems kitiems asmenims.</text:span></text:p>
      <text:p text:style-name="P211">12. Po kiekvieno Komisijos posėdžio Komisija apie svarstytus klausimus ir priimtus sprendimus visuomenę informuoja Lietuvos Respublikos sveikatos apsaugos ministerijos interneto svetainėje.</text:p>
      <text:p text:style-name="P212"/>
      <text:p text:style-name="P213">––––––––––––––––––––</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4</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1T07:26:00Z</meta:creation-date>
    <dc:date>2018-11-21T07:26:00Z</dc:date>
    <meta:print-date>2017-06-01T05:28:00Z</meta:print-date>
    <meta:template xlink:href="Normal.dotm" xlink:type="simple"/>
    <meta:editing-cycles>2</meta:editing-cycles>
    <meta:editing-duration>PT0S</meta:editing-duration>
    <meta:document-statistic meta:page-count="4" meta:paragraph-count="90" meta:word-count="1003" meta:character-count="7854" meta:row-count="315" meta:non-whitespace-character-count="6941"/>
  </office:meta>
</office:document-meta>
</file>