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STABILUMO 2023 METŲ PROGRAMOS</text:span></text:p>
      <text:p text:style-name="P17"/>
      <text:p text:style-name="P18">2023 m. balandžio 26 d. Nr. 295</text:p>
      <text:p text:style-name="P19">Vilnius</text:p>
      <text:p text:style-name="P20"/>
      <text:p text:style-name="P21"/>
      <text:p text:style-name="P22"><text:span text:style-name="T23">Vadovaudamasi 1997 m. liepos 7 d. Tarybos reglamento (EB) Nr. 1466/97 dėl biudžeto būklės priežiūros stiprinimo ir ekonominės politikos priežiūros bei koordinavimo su paskutiniais pakeitimais, padarytais 2011 m. lapkričio 16 d. Europos Parlamento ir Tarybos reglamentu (ES) Nr. 1175/2011, 3 straipsnyje nustatyta daugiašalės Europos Sąjungos valstybių narių priežiūros procedūra, kurios pagrindinė priemonė yra stabilumo programa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ritarti Lietuvos stabilumo 2023 metų programai (pridedama).</text:span></text:p>
      <text:p text:style-name="P29"><text:span text:style-name="T30">2</text:span><text:span text:style-name="T31">.</text:span><text:span text:style-name="T32"><text:tab/>Pavesti Lietuvos Respublikos finansų<text:s/></text:span><text:span text:style-name="T33">ministerijai</text:span><text:span text:style-name="T34"><text:s/>pateikti Europos Komisijai Lietuvos stabilumo 2023 metų programą.</text:span></text:p>
      <text:p text:style-name="P35"/>
      <text:p text:style-name="P36"/>
      <text:p text:style-name="P37"/>
      <text:p text:style-name="P38">Ministrė Pirmininkė<text:tab/>Ingrida Šimonytė</text:p>
      <text:p text:style-name="P39"/>
      <text:p text:style-name="P40"/>
      <text:p text:style-name="P41"/>
      <text:p text:style-name="P42"><text:span text:style-name="T43">Finansų ministrė</text:span><text:span text:style-name="T4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3-04-26T13:10:00Z</meta:creation-date>
    <dc:date>2023-04-26T13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8" meta:character-count="870" meta:row-count="20" meta:non-whitespace-character-count="769"/>
  </office:meta>
</office:document-meta>
</file>