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VIEŠOSIOS ĮSTAIGOS „INDĖLIŲ IR INVESTICIJŲ DRAUDIMAS“ TARYBOS NARIŲ SKYRIMO IR TARYBOS SUDĖTIES PATVIRTINIMO</text:span></text:p>
      <text:p text:style-name="Normal"/>
      <text:p text:style-name="P16">2024 m. sausio 5 d. Nr. 1K-4</text:p>
      <text:p text:style-name="P17">Vilnius</text:p>
      <text:p text:style-name="Normal"/>
      <text:p text:style-name="P18"><text:span text:style-name="T19">Vadovaudamasi Viešosios įstaigos „Indėlių ir investicijų draudimas“ įstatų, patvirtintų Lietuvos Respublikos finansų ministro 2023 m. rugsėjo 18 d. įsakymu Nr. 1K-320 „Dėl valstybės įmonės „Indėlių ir investicijų draudimas“ pertvarkymo į viešąją įstaigą“, 23.20 papunkčiu, 31 ir 32 punktais:</text:span></text:p>
      <text:p text:style-name="P20"><text:span text:style-name="T21">1</text:span><text:span text:style-name="T22">.</text:span><text:span text:style-name="T23"><text:tab/>S k i r i u į viešosios įstaigos „Indėlių ir investicijų draudimas“ tarybą 4 metų kadencijai:</text:span></text:p>
      <text:p text:style-name="P24">Liną Frejutę – Lietuvos Respublikos finansų ministerijos Apskaitos informacinių sistemų strategijos valdymo grupės vadovę;</text:p>
      <text:p text:style-name="P25">Akvilę Kalantaitę – Lietuvos Respublikos finansų ministerijos Finansų rinkų politikos departamento Kredito ir mokėjimų rinkų skyriaus vedėją;</text:p>
      <text:p text:style-name="P26"><text:span text:style-name="T27">Vilmą Mačerauskienę – Lietuvos Respublikos finansų ministerijos Finansų rinkų politikos departamento direktorę.</text:span></text:p>
      <text:p text:style-name="P28"><text:span text:style-name="T29">2</text:span><text:span text:style-name="T30">. T v i r t i n u viešosios įstaigos „Indėlių ir investicijų draudimas“ tarybos sudėtį:</text:span></text:p>
      <text:soft-page-break/>
      <text:p text:style-name="P31">Renata Bagdonienė – Lietuvos banko Bankų ir draudimo priežiūros departamento direktorė;<text:s/></text:p>
      <text:p text:style-name="P32">Lina Frejutė – Lietuvos Respublikos finansų ministerijos Apskaitos informacinių sistemų strategijos valdymo grupės vadovė;</text:p>
      <text:p text:style-name="P33">Akvilė Kalantaitė – Lietuvos Respublikos finansų ministerijos Finansų rinkų politikos departamento Kredito ir mokėjimų rinkų skyriaus vedėja;</text:p>
      <text:p text:style-name="P34">Vilma Mačerauskienė – Lietuvos Respublikos finansų ministerijos Finansų rinkų politikos departamento direktorė;</text:p>
      <text:p text:style-name="P35"><text:span text:style-name="T36">Jokūbas Markevičius – Lietuvos banko Finansinio stabilumo departamento direktorius.<text:s/></text:span></text:p>
      <text:p text:style-name="P37"><text:span text:style-name="T38">3</text:span><text:span text:style-name="T39">. P r i p a ž į s t u netekusiu galios Lietuvos Respublikos finansų ministro 2020 m. birželio 2 d. įsakymą Nr. 1K-164 „Dėl valstybės įmonės „Indėlių ir investicijų draudimas“ tarybos narių skyrimo ir tarybos sudėties tvirtinimo“ su visais pakeitimais ir papildymais.</text:span></text:p>
      <text:p text:style-name="Normal"/>
      <text:p text:style-name="Normal"/>
      <text:p text:style-name="Normal"/>
      <text:p text:style-name="Normal"><text:span text:style-name="T40">Finansų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utė Dziskienė</meta:initial-creator>
    <dc:creator>adlibuser</dc:creator>
    <meta:creation-date>2024-01-05T07:13:00Z</meta:creation-date>
    <dc:date>2024-01-05T07:13:00Z</dc:date>
    <meta:template xlink:href="Normal.dotm" xlink:type="simple"/>
    <meta:editing-cycles>2</meta:editing-cycles>
    <meta:editing-duration>PT0S</meta:editing-duration>
    <meta:document-statistic meta:page-count="2" meta:paragraph-count="26" meta:word-count="270" meta:character-count="1911" meta:row-count="98" meta:non-whitespace-character-count="1667"/>
  </office:meta>
</office:document-meta>
</file>