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2.884in"/>
          <style:tab-stop style:type="right" style:position="5.768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vertical-align="baseline" fo:line-height="115%"/>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vertical-align="baseline" fo:line-height="115%"/>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justify" style:vertical-align="baseline" fo:line-height="115%"/>
      <style:text-properties style:font-size-complex="12pt" style:language-asian="ar" style:country-asian="SA"/>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vertical-align="baseline" fo:line-height="115%"/>
      <style:text-properties style:font-size-complex="12pt" style:language-asian="ar" style:country-asian="SA"/>
    </style:style>
    <style:style style:name="P22" style:parent-style-name="Normal" style:family="paragraph">
      <style:paragraph-properties fo:text-align="justify" style:vertical-align="baseline"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line-height="115%"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line-height="115%">
        <style:tab-stops>
          <style:tab-stop style:type="center" style:position="-5.4166in"/>
          <style:tab-stop style:type="left" style:position="4.3312in"/>
          <style:tab-stop style:type="right" style:position="5.768in"/>
        </style:tab-stops>
      </style:paragraph-properties>
      <style:text-properties style:language-asian="ar" style:country-asian="SA"/>
    </style:style>
    <style:style style:name="P33" style:parent-style-name="Normal" style:family="paragraph">
      <style:paragraph-properties fo:text-align="justify" style:vertical-align="baseline" fo:line-height="115%" fo:text-indent="4.3312in">
        <style:tab-stops>
          <style:tab-stop style:type="left" style:position="4.3312in"/>
          <style:tab-stop style:type="right" style:position="5.768in"/>
        </style:tab-stops>
      </style:paragraph-properties>
    </style:style>
    <style:style style:name="P34" style:parent-style-name="Normal" style:family="paragraph">
      <style:paragraph-properties fo:text-align="justify" style:vertical-align="baselin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vertical-align="baseline"/>
      <style:text-properties style:language-asian="lt" style:country-asian="LT"/>
    </style:style>
    <style:style style:name="P43" style:parent-style-name="Normal" style:family="paragraph">
      <style:paragraph-properties fo:text-align="justify" style:vertical-align="baseline"/>
      <style:text-properties style:language-asian="lt" style:country-asian="LT"/>
    </style:style>
    <style:style style:name="P44" style:parent-style-name="Normal" style:family="paragraph">
      <style:paragraph-properties fo:text-align="justify" style:vertical-align="baseline"/>
      <style:text-properties style:language-asian="lt" style:country-asian="LT"/>
    </style:style>
    <style:style style:name="P45" style:parent-style-name="Normal" style:family="paragraph">
      <style:paragraph-properties fo:text-align="justify" style:vertical-align="baselin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text-align="justify" style:vertical-align="baseline" fo:text-indent="3.8395in" style:page-number="1"/>
      <style:text-properties style:font-size-complex="12pt" style:language-asian="ar" style:country-asian="SA"/>
    </style:style>
    <style:style style:name="P60" style:parent-style-name="Normal" style:family="paragraph">
      <style:paragraph-properties fo:text-align="justify" style:vertical-align="baseline" fo:text-indent="3.8395in"/>
      <style:text-properties style:font-size-complex="12pt" style:language-asian="ar" style:country-asian="SA"/>
    </style:style>
    <style:style style:name="P61" style:parent-style-name="Normal" style:family="paragraph">
      <style:paragraph-properties fo:text-align="justify" style:vertical-align="baseline" fo:text-indent="3.8395in"/>
      <style:text-properties style:font-size-complex="12pt" style:language-asian="ar" style:country-asian="SA"/>
    </style:style>
    <style:style style:name="P62" style:parent-style-name="Normal" style:family="paragraph">
      <style:paragraph-properties fo:text-align="center" style:vertical-align="baseline" fo:line-height="115%"/>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justify" style:vertical-align="baseline" fo:line-height="115%"/>
      <style:text-properties style:font-size-complex="12pt" style:language-asian="ar" style:country-asian="SA"/>
    </style:style>
    <style:style style:name="P67" style:parent-style-name="Normal" style:family="paragraph">
      <style:paragraph-properties fo:text-align="center" style:vertical-align="baseline" fo:line-height="115%"/>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P70" style:parent-style-name="Normal" style:family="paragraph">
      <style:paragraph-properties fo:text-align="center" style:vertical-align="baseline" fo:line-height="115%"/>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text-align="justify" style:vertical-align="baseline" fo:line-height="115%"/>
      <style:text-properties style:font-size-complex="12pt" style:language-asian="ar" style:country-asian="SA"/>
    </style:style>
    <style:style style:name="P73"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3937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3937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3937in">
        <style:tab-stops>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3937in">
        <style:tab-stops>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3937in">
        <style:tab-stops>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keep-with-next="always" fo:text-align="center" style:vertical-align="baseline" fo:line-height="115%">
        <style:tab-stops>
          <style:tab-stop style:type="left" style:position="0.6895in"/>
        </style:tab-stops>
      </style:paragraph-properties>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P129" style:parent-style-name="Normal" style:family="paragraph">
      <style:paragraph-properties fo:keep-with-next="always" fo:text-align="center" style:vertical-align="baseline" fo:line-height="115%"/>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text-properties fo:font-size="10pt" style:font-size-asian="10pt"/>
    </style:style>
    <style:style style:name="P132" style:parent-style-name="Normal" style:family="paragraph">
      <style:paragraph-properties fo:text-align="justify" fo:line-height="115%" fo:text-indent="0.3937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3937in">
        <style:tab-stops>
          <style:tab-stop style:type="left" style:position="-0.7875in"/>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3937in">
        <style:tab-stops>
          <style:tab-stop style:type="left" style:position="-0.7875in"/>
          <style:tab-stop style:type="left" style:position="0.6895in"/>
          <style:tab-stop style:type="left" style:position="0.8861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3937in">
        <style:tab-stops>
          <style:tab-stop style:type="left" style:position="-0.7875in"/>
          <style:tab-stop style:type="left" style:position="0.6895in"/>
          <style:tab-stop style:type="left" style:position="0.886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3937in">
        <style:tab-stops>
          <style:tab-stop style:type="left" style:position="-0.7875in"/>
          <style:tab-stop style:type="left" style:position="0.6895in"/>
          <style:tab-stop style:type="left" style:position="0.886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3937in">
        <style:tab-stops>
          <style:tab-stop style:type="left" style:position="-0.7875in"/>
          <style:tab-stop style:type="left" style:position="0.6895in"/>
          <style:tab-stop style:type="left" style:position="0.886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3937in">
        <style:tab-stops>
          <style:tab-stop style:type="left" style:position="-0.7875in"/>
          <style:tab-stop style:type="left" style:position="0.6895in"/>
          <style:tab-stop style:type="left" style:position="0.8861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style="italic" style:font-style-asian="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3937in">
        <style:tab-stops>
          <style:tab-stop style:type="left" style:position="-0.7875in"/>
          <style:tab-stop style:type="left" style:position="0.6895in"/>
          <style:tab-stop style:type="left" style:position="0.886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15%" fo:text-indent="0.3937in">
        <style:tab-stops>
          <style:tab-stop style:type="left" style:position="-0.7875in"/>
          <style:tab-stop style:type="left" style:position="0.6895in"/>
          <style:tab-stop style:type="left" style:position="0.886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5%" fo:text-indent="0.3937in">
        <style:tab-stops>
          <style:tab-stop style:type="left" style:position="-0.7875in"/>
          <style:tab-stop style:type="left" style:position="0.6895in"/>
          <style:tab-stop style:type="left" style:position="0.886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3937in">
        <style:tab-stops>
          <style:tab-stop style:type="left" style:position="-0.7875in"/>
          <style:tab-stop style:type="left" style:position="0.6895in"/>
          <style:tab-stop style:type="left" style:position="0.8861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3937in">
        <style:tab-stops>
          <style:tab-stop style:type="left" style:position="-0.7875in"/>
          <style:tab-stop style:type="left" style:position="0.492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3937in">
        <style:tab-stops>
          <style:tab-stop style:type="left" style:position="-0.7875in"/>
          <style:tab-stop style:type="left" style:position="0.4923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15%" fo:text-indent="0.3937in">
        <style:tab-stops>
          <style:tab-stop style:type="left" style:position="-0.7875in"/>
          <style:tab-stop style:type="left" style:position="0.6895in"/>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keep-with-next="always" fo:text-align="center" style:vertical-align="baseline" fo:line-height="115%"/>
    </style:style>
    <style:style style:name="T225" style:parent-style-name="DefaultParagraphFont" style:family="text">
      <style:text-properties fo:font-weight="bold" style:font-weight-asian="bold" style:font-weight-complex="bold" fo:text-transform="uppercase" style:font-size-complex="12pt" style:language-asian="lt" style:country-asian="LT"/>
    </style:style>
    <style:style style:name="T226" style:parent-style-name="DefaultParagraphFont" style:family="text">
      <style:text-properties fo:font-weight="bold" style:font-weight-asian="bold" style:font-weight-complex="bold" fo:text-transform="uppercase" style:font-size-complex="12pt" style:language-asian="lt" style:country-asian="LT"/>
    </style:style>
    <style:style style:name="P227" style:parent-style-name="Normal" style:family="paragraph">
      <style:paragraph-properties fo:keep-with-next="always" fo:text-align="center" style:vertical-align="baseline" fo:line-height="115%"/>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text-properties fo:font-size="10pt" style:font-size-asian="10pt"/>
    </style:style>
    <style:style style:name="P230" style:parent-style-name="Normal" style:family="paragraph">
      <style:paragraph-properties fo:text-align="justify" fo:line-height="115%" fo:text-indent="0.3937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3937in">
        <style:tab-stops>
          <style:tab-stop style:type="left" style:position="0in"/>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3937in">
        <style:tab-stops>
          <style:tab-stop style:type="left" style:position="0in"/>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3937in">
        <style:tab-stops>
          <style:tab-stop style:type="left" style:position="0in"/>
          <style:tab-stop style:type="left" style:position="0.4375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3937in">
        <style:tab-stops>
          <style:tab-stop style:type="left" style:position="0in"/>
          <style:tab-stop style:type="left" style:position="0.4375in"/>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3937in">
        <style:tab-stops>
          <style:tab-stop style:type="left" style:position="0in"/>
          <style:tab-stop style:type="left" style:position="0.4375in"/>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3937in">
        <style:tab-stops>
          <style:tab-stop style:type="left" style:position="0in"/>
          <style:tab-stop style:type="left" style:position="0.4375in"/>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3937in">
        <style:tab-stops>
          <style:tab-stop style:type="left" style:position="0in"/>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3937in">
        <style:tab-stops>
          <style:tab-stop style:type="left" style:position="0in"/>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3937in">
        <style:tab-stops>
          <style:tab-stop style:type="left" style:position="0in"/>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3937in">
        <style:tab-stops>
          <style:tab-stop style:type="left" style:position="0in"/>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keep-with-next="always" fo:text-align="center" style:vertical-align="baseline" fo:line-height="115%"/>
    </style:style>
    <style:style style:name="T323" style:parent-style-name="DefaultParagraphFont" style:family="text">
      <style:text-properties fo:font-weight="bold" style:font-weight-asian="bold" style:font-weight-complex="bold" fo:text-transform="uppercase" style:font-size-complex="12pt" style:language-asian="lt" style:country-asian="LT"/>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P325" style:parent-style-name="Normal" style:family="paragraph">
      <style:paragraph-properties fo:keep-with-next="always" fo:text-align="center" style:vertical-align="baseline" fo:line-height="115%" fo:text-indent="0.3937in"/>
    </style:style>
    <style:style style:name="T326" style:parent-style-name="DefaultParagraphFont" style:family="text">
      <style:text-properties fo:font-weight="bold" style:font-weight-asian="bold" fo:text-transform="uppercase" style:font-size-complex="12pt" style:language-asian="lt" style:country-asian="LT"/>
    </style:style>
    <style:style style:name="P327" style:parent-style-name="Normal" style:family="paragraph">
      <style:text-properties fo:font-size="10pt" style:font-size-asian="10pt"/>
    </style:style>
    <style:style style:name="P328" style:parent-style-name="Normal" style:family="paragraph">
      <style:paragraph-properties fo:text-align="justify" fo:line-height="115%" fo:text-indent="0.3937in">
        <style:tab-stops>
          <style:tab-stop style:type="left" style:position="0.68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3937in">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15%" fo:text-indent="0.3937in">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fo:line-height="115%" fo:text-indent="0.3937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3937in">
        <style:tab-stops>
          <style:tab-stop style:type="left" style:position="0.8861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15%" fo:text-indent="0.3937in">
        <style:tab-stops>
          <style:tab-stop style:type="left" style:position="0.8861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15%" fo:text-indent="0.3937in">
        <style:tab-stops>
          <style:tab-stop style:type="left" style:position="0.8861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15%" fo:text-indent="0.3937in">
        <style:tab-stops>
          <style:tab-stop style:type="left" style:position="0.8861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15%" fo:text-indent="0.3937in">
        <style:tab-stops>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ar" style:country-asian="SA"/>
    </style:style>
    <style:style style:name="P385" style:parent-style-name="Normal" style:family="paragraph">
      <style:paragraph-properties fo:text-align="justify" fo:line-height="115%" fo:text-indent="0.3937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15%" fo:text-indent="0.3937in">
        <style:tab-stops>
          <style:tab-stop style:type="left" style:position="0.8861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15%" fo:text-indent="0.3937in">
        <style:tab-stops>
          <style:tab-stop style:type="left" style:position="0.8861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15%" fo:text-indent="0.3937in">
        <style:tab-stops>
          <style:tab-stop style:type="left" style:position="0.8861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15%" fo:text-indent="0.3937in">
        <style:tab-stops>
          <style:tab-stop style:type="left" style:position="0.8861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font-style="italic" style:font-style-asian="italic" style:font-style-complex="italic"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font-style="italic" style:font-style-asian="italic" style:font-style-complex="italic"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P419"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P420" style:parent-style-name="Normal" style:family="paragraph">
      <style:paragraph-properties fo:keep-with-next="always" fo:text-align="center" style:vertical-align="baseline" fo:line-height="115%"/>
    </style:style>
    <style:style style:name="T421" style:parent-style-name="DefaultParagraphFont" style:family="text">
      <style:text-properties fo:font-weight="bold" style:font-weight-asian="bold" style:font-weight-complex="bold" fo:text-transform="uppercase" style:font-size-complex="12pt" style:language-asian="lt" style:country-asian="LT"/>
    </style:style>
    <style:style style:name="T422" style:parent-style-name="DefaultParagraphFont" style:family="text">
      <style:text-properties fo:font-weight="bold" style:font-weight-asian="bold" style:font-weight-complex="bold" fo:text-transform="uppercase" style:font-size-complex="12pt" style:language-asian="lt" style:country-asian="LT"/>
    </style:style>
    <style:style style:name="P423" style:parent-style-name="Normal" style:family="paragraph">
      <style:paragraph-properties fo:keep-with-next="always" fo:text-align="center" style:vertical-align="baseline" fo:line-height="115%"/>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text-properties fo:font-size="10pt" style:font-size-asian="10pt"/>
    </style:style>
    <style:style style:name="P426" style:parent-style-name="Normal" style:family="paragraph">
      <style:paragraph-properties fo:text-align="justify" fo:line-height="115%" fo:text-indent="0.3937in">
        <style:tab-stops>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15%" fo:text-indent="0.3937in">
        <style:tab-stops>
          <style:tab-stop style:type="left" style:position="0.8861in"/>
        </style:tab-stops>
      </style:paragraph-properties>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P435" style:parent-style-name="Normal" style:family="paragraph">
      <style:paragraph-properties fo:text-align="justify" fo:line-height="115%" fo:text-indent="0.3937in">
        <style:tab-stops>
          <style:tab-stop style:type="left" style:position="0.8861in"/>
        </style:tab-stops>
      </style:paragraph-properties>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P439" style:parent-style-name="Normal" style:family="paragraph">
      <style:paragraph-properties fo:text-align="justify" fo:line-height="115%" fo:text-indent="0.3937in">
        <style:tab-stops>
          <style:tab-stop style:type="left" style:position="0.8861in"/>
        </style:tab-stops>
      </style:paragraph-properties>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P443" style:parent-style-name="Normal" style:family="paragraph">
      <style:paragraph-properties fo:text-align="justify" fo:line-height="115%" fo:text-indent="0.3937in">
        <style:tab-stops>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15%" fo:text-indent="0.3937in">
        <style:tab-stops>
          <style:tab-stop style:type="left" style:position="0.8861in"/>
        </style:tab-stops>
      </style:paragraph-properties>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P452" style:parent-style-name="Normal" style:family="paragraph">
      <style:paragraph-properties fo:text-align="justify" fo:line-height="115%" fo:text-indent="0.3937in">
        <style:tab-stops>
          <style:tab-stop style:type="left" style:position="0.8861in"/>
        </style:tab-stops>
      </style:paragraph-properties>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P456" style:parent-style-name="Normal" style:family="paragraph">
      <style:paragraph-properties fo:text-align="justify" fo:line-height="115%" fo:text-indent="0.3937in">
        <style:tab-stops>
          <style:tab-stop style:type="left" style:position="0.6895in"/>
        </style:tab-stops>
      </style:paragraph-properties>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P461" style:parent-style-name="Normal" style:family="paragraph">
      <style:paragraph-properties fo:text-align="justify" fo:line-height="115%" fo:text-indent="0.3937in">
        <style:tab-stops>
          <style:tab-stop style:type="left" style:position="0.6895in"/>
        </style:tab-stops>
      </style:paragraph-properties>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P466" style:parent-style-name="Normal" style:family="paragraph">
      <style:paragraph-properties fo:text-align="justify" fo:line-height="115%" fo:text-indent="0.3937in">
        <style:tab-stops>
          <style:tab-stop style:type="left" style:position="0.6895in"/>
        </style:tab-stops>
      </style:paragraph-properties>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line-height="115%" fo:text-indent="0.3937in">
        <style:tab-stops>
          <style:tab-stop style:type="left" style:position="0.6895in"/>
        </style:tab-stops>
      </style:paragraph-properties>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P475" style:parent-style-name="Normal" style:family="paragraph">
      <style:paragraph-properties fo:text-align="justify" fo:line-height="115%" fo:text-indent="0.3937in">
        <style:tab-stops>
          <style:tab-stop style:type="left" style:position="0.8861in"/>
        </style:tab-stops>
      </style:paragraph-properties>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P479" style:parent-style-name="Normal" style:family="paragraph">
      <style:paragraph-properties fo:text-align="justify" fo:line-height="115%" fo:text-indent="0.3937in">
        <style:tab-stops>
          <style:tab-stop style:type="left" style:position="0.8861in"/>
        </style:tab-stops>
      </style:paragraph-properties>
    </style:style>
    <style:style style:name="T480" style:parent-style-name="DefaultParagraphFont" style:family="text">
      <style:text-properties fo:color="#000000" style:language-asian="ar" style:country-asian="SA"/>
    </style:style>
    <style:style style:name="T481" style:parent-style-name="DefaultParagraphFont" style:family="text">
      <style:text-properties fo:color="#000000" style:language-asian="ar" style:country-asian="SA"/>
    </style:style>
    <style:style style:name="T482" style:parent-style-name="DefaultParagraphFont" style:family="text">
      <style:text-properties fo:color="#000000" style:language-asian="ar" style:country-asian="SA"/>
    </style:style>
    <style:style style:name="P483" style:parent-style-name="Normal" style:family="paragraph">
      <style:paragraph-properties fo:text-align="justify" fo:line-height="115%" fo:text-indent="0.3937in">
        <style:tab-stops>
          <style:tab-stop style:type="left" style:position="0.6895in"/>
        </style:tab-stops>
      </style:paragraph-properties>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P488" style:parent-style-name="Normal" style:family="paragraph">
      <style:paragraph-properties fo:text-align="justify" fo:line-height="115%" fo:text-indent="0.3937in">
        <style:tab-stops>
          <style:tab-stop style:type="left" style:position="0.8861in"/>
        </style:tab-stops>
      </style:paragraph-properties>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P492" style:parent-style-name="Normal" style:family="paragraph">
      <style:paragraph-properties fo:text-align="justify" fo:line-height="115%" fo:text-indent="0.3937in">
        <style:tab-stops>
          <style:tab-stop style:type="left" style:position="0.8861in"/>
        </style:tab-stops>
      </style:paragraph-properties>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P496" style:parent-style-name="Normal" style:family="paragraph">
      <style:paragraph-properties fo:text-align="justify" fo:line-height="115%" fo:text-indent="0.3937in">
        <style:tab-stops>
          <style:tab-stop style:type="left" style:position="0.6895in"/>
        </style:tab-stops>
      </style:paragraph-properties>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P501" style:parent-style-name="Normal" style:family="paragraph">
      <style:paragraph-properties fo:text-align="justify" fo:line-height="115%" fo:text-indent="0.3937in">
        <style:tab-stops>
          <style:tab-stop style:type="left" style:position="0.8861in"/>
        </style:tab-stops>
      </style:paragraph-properties>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P505" style:parent-style-name="Normal" style:family="paragraph">
      <style:paragraph-properties fo:text-align="justify" fo:line-height="115%" fo:text-indent="0.3937in">
        <style:tab-stops>
          <style:tab-stop style:type="left" style:position="0.8861in"/>
        </style:tab-stops>
      </style:paragraph-properties>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P509" style:parent-style-name="Normal" style:family="paragraph">
      <style:paragraph-properties fo:text-align="justify" fo:line-height="115%" fo:text-indent="0.3937in">
        <style:tab-stops>
          <style:tab-stop style:type="left" style:position="0.8861in"/>
        </style:tab-stops>
      </style:paragraph-properties>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P513" style:parent-style-name="Normal" style:family="paragraph">
      <style:paragraph-properties fo:text-align="justify" fo:line-height="115%" fo:text-indent="0.3937in">
        <style:tab-stops>
          <style:tab-stop style:type="left" style:position="0.7875in"/>
        </style:tab-stops>
      </style:paragraph-properties>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P517" style:parent-style-name="Normal" style:family="paragraph">
      <style:paragraph-properties fo:text-align="justify" fo:line-height="115%" fo:text-indent="0.3937in">
        <style:tab-stops>
          <style:tab-stop style:type="left" style:position="0.7875in"/>
        </style:tab-stops>
      </style:paragraph-properties>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P521" style:parent-style-name="Normal" style:family="paragraph">
      <style:paragraph-properties fo:text-align="justify" fo:line-height="115%" fo:text-indent="0.3937in">
        <style:tab-stops>
          <style:tab-stop style:type="left" style:position="0.7875in"/>
        </style:tab-stops>
      </style:paragraph-properties>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P525" style:parent-style-name="Normal" style:family="paragraph">
      <style:paragraph-properties fo:text-align="justify" fo:line-height="115%" fo:text-indent="0.3937in">
        <style:tab-stops>
          <style:tab-stop style:type="left" style:position="0.7875in"/>
        </style:tab-stops>
      </style:paragraph-properties>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P529" style:parent-style-name="Normal" style:family="paragraph">
      <style:paragraph-properties fo:text-align="justify" fo:line-height="115%" fo:text-indent="0.3937in">
        <style:tab-stops>
          <style:tab-stop style:type="left" style:position="0.6895in"/>
        </style:tab-stops>
      </style:paragraph-properties>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P534" style:parent-style-name="Normal" style:family="paragraph">
      <style:paragraph-properties fo:text-align="justify" fo:line-height="115%" fo:text-indent="0.3937in">
        <style:tab-stops>
          <style:tab-stop style:type="left" style:position="0.8861in"/>
        </style:tab-stops>
      </style:paragraph-properties>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P538" style:parent-style-name="Normal" style:family="paragraph">
      <style:paragraph-properties fo:text-align="justify" fo:line-height="115%" fo:text-indent="0.3937in">
        <style:tab-stops>
          <style:tab-stop style:type="left" style:position="0.8861in"/>
        </style:tab-stops>
      </style:paragraph-properties>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P542" style:parent-style-name="Normal" style:family="paragraph">
      <style:paragraph-properties fo:text-align="justify" fo:line-height="115%" fo:text-indent="0.3937in">
        <style:tab-stops>
          <style:tab-stop style:type="left" style:position="0.8861in"/>
        </style:tab-stops>
      </style:paragraph-properties>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P546" style:parent-style-name="Normal" style:family="paragraph">
      <style:paragraph-properties fo:text-align="justify" fo:line-height="115%" fo:text-indent="0.3937in">
        <style:tab-stops>
          <style:tab-stop style:type="left" style:position="0.8861in"/>
        </style:tab-stops>
      </style:paragraph-properties>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P550" style:parent-style-name="Normal" style:family="paragraph">
      <style:paragraph-properties fo:text-align="justify" fo:line-height="115%" fo:text-indent="0.3937in">
        <style:tab-stops>
          <style:tab-stop style:type="left" style:position="0.8861in"/>
        </style:tab-stops>
      </style:paragraph-properties>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P554" style:parent-style-name="Normal" style:family="paragraph">
      <style:paragraph-properties fo:text-align="justify" fo:line-height="115%" fo:text-indent="0.3937in">
        <style:tab-stops>
          <style:tab-stop style:type="left" style:position="0.8861in"/>
        </style:tab-stops>
      </style:paragraph-properties>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P558" style:parent-style-name="Normal" style:family="paragraph">
      <style:paragraph-properties fo:text-align="justify" fo:line-height="115%" fo:text-indent="0.3937in">
        <style:tab-stops>
          <style:tab-stop style:type="left" style:position="0.8861in"/>
        </style:tab-stops>
      </style:paragraph-properties>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line-height="115%" fo:text-indent="0.3937in">
        <style:tab-stops>
          <style:tab-stop style:type="left" style:position="0.8861in"/>
        </style:tab-stops>
      </style:paragraph-properties>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line-height="115%" fo:text-indent="0.3937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3937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3937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3937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3937in">
        <style:tab-stops>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3937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3937in">
        <style:tab-stops>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3937in">
        <style:tab-stops>
          <style:tab-stop style:type="left" style:position="0.8861in"/>
        </style:tab-stops>
      </style:paragraph-properties>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line-height="115%" fo:text-indent="0.3937in">
        <style:tab-stops>
          <style:tab-stop style:type="left" style:position="0.7875in"/>
        </style:tab-stops>
      </style:paragraph-properties>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line-height="115%" fo:text-indent="0.3937in">
        <style:tab-stops>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3937in">
        <style:tab-stops>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3937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3937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3937in">
        <style:tab-stops>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3937in">
        <style:tab-stops>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3937in">
        <style:tab-stops>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3937in">
        <style:tab-stops>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3937in">
        <style:tab-stops>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3937in">
        <style:tab-stops>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3937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3937in">
        <style:tab-stops>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3937in">
        <style:tab-stops>
          <style:tab-stop style:type="left" style:position="0.6895in"/>
        </style:tab-stops>
      </style:paragraph-properties>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P660" style:parent-style-name="Normal" style:family="paragraph">
      <style:paragraph-properties fo:text-align="justify" fo:line-height="115%" fo:text-indent="0.3937in">
        <style:tab-stops>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3937in">
        <style:tab-stops>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3937in">
        <style:tab-stops>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3937in">
        <style:tab-stops>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3937in">
        <style:tab-stops>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3937in">
        <style:tab-stops>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3937in">
        <style:tab-stops>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3937in">
        <style:tab-stops>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3937in">
        <style:tab-stops>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3937in">
        <style:tab-stops>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3937in">
        <style:tab-stops>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3937in">
        <style:tab-stops>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3937in">
        <style:tab-stops>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3937in">
        <style:tab-stops>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3937in">
        <style:tab-stops>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3937in">
        <style:tab-stops>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3937in">
        <style:tab-stops>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3937in">
        <style:tab-stops>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3937in">
        <style:tab-stops>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3937in">
        <style:tab-stops>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3937in">
        <style:tab-stops>
          <style:tab-stop style:type="left" style:position="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3937in">
        <style:tab-stops>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3937in">
        <style:tab-stops>
          <style:tab-stop style:type="left" style:position="0.8861in"/>
          <style:tab-stop style:type="left" style:position="1.0625in"/>
        </style:tab-stops>
      </style:paragraph-properties>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P752" style:parent-style-name="Normal" style:family="paragraph">
      <style:paragraph-properties fo:text-align="justify" fo:line-height="115%" fo:text-indent="0.3937in">
        <style:tab-stops>
          <style:tab-stop style:type="left" style:position="0.8861in"/>
          <style:tab-stop style:type="left" style:position="1.0625in"/>
        </style:tab-stops>
      </style:paragraph-properties>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P756" style:parent-style-name="Normal" style:family="paragraph">
      <style:paragraph-properties fo:text-align="justify" fo:line-height="115%" fo:text-indent="0.3937in">
        <style:tab-stops>
          <style:tab-stop style:type="left" style:position="0.8861in"/>
          <style:tab-stop style:type="left" style:position="1.0625in"/>
        </style:tab-stops>
      </style:paragraph-properties>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fo:color="#000000" style:font-size-complex="12pt" style:language-asian="ar" style:country-asian="SA"/>
    </style:style>
    <style:style style:name="P760" style:parent-style-name="Normal" style:family="paragraph">
      <style:paragraph-properties fo:text-align="justify" fo:line-height="115%" fo:text-indent="0.3937in">
        <style:tab-stops>
          <style:tab-stop style:type="left" style:position="0.8861in"/>
          <style:tab-stop style:type="left" style:position="1.0625in"/>
        </style:tab-stops>
      </style:paragraph-properties>
    </style:style>
    <style:style style:name="T761" style:parent-style-name="DefaultParagraphFont" style:family="text">
      <style:text-properties fo:color="#000000" style:font-size-complex="12pt" style:language-asian="ar" style:country-asian="SA"/>
    </style:style>
    <style:style style:name="T762" style:parent-style-name="DefaultParagraphFont" style:family="text">
      <style:text-properties fo:color="#000000" style:font-size-complex="12pt" style:language-asian="ar" style:country-asian="SA"/>
    </style:style>
    <style:style style:name="T763" style:parent-style-name="DefaultParagraphFont" style:family="text">
      <style:text-properties fo:color="#000000" style:font-size-complex="12pt" style:language-asian="ar" style:country-asian="SA"/>
    </style:style>
    <style:style style:name="P764" style:parent-style-name="Normal" style:family="paragraph">
      <style:paragraph-properties fo:text-align="justify" fo:line-height="115%" fo:text-indent="0.3937in">
        <style:tab-stops>
          <style:tab-stop style:type="left" style:position="0.8861in"/>
          <style:tab-stop style:type="left" style:position="1.0625in"/>
        </style:tab-stops>
      </style:paragraph-properties>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P768" style:parent-style-name="Normal" style:family="paragraph">
      <style:paragraph-properties fo:text-align="justify" fo:line-height="115%" fo:text-indent="0.3937in">
        <style:tab-stops>
          <style:tab-stop style:type="left" style:position="0.8861in"/>
          <style:tab-stop style:type="left" style:position="1.0625in"/>
        </style:tab-stops>
      </style:paragraph-properties>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fo:color="#000000" style:font-size-complex="12pt" style:language-asian="ar" style:country-asian="SA"/>
    </style:style>
    <style:style style:name="P772" style:parent-style-name="Normal" style:family="paragraph">
      <style:paragraph-properties fo:text-align="justify" fo:line-height="115%" fo:text-indent="0.3937in">
        <style:tab-stops>
          <style:tab-stop style:type="left" style:position="0.8861in"/>
          <style:tab-stop style:type="left" style:position="1.0625in"/>
        </style:tab-stops>
      </style:paragraph-properties>
    </style:style>
    <style:style style:name="T773" style:parent-style-name="DefaultParagraphFont" style:family="text">
      <style:text-properties fo:color="#000000" style:font-size-complex="12pt" style:language-asian="ar" style:country-asian="SA"/>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fo:color="#000000" style:font-size-complex="12pt" style:language-asian="ar" style:country-asian="SA"/>
    </style:style>
    <style:style style:name="P776" style:parent-style-name="Normal" style:family="paragraph">
      <style:paragraph-properties fo:text-align="justify" fo:line-height="115%" fo:text-indent="0.3937in">
        <style:tab-stops>
          <style:tab-stop style:type="left" style:position="0.8861in"/>
          <style:tab-stop style:type="left" style:position="1.0625in"/>
        </style:tab-stops>
      </style:paragraph-properties>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line-height="115%" fo:text-indent="0.3937in">
        <style:tab-stops>
          <style:tab-stop style:type="left" style:position="0.8861in"/>
          <style:tab-stop style:type="left" style:position="1.062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3937in">
        <style:tab-stops>
          <style:tab-stop style:type="left" style:position="0.8861in"/>
          <style:tab-stop style:type="left" style:position="1.062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3937in">
        <style:tab-stops>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3937in">
        <style:tab-stops>
          <style:tab-stop style:type="left" style:position="0.6895in"/>
        </style:tab-stops>
      </style:paragraph-properties>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fo:color="#000000" style:font-size-complex="12pt" style:language-asian="ar" style:country-asian="SA"/>
    </style:style>
    <style:style style:name="P798" style:parent-style-name="Normal" style:family="paragraph">
      <style:paragraph-properties fo:text-align="justify" fo:line-height="115%" fo:text-indent="0.3937in">
        <style:tab-stops>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3937in">
        <style:tab-stops>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3937in">
        <style:tab-stops>
          <style:tab-stop style:type="left" style:position="0.88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3937in">
        <style:tab-stops>
          <style:tab-stop style:type="left" style:position="0.886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3937in">
        <style:tab-stops>
          <style:tab-stop style:type="left" style:position="0.886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3937in">
        <style:tab-stops>
          <style:tab-stop style:type="left" style:position="0.886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text-indent="0.3937in">
        <style:tab-stops>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0.3937in">
        <style:tab-stops>
          <style:tab-stop style:type="left" style:position="0.886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3937in">
        <style:tab-stops>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3937in">
        <style:tab-stops>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3937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3937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fo:text-indent="0.3937in">
        <style:tab-stops>
          <style:tab-stop style:type="left" style:position="0.7875in"/>
        </style:tab-stops>
      </style:paragraph-properties>
    </style:style>
    <style:style style:name="P847" style:parent-style-name="Normal" style:family="paragraph">
      <style:paragraph-properties fo:text-align="justify" fo:line-height="115%" fo:text-indent="0.3937in">
        <style:tab-stops>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3937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text-indent="0.3937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3937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fo:text-indent="0.3937in">
        <style:tab-stops>
          <style:tab-stop style:type="left" style:position="0.886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3937in">
        <style:tab-stops>
          <style:tab-stop style:type="left" style:position="0.8861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text-indent="0.3937in">
        <style:tab-stops>
          <style:tab-stop style:type="left" style:position="0.689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15%" fo:text-indent="0.3937in">
        <style:tab-stops>
          <style:tab-stop style:type="left" style:position="0.886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15%" fo:text-indent="0.3937in">
        <style:tab-stops>
          <style:tab-stop style:type="left" style:position="0.886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text-indent="0.3937in">
        <style:tab-stops>
          <style:tab-stop style:type="left" style:position="0.8861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15%" fo:text-indent="0.3937in">
        <style:tab-stops>
          <style:tab-stop style:type="left" style:position="0.886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3937in">
        <style:tab-stops>
          <style:tab-stop style:type="left" style:position="0.886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3937in">
        <style:tab-stops>
          <style:tab-stop style:type="left" style:position="0.8861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3937in">
        <style:tab-stops>
          <style:tab-stop style:type="left" style:position="0.886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15%" fo:text-indent="0.3937in">
        <style:tab-stops>
          <style:tab-stop style:type="left" style:position="0.8861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15%" fo:text-indent="0.3937in">
        <style:tab-stops>
          <style:tab-stop style:type="left" style:position="0.886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text-indent="0.3937in">
        <style:tab-stops>
          <style:tab-stop style:type="left" style:position="0.886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5%" fo:text-indent="0.3937in">
        <style:tab-stops>
          <style:tab-stop style:type="left" style:position="0.8861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text-indent="0.3937in">
        <style:tab-stops>
          <style:tab-stop style:type="left" style:position="0.8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text-indent="0.3937in">
        <style:tab-stops>
          <style:tab-stop style:type="left" style:position="0.886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15%" fo:text-indent="0.3937in">
        <style:tab-stops>
          <style:tab-stop style:type="left" style:position="0.886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15%" fo:text-indent="0.3937in">
        <style:tab-stops>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text-indent="0.3937in">
        <style:tab-stops>
          <style:tab-stop style:type="left" style:position="0in"/>
          <style:tab-stop style:type="left" style:position="0.5909in"/>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keep-with-next="always" fo:text-align="center" style:vertical-align="baseline" fo:line-height="115%"/>
    </style:style>
    <style:style style:name="T944" style:parent-style-name="DefaultParagraphFont" style:family="text">
      <style:text-properties fo:font-weight="bold" style:font-weight-asian="bold" style:font-weight-complex="bold" fo:text-transform="uppercase" style:font-size-complex="12pt" style:language-asian="lt" style:country-asian="LT"/>
    </style:style>
    <style:style style:name="T945" style:parent-style-name="DefaultParagraphFont" style:family="text">
      <style:text-properties fo:font-weight="bold" style:font-weight-asian="bold" style:font-weight-complex="bold" fo:text-transform="uppercase" style:font-size-complex="12pt" style:language-asian="lt" style:country-asian="LT"/>
    </style:style>
    <style:style style:name="P946" style:parent-style-name="Normal" style:family="paragraph">
      <style:paragraph-properties fo:keep-with-next="always" fo:text-align="center" style:vertical-align="baseline" fo:line-height="115%"/>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text-properties fo:font-size="10pt" style:font-size-asian="10pt"/>
    </style:style>
    <style:style style:name="P949" style:parent-style-name="Normal" style:family="paragraph">
      <style:paragraph-properties fo:text-align="justify" fo:line-height="115%" fo:text-indent="0.3937in">
        <style:tab-stops>
          <style:tab-stop style:type="left" style:position="0.689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15%" fo:text-indent="0.3937in">
        <style:tab-stops>
          <style:tab-stop style:type="left" style:position="0.689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15%" fo:text-indent="0.3937in">
        <style:tab-stops>
          <style:tab-stop style:type="left" style:position="0.8861in"/>
        </style:tab-stops>
      </style:paragraph-properties>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P963" style:parent-style-name="Normal" style:family="paragraph">
      <style:paragraph-properties fo:text-align="justify" fo:line-height="115%" fo:text-indent="0.3937in">
        <style:tab-stops>
          <style:tab-stop style:type="left" style:position="0.8861in"/>
        </style:tab-stops>
      </style:paragraph-properties>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fo:color="#000000" style:font-size-complex="12pt" style:language-asian="ar" style:country-asian="SA"/>
    </style:style>
    <style:style style:name="P967" style:parent-style-name="Normal" style:family="paragraph">
      <style:paragraph-properties fo:text-align="justify" fo:line-height="115%" fo:text-indent="0.3937in">
        <style:tab-stops>
          <style:tab-stop style:type="left" style:position="0.8861in"/>
        </style:tab-stops>
      </style:paragraph-properties>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15%" fo:text-indent="0.3937in">
        <style:tab-stops>
          <style:tab-stop style:type="left" style:position="0.8861in"/>
        </style:tab-stops>
      </style:paragraph-properties>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fo:color="#000000" style:font-size-complex="12pt" style:language-asian="ar" style:country-asian="SA"/>
    </style:style>
    <style:style style:name="T975" style:parent-style-name="DefaultParagraphFont" style:family="text">
      <style:text-properties fo:color="#000000" style:font-size-complex="12pt" style:language-asian="ar" style:country-asian="SA"/>
    </style:style>
    <style:style style:name="P976" style:parent-style-name="Normal" style:family="paragraph">
      <style:paragraph-properties fo:text-align="justify" fo:line-height="115%" fo:text-indent="0.3937in">
        <style:tab-stops>
          <style:tab-stop style:type="left" style:position="0.8861in"/>
        </style:tab-stops>
      </style:paragraph-properties>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fo:color="#000000" style:font-size-complex="12pt" style:language-asian="ar" style:country-asian="SA"/>
    </style:style>
    <style:style style:name="T979" style:parent-style-name="DefaultParagraphFont" style:family="text">
      <style:text-properties fo:color="#000000" style:font-size-complex="12pt" style:language-asian="ar" style:country-asian="SA"/>
    </style:style>
    <style:style style:name="P980" style:parent-style-name="Normal" style:family="paragraph">
      <style:paragraph-properties fo:text-align="justify" fo:line-height="115%" fo:text-indent="0.3937in">
        <style:tab-stops>
          <style:tab-stop style:type="left" style:position="0.8861in"/>
        </style:tab-stops>
      </style:paragraph-properties>
    </style:style>
    <style:style style:name="T981" style:parent-style-name="DefaultParagraphFont" style:family="text">
      <style:text-properties fo:color="#000000" style:font-size-complex="12pt" style:language-asian="ar" style:country-asian="SA"/>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fo:color="#000000" style:font-size-complex="12pt" style:language-asian="ar" style:country-asian="SA"/>
    </style:style>
    <style:style style:name="P984" style:parent-style-name="Normal" style:family="paragraph">
      <style:paragraph-properties fo:text-align="justify" fo:line-height="115%" fo:text-indent="0.3937in">
        <style:tab-stops>
          <style:tab-stop style:type="left" style:position="0.689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15%" fo:text-indent="0.3937in">
        <style:tab-stops>
          <style:tab-stop style:type="left" style:position="0.8861in"/>
        </style:tab-stops>
      </style:paragraph-properties>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ar" style:country-asian="SA"/>
    </style:style>
    <style:style style:name="P995" style:parent-style-name="Normal" style:family="paragraph">
      <style:paragraph-properties fo:text-align="justify" fo:line-height="115%" fo:text-indent="0.3937in">
        <style:tab-stops>
          <style:tab-stop style:type="left" style:position="0.8861in"/>
        </style:tab-stops>
      </style:paragraph-properties>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ar" style:country-asian="SA"/>
    </style:style>
    <style:style style:name="P1001"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ar" style:country-asian="SA"/>
    </style:style>
    <style:style style:name="P1031" style:parent-style-name="Normal" style:family="paragraph">
      <style:paragraph-properties fo:text-align="justify" fo:line-height="115%" fo:text-indent="0.3937in">
        <style:tab-stops>
          <style:tab-stop style:type="left" style:position="0.689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ar" style:country-asian="SA"/>
    </style:style>
    <style:style style:name="P1036" style:parent-style-name="Normal" style:family="paragraph">
      <style:paragraph-properties fo:text-align="justify" fo:line-height="115%" fo:text-indent="0.3937in">
        <style:tab-stops>
          <style:tab-stop style:type="left" style:position="0.689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ar" style:country-asian="SA"/>
    </style:style>
    <style:style style:name="P1041" style:parent-style-name="Normal" style:family="paragraph">
      <style:paragraph-properties fo:text-align="justify" fo:line-height="115%" fo:text-indent="0.3937in">
        <style:tab-stops>
          <style:tab-stop style:type="left" style:position="0.689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15%" fo:text-indent="0.3937in">
        <style:tab-stops>
          <style:tab-stop style:type="left" style:position="0.689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ar" style:country-asian="SA"/>
    </style:style>
    <style:style style:name="P1051"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keep-with-next="always" fo:text-align="center" style:vertical-align="baseline" fo:line-height="115%"/>
    </style:style>
    <style:style style:name="T1058" style:parent-style-name="DefaultParagraphFont" style:family="text">
      <style:text-properties fo:font-weight="bold" style:font-weight-asian="bold" style:font-weight-complex="bold" fo:text-transform="uppercase" style:font-size-complex="12pt" style:language-asian="lt" style:country-asian="LT"/>
    </style:style>
    <style:style style:name="T1059" style:parent-style-name="DefaultParagraphFont" style:family="text">
      <style:text-properties fo:font-weight="bold" style:font-weight-asian="bold" style:font-weight-complex="bold" fo:text-transform="uppercase" style:font-size-complex="12pt" style:language-asian="lt" style:country-asian="LT"/>
    </style:style>
    <style:style style:name="P1060" style:parent-style-name="Normal" style:family="paragraph">
      <style:paragraph-properties fo:keep-with-next="always" fo:text-align="center" style:vertical-align="baseline" fo:line-height="115%"/>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text-properties fo:font-size="10pt" style:font-size-asian="10pt"/>
    </style:style>
    <style:style style:name="P1063" style:parent-style-name="Normal" style:family="paragraph">
      <style:paragraph-properties fo:text-align="justify" fo:line-height="115%" fo:text-indent="0.3937in">
        <style:tab-stops>
          <style:tab-stop style:type="left" style:position="0.6895in"/>
        </style:tab-stops>
      </style:paragraph-properties>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ar" style:country-asian="SA"/>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font-size-complex="12pt" style:language-asian="ar" style:country-asian="SA"/>
    </style:style>
    <style:style style:name="P1073" style:parent-style-name="Normal" style:family="paragraph">
      <style:paragraph-properties fo:text-align="justify" fo:line-height="115%" fo:text-indent="0.3937in">
        <style:tab-stops>
          <style:tab-stop style:type="left" style:position="0.6895in"/>
        </style:tab-stops>
      </style:paragraph-properties>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15%" fo:text-indent="0.3937in">
        <style:tab-stops>
          <style:tab-stop style:type="left" style:position="0.6895in"/>
        </style:tab-stops>
      </style:paragraph-properties>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ar" style:country-asian="SA"/>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15%" fo:text-indent="0.3937in">
        <style:tab-stops>
          <style:tab-stop style:type="left" style:position="0.689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15%" fo:margin-left="0.3937in">
        <style:tab-stops>
          <style:tab-stop style:type="left" style:position="0.4923in"/>
        </style:tab-stops>
      </style:paragraph-properties>
    </style:style>
    <style:style style:name="P1098" style:parent-style-name="Normal" style:family="paragraph">
      <style:paragraph-properties fo:text-align="center" style:vertical-align="baseline" fo:line-height="115%">
        <style:tab-stops>
          <style:tab-stop style:type="left" style:position="4.3312in"/>
          <style:tab-stop style:type="right" style:position="5.768in"/>
        </style:tab-stops>
      </style:paragraph-properties>
    </style:style>
    <style:style style:name="T109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167in" svg:height="0.65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11"/>
      <text:p text:style-name="P12">Lietuvos Respublikos Vyriausybė</text:p>
      <text:p text:style-name="P13"/>
      <text:p text:style-name="P14"><text:span text:style-name="T15">nutarimas</text:span></text:p>
      <text:p text:style-name="P16"><text:span text:style-name="T17">Dėl ŽAGARĖS REGIONINIO parko planavimo schemos (ribų ir tvarkymo planų) patvirtinimo</text:span></text:p>
      <text:p text:style-name="P18"/>
      <text:p text:style-name="P19">2024 m. spalio 30 d. Nr. 936</text:p>
      <text:p text:style-name="P20">Vilnius</text:p>
      <text:p text:style-name="P21"/>
      <text:p text:style-name="P22"><text:span text:style-name="T23">Vadovaudamasi Lietuvos Respublikos saugomų teritorijų įstatymo 22 straipsnio 2 dalimi ir Lietuvos Respublikos teritorijų planavimo įstatymo 7 straipsnio 2 dalies 4 punktu, Lietuvos Respublikos Vyriausybė</text:span><text:span text:style-name="T24"><text:s/>nutari</text:span><text:span text:style-name="T25">a:</text:span></text:p>
      <text:p text:style-name="P26"><text:span text:style-name="T27">1</text:span><text:span text:style-name="T28">. Patvirtinti Žagarės regioninio parko planavimo schemą, kurią sudaro Žagarės regioninio parko planavimo schemos (ribų ir tvarkymo planų) aiškinamojo rašto pagrindiniai sprendiniai, Žagarės regioninio parko ir jo zonų bei buferinės apsaugos zonos ribų planas ir Žagarės regioninio parko tvarkymo planas (brėžiniai) (pridedama).</text:span></text:p>
      <text:p text:style-name="P29"><text:span text:style-name="T30">2</text:span><text:span text:style-name="T31">. Pripažinti netekusiu galios Lietuvos Respublikos Vyriausybės 2008 m. lapkričio 19 d. nutarimą Nr. 1232 „Dėl Žagarės regioninio parko ir jo zonų bei buferinės apsaugos zonos ribų plano patvirtinimo“.</text:span></text:p>
      <text:p text:style-name="P32"/>
      <text:p text:style-name="P33"/>
      <text:p text:style-name="P34"><text:span text:style-name="T35">Ministrė Pirmininkė</text:span><text:span text:style-name="T36"><text:tab/><text:s text:c="4"/></text:span><text:span text:style-name="T37"><text:tab/></text:span><text:span text:style-name="T38"><text:tab/></text:span><text:span text:style-name="T39"><text:tab/></text:span><text:span text:style-name="T40"><text:tab/></text:span><text:span text:style-name="T41"><text:tab/><text:s text:c="24"/>Ingrida Šimonytė</text:span></text:p>
      <text:p text:style-name="P42"/>
      <text:p text:style-name="P43"/>
      <text:p text:style-name="P44"/>
      <text:p text:style-name="P45"><text:span text:style-name="T46">Aplinkos ministras</text:span><text:span text:style-name="T47"><text:tab/><text:s text:c="3"/></text:span><text:span text:style-name="T48"><text:tab/></text:span><text:span text:style-name="T49"><text:tab/></text:span><text:span text:style-name="T50"><text:tab/></text:span><text:span text:style-name="T51"><text:tab/></text:span><text:span text:style-name="T52"><text:tab/><text:s text:c="23"/>Simonas Gentvilas</text:span></text:p>
      <text:soft-page-break/>
      <text:p text:style-name="P53">PATVIRTINTA</text:p>
      <text:p text:style-name="P60">Lietuvos Respublikos Vyriausybės<text:s/></text:p>
      <text:p text:style-name="P61">2024 m. spalio 30 d. nutarimu Nr. 936</text:p>
      <text:p text:style-name="Normal"/>
      <text:p text:style-name="P62"><text:span text:style-name="T63">ŽAGARĖS REGIONINIO parko planavimo schemos<text:s/></text:span><text:span text:style-name="T64">(RIBŲ IR TVARKYMO PLANŲ)<text:s/></text:span><text:span text:style-name="T65">AIŠKINAMOJO RAŠTO PAGRINDINIAI SPRENDINI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tab/><text:span text:style-name="T76">Žagarės regioninio parko (toliau – regioninis parkas) planavimo schemą sudaro Žagarės regioninio parko ir jo zonų bei buferinės apsaugos zonos ribų planas (toliau – ribų planas), Žagarės regioninio parko tvarkymo planas (toliau – tvarkymo planas) (brėžiniai) ir Žagarės regioninio parko planavimo schemos (ribų ir tvarkymo planų) aiškinamojo rašto pagrindiniai sprendiniai (toliau – Sprendiniai).</text:span></text:p>
      <text:p text:style-name="P77"><text:span text:style-name="T78">2</text:span><text:span text:style-name="T79">.</text:span><text:span text:style-name="T80"><text:tab/>Ribų plano<text:s/></text:span><text:span text:style-name="T81">tikslai – nustatyti:<text:s/></text:span></text:p>
      <text:p text:style-name="P82"><text:span text:style-name="T83">2.1</text:span><text:span text:style-name="T84">.</text:span><text:span text:style-name="T85"><text:tab/></text:span><text:span text:style-name="T86">regioninio parko</text:span><text:span text:style-name="T87"><text:s/></text:span><text:span text:style-name="T88">ir jo buferinės apsaugos zonos ribas;</text:span></text:p>
      <text:p text:style-name="P89"><text:span text:style-name="T90">2.2</text:span><text:span text:style-name="T91">.</text:span><text:span text:style-name="T92"><text:tab/></text:span><text:span text:style-name="T93">regioninio parko funkcinio prioriteto zonų ribas;</text:span></text:p>
      <text:p text:style-name="P94"><text:span text:style-name="T95">2.3</text:span><text:span text:style-name="T96">.</text:span><text:span text:style-name="T97"><text:tab/></text:span><text:span text:style-name="T98">regioninio parko konservacinio funkcinio prioriteto zonų tikslus.</text:span></text:p>
      <text:p text:style-name="P99"><text:span text:style-name="T100">3</text:span><text:span text:style-name="T101">.</text:span><text:span text:style-name="T102"><text:tab/></text:span><text:span text:style-name="T103">Tvarkymo plano tikslai – nustatyti:</text:span></text:p>
      <text:p text:style-name="P104"><text:span text:style-name="T105">3.1</text:span><text:span text:style-name="T106">.</text:span><text:span text:style-name="T107"><text:tab/>kraštovaizdžio tvarkymo zonas ir jų reglamentus;</text:span></text:p>
      <text:p text:style-name="P108"><text:span text:style-name="T109">3.2</text:span><text:span text:style-name="T110">.</text:span><text:span text:style-name="T111"><text:tab/>gamtos apsaugos kryptis ir priemones;</text:span></text:p>
      <text:p text:style-name="P112"><text:span text:style-name="T113">3.3</text:span><text:span text:style-name="T114">.</text:span><text:span text:style-name="T115"><text:tab/>kultūros paveldo apsaugos kryptis ir priemones;</text:span></text:p>
      <text:p text:style-name="P116"><text:span text:style-name="T117">3.4</text:span><text:span text:style-name="T118">.</text:span><text:span text:style-name="T119"><text:tab/>rekreacinio naudojimo plėtros kryptis ir priemones;</text:span></text:p>
      <text:p text:style-name="P120"><text:span text:style-name="T121">3.5</text:span><text:span text:style-name="T122">.</text:span><text:span text:style-name="T123"><text:tab/></text:span><text:span text:style-name="T124">gyvenamųjų vietovių<text:s/></text:span><text:span text:style-name="T125"><text:s/>ir infrastruktūros plėtros kryptis.</text:span></text:p>
      <text:p text:style-name="Normal"/>
      <text:p text:style-name="P126"><text:span text:style-name="T127">II</text:span><text:span text:style-name="T128"><text:s/>Skyrius</text:span></text:p>
      <text:p text:style-name="P129"><text:span text:style-name="T130">TERITORIJOS FUNKCINIS ZONAVIMAS</text:span></text:p>
      <text:p text:style-name="P131"/>
      <text:p text:style-name="P132"><text:span text:style-name="T133">4</text:span><text:span text:style-name="T134">.</text:span><text:span text:style-name="T135"><text:tab/>Regioniniame parke pagal gamtos ir kultūros vertybių pobūdį ir išsidėstymą, naudojimo galimybes ir gyvenamųjų vietovių tinklo ypatumus nustatomos šios funkcinio prioriteto zonos (ribų plano brėžinys):</text:span></text:p>
      <text:p text:style-name="P136"><text:span text:style-name="T137">4.1</text:span><text:span text:style-name="T138">.</text:span><text:span text:style-name="T139"><text:tab/><text:s/>konservacinio funkcinio prioriteto zona, kurią sudaro Gaudikių geomorfologinis draustinis, Mūšos tyrelio telmologinis draustinis, Didmargio, Dilbinėlių, Pabalių ir Švėtės botaniniai draustiniai, Žagarės botaninis zoologinis draustinis ir Žagarės urbanistinis draustinis; jų steigimo tikslai:</text:span></text:p>
      <text:p text:style-name="P140"><text:span text:style-name="T141">4.1.1</text:span><text:span text:style-name="T142">.</text:span><text:span text:style-name="T143"><text:tab/>Gaudikių geomorfologinio draustinio – išsaugoti Gaudikių moreninį gūbrį – Linkuvos moreninio kalvagūbrio fragmentą;</text:span></text:p>
      <text:p text:style-name="P144"><text:span text:style-name="T145">4.1.2</text:span><text:span text:style-name="T146">.</text:span><text:span text:style-name="T147"><text:tab/>Mūšos tyrelio telmologinio draustinio – išsaugoti Mūšos tyrelio aukštapelkės dalį ir apypelkio miškus, išsaugoti ir palaikyti palankią 7110</text:span><text:span text:style-name="T148"><text:s/></text:span><text:span text:style-name="T149">*Aktyvių aukštapelkių, 7140 Tarpinių pelkių ir liūnų, 3160 Natūralių distrofinių ežerų, 9020 *Plačialapių ir mišrių miškų, 91D0 *Pelkinių miškų ir 9080 *Pelkėtų lapuočių miškų buveinių būklę su joms būdinga augalų ir gyvūnų įvairove<text:s/></text:span><text:span text:style-name="T150">(*Europos Bendrijos svarbos prioritetiniai natūralių buveinių tipai</text:span><text:span text:style-name="T151">);</text:span></text:p>
      <text:p text:style-name="P152"><text:span text:style-name="T153">4.1.3</text:span><text:span text:style-name="T154">.</text:span><text:span text:style-name="T155"><text:tab/>Didmargio botaninio draustinio – išsaugoti Šiaurės Lietuvos lygumoms būdingas miškų buveines, Europos Bendrijos svarbos 9020 *Plačialapių ir mišrių miškų, 9080 *Pelkėtų lapuočių miškų buveines, palaikyti palankią plačialapės klumpaitės (</text:span><text:span text:style-name="T156">Cypripedium calceolus</text:span><text:span text:style-name="T157">) buveinių ir populiacijų būklę;</text:span></text:p>
      <text:p text:style-name="P158"><text:span text:style-name="T159">4.1.4</text:span><text:span text:style-name="T160">.</text:span><text:span text:style-name="T161"><text:tab/><text:s/>Dilbinėlių botaninio draustinio – išsaugoti Vidurio ir Šiaurės Lietuvai būdingas<text:s/></text:span><text:span text:style-name="T162">Europos Bendrijos</text:span><text:span text:style-name="T163"><text:s/>svarbos 9020 *Plačialapių ir mišrių miškų, 9080 *Pelkėtų lapuočių miškų buveines, palaikyti jų palankią būklę, atkurti ir palaikyti palankias buveinių sąlygas plačialapės klumpaitės (</text:span><text:span text:style-name="T164">Cypripedium calceolus</text:span><text:span text:style-name="T165">) ir stačiosios dirvuolės (</text:span><text:span text:style-name="T166">Agrimonia pilosa</text:span><text:span text:style-name="T167">) populiacijoms;</text:span></text:p>
      <text:p text:style-name="P168"><text:span text:style-name="T169">4.1.5</text:span><text:span text:style-name="T170">.</text:span><text:span text:style-name="T171"><text:tab/>Pabalių botaninio draustinio – išsaugoti ir palaikyti<text:s/></text:span><text:span text:style-name="T172">Europos Bendrijos</text:span><text:span text:style-name="T173"><text:s/>svarbos 9010 *Vakarų taigos miškų buveines ir išsaugoti bei palaikyti augalų, įrašytų į aplinkos ministro tvirtinamą Lietuvos Respublikos saugomų gyvūnų, augalų ir grybų rūšių sąrašą, palankią buveinių ir populiacijų būklę, Pabalių miško paprastosios pušies genetinį medyną;</text:span></text:p>
      <text:p text:style-name="P174"><text:span text:style-name="T175">4.1.6</text:span><text:span text:style-name="T176">.</text:span><text:span text:style-name="T177"><text:tab/>Švėtės botaninio draustinio – išsaugoti ir palaikyti<text:s/></text:span><text:span text:style-name="T178">Europos Bendrijos</text:span><text:span text:style-name="T179"><text:s/>svarbos 6450 Aliuvinių pievų buveines, saugomų augalų, įrašytų į aplinkos ministro tvirtinamą Lietuvos Respublikos saugomų gyvūnų, augalų ir grybų rūšių sąrašą, paprastosios tuklės (</text:span><text:span text:style-name="T180">Pinguicula vulgaris</text:span><text:span text:style-name="T181">) ir raibosios gegūnės (</text:span><text:span text:style-name="T182">Dactylorhiza cruenta</text:span><text:span text:style-name="T183">) buveines;</text:span></text:p>
      <text:p text:style-name="P184"><text:span text:style-name="T185">4.1.7</text:span><text:span text:style-name="T186">.</text:span><text:span text:style-name="T187"><text:tab/>Žagarės botaninio zoologinio draustinio – išsaugoti Šiaurės Lietuvos lygumoms būdingus miškus, išsaugoti ir palaikyti palankią<text:s/></text:span><text:span text:style-name="T188">Europos Bendrijos</text:span><text:span text:style-name="T189"><text:s/>svarbos 9020 *Plačialapių ir mišrių miškų, 9050 Žolių turtingų eglynų ir 9080 *Pelkėtų lapuočių miškų buveinių būklę, išsaugoti palankią plačialapės klumpaitės (</text:span><text:span text:style-name="T190">Cypripedium calceolus</text:span><text:span text:style-name="T191">), stačiosios dirvuolės (</text:span><text:span text:style-name="T192">Agrimonia pilosa</text:span><text:span text:style-name="T193">) ir kitų augalų, grybų ir gyvūnų rūšių, įrašytų į aplinkos ministro tvirtinamą Lietuvos Respublikos saugomų gyvūnų, augalų ir grybų rūšių sąrašą, populiacijų būklę;<text:s/></text:span></text:p>
      <text:p text:style-name="P194"><text:span text:style-name="T195">4.1.8</text:span><text:span text:style-name="T196">.</text:span><text:span text:style-name="T197"><text:tab/>Žagarės urbanistinio draustinio – išsaugoti, tikslingai naudoti ir pažinti Žagarės miesto istorinę dalį, atkurti <text:s/>jos urbanistinę (planinę, tūrinę, erdvinę) struktūrą, vertingus užstatymo tipus ir bruožus, istorinius statinius ir kitus fizinės aplinkos elementus nepažeidžiant teritorijoje esančių kultūros paveldo objektų vertingųjų savybių ir jų aplinkos;</text:span></text:p>
      <text:p text:style-name="P198"><text:span text:style-name="T199">4.2</text:span><text:span text:style-name="T200">.</text:span><text:span text:style-name="T201"><text:tab/>ekologinės apsaugos prioriteto zona, kurią sudaro miškingos ir agrarinės apsauginės teritorijos, skirtos draustinių ir vandens telkinių apsaugai, Mūšos tyrelio pelkės pietrytiniame ir šiaurvakariniame pakraščiuose, aplink Žagarės botaninį zoologinį draustinį Žagarės miške, Švėtės atkarpose ties Žvelgaičių ežeru ir Minčaičių karjeru, Švėtės paslėnyje – šiaurės rytiniame Žagarės miesto pakraštyje ties Latvijos siena ir didžiojoje Rukuižių miško dalyje;</text:span></text:p>
      <text:p text:style-name="P202"><text:span text:style-name="T203">4.3</text:span><text:span text:style-name="T204">.</text:span><text:span text:style-name="T205"><text:tab/>rekreacinio funkcinio prioriteto zona, kurią sudaro rekreacinės teritorijos prie Žvelgaičių ežero ir Minčaičių karjero, šiauriniame Žagarės miesto pakraštyje, prie Latvių karjero ir Rukuižių tvenkinio;</text:span></text:p>
      <text:p text:style-name="P206"><text:span text:style-name="T207">4.4</text:span><text:span text:style-name="T208">.</text:span><text:span text:style-name="T209"><text:tab/>ūkinio funkcinio prioriteto zona, kurią sudaro:</text:span></text:p>
      <text:p text:style-name="P210"><text:span text:style-name="T211">4.4.1</text:span><text:span text:style-name="T212"><text:s/>miškų ūkio zona – Žagarės miškų masyvo šiaurinis pakraštys;</text:span></text:p>
      <text:p text:style-name="P213"><text:span text:style-name="T214">4.4.2</text:span><text:span text:style-name="T215">. žemės ūkio zona – agrarinės teritorijos Juodeikių ir Žiurių kaimų apylinkėse;</text:span></text:p>
      <text:p text:style-name="P216"><text:span text:style-name="T217">4.5</text:span><text:span text:style-name="T218">.</text:span><text:span text:style-name="T219"><text:tab/>gyvenamojo funkcinio prioriteto zona, kurią sudaro Žagarės miesto, Žiurių ir Juodeikių kaimų dalys.</text:span></text:p>
      <text:p text:style-name="P220"><text:span text:style-name="T221">5</text:span><text:span text:style-name="T222">.</text:span><text:span text:style-name="T223"><text:tab/>Regioninio parko buferinės apsaugos zoną sudaro 2 atskiri arealai pietinėje ir šiaurinėje regioninio parko dalyse. Jos tikslas – apsaugoti regioninio parko ekosistemą nuo kenksmingo (neigiamo) poveikio aplinkai, o kraštovaizdį – nuo vizualinės taršos.</text:span></text:p>
      <text:p text:style-name="Normal"/>
      <text:p text:style-name="P224"><text:span text:style-name="T225">III</text:span><text:span text:style-name="T226"><text:s/>SKYRIUS</text:span></text:p>
      <text:p text:style-name="P227"><text:span text:style-name="T228">TERITORIJOS TVARKOMASIS ZONAVIMAS</text:span></text:p>
      <text:p text:style-name="P229"/>
      <text:p text:style-name="P230"><text:span text:style-name="T231">6</text:span><text:span text:style-name="T232">.</text:span><text:span text:style-name="T233"><text:tab/>Tvarkymo plane pagal<text:s/></text:span><text:span text:style-name="T234">Saugomų teritorijų tipinį apsaugos reglamentą, patvirtintą Lietuvos Respublikos Vyriausybės 2004 m. rugpjūčio 19 d. nutarimu Nr. 996 „Dėl Saugomų teritorijų tipinio apsaugos reglamento patvirtinimo“</text:span><text:span text:style-name="T235">, nustatomos šios kraštovaizdžio tvarkymo zonos (tvarkymo plano brėžinys):</text:span></text:p>
      <text:p text:style-name="P236"><text:span text:style-name="T237">6.1</text:span><text:span text:style-name="T238">.</text:span><text:span text:style-name="T239"><text:tab/>konservacinės paskirties žemės gamtos ir kultūros paveldo objektų kraštovaizdžio tvarkymo zonų grupėje – reguliuojamos apsaugos kraštovaizdžio tvarkymo zona (KOr) su registrinių kultūros paveldo objektų teritorijų kraštovaizdžio tvarkymo pozoniu (KOr*) ir gamtos paveldo objektų teritorijų kraštovaizdžio tvarkymo pozoniu (KOr-G);</text:span></text:p>
      <text:p text:style-name="P240"><text:span text:style-name="T241">6.2</text:span><text:span text:style-name="T242">.</text:span><text:span text:style-name="T243"><text:tab/>miškų ūkio paskirties žemės kraštovaizdžio tvarkymo zonos:</text:span></text:p>
      <text:p text:style-name="P244"><text:span text:style-name="T245">6.2.1</text:span><text:span text:style-name="T246">.</text:span><text:span text:style-name="T247"><text:tab/>ekosistemų apsaugos miškų kraštovaizdžio tvarkymo zonų grupėje – išsaugančio (konservacinio) ūkininkavimo kraštovaizdžio tvarkymo zona (MEk) ir išsaugančio (konservacinio) ūkininkavimo pelkių kraštovaizdžio tvarkymo pozonis (M(P)Ek);</text:span></text:p>
      <text:p text:style-name="P248"><text:span text:style-name="T249">6.2.2</text:span><text:span text:style-name="T250">.</text:span><text:span text:style-name="T251"><text:tab/>rekreacinių miškų kraštovaizdžio tvarkymo zonų grupėje – ekstensyvaus pritaikymo miškų (miško parkų) kraštovaizdžio tvarkymo zona (MRe);</text:span></text:p>
      <text:p text:style-name="P252"><text:span text:style-name="T253">6.2.3</text:span><text:span text:style-name="T254">.</text:span><text:span text:style-name="T255"><text:tab/>apsauginių miškų kraštovaizdžio tvarkymo zonų grupėje – bendrojo apsauginio ūkininkavimo kraštovaizdžio tvarkymo zona (MAb) ir specializuoto apsauginio ūkininkavimo kraštovaizdžio tvarkymo zona (MAs);</text:span></text:p>
      <text:p text:style-name="P256"><text:span text:style-name="T257">6.2.4</text:span><text:span text:style-name="T258">.</text:span><text:span text:style-name="T259"><text:tab/>ūkinių miškų kraštovaizdžio tvarkymo zonų grupėje – ūkinių miškų kraštovaizdžio tvarkymo zona (MŪ);</text:span></text:p>
      <text:p text:style-name="P260"><text:span text:style-name="T261">6.3</text:span><text:span text:style-name="T262">.</text:span><text:span text:style-name="T263"><text:tab/>žemės ūkio paskirties žemės kraštovaizdžio tvarkymo zonos:</text:span></text:p>
      <text:p text:style-name="P264"><text:span text:style-name="T265">6.3.1</text:span><text:span text:style-name="T266">.</text:span><text:span text:style-name="T267"><text:tab/>ekosistemas saugančių agrarinių teritorijų kraštovaizdžio tvarkymo zonų grupėje – ekosistemas išsaugančio (konservacinio) ūkininkavimo kraštovaizdžio tvarkymo zona (ŽEk);</text:span></text:p>
      <text:p text:style-name="P268"><text:span text:style-name="T269">6.3.2</text:span><text:span text:style-name="T270">.</text:span><text:span text:style-name="T271"><text:tab/>rekreacinių agrarinių teritorijų kraštovaizdžio tvarkymo zonų grupėje – ekstensyvaus rekreacinio pritaikymo kraštovaizdžio tvarkymo zona (ŽRe);</text:span></text:p>
      <text:p text:style-name="P272"><text:span text:style-name="T273">6.3.3</text:span><text:span text:style-name="T274">.</text:span><text:span text:style-name="T275"><text:tab/>apsauginių agrarinių teritorijų kraštovaizdžio tvarkymo zonų grupėje – bendrojo apsauginio ūkininkavimo kraštovaizdžio tvarkymo zona (ŽAb) ir specializuoto apsauginio ūkininkavimo kraštovaizdžio tvarkymo zona (ŽAs);</text:span></text:p>
      <text:p text:style-name="P276"><text:span text:style-name="T277">6.3.4</text:span><text:span text:style-name="T278">.</text:span><text:span text:style-name="T279"><text:tab/>ūkinių agrarinių teritorijų kraštovaizdžio tvarkymo zonų grupėje – tradicinio gamybinio ūkininkavimo kraštovaizdžio tvarkymo zona (ŽŪn);</text:span></text:p>
      <text:p text:style-name="P280"><text:span text:style-name="T281">6.4</text:span><text:span text:style-name="T282">.</text:span><text:span text:style-name="T283"><text:tab/>vandens ūkio paskirties žemės kraštovaizdžio tvarkymo zonos:<text:s/></text:span></text:p>
      <text:p text:style-name="P284"><text:span text:style-name="T285">6.4.1</text:span><text:span text:style-name="T286">.</text:span><text:span text:style-name="T287"><text:tab/>ekosistemas saugančių vandenų kraštovaizdžio tvarkymo zonų grupėje – išsaugančio ūkininkavimo kraštovaizdžio tvarkymo zona (VEk);</text:span></text:p>
      <text:p text:style-name="P288"><text:span text:style-name="T289">6.4.2</text:span><text:span text:style-name="T290">.</text:span><text:span text:style-name="T291"><text:tab/>rekreacinių vandenų kraštovaizdžio tvarkymo zonų grupėje – ekstensyvaus rekreacinio pritaikymo kraštovaizdžio tvarkymo zona (VRe);</text:span></text:p>
      <text:p text:style-name="P292"><text:span text:style-name="T293">6.4.3</text:span><text:span text:style-name="T294">.</text:span><text:span text:style-name="T295"><text:tab/>bendrojo naudojimo (bendrosios apsaugos) vandenų kraštovaizdžio tvarkymo zonų grupėje – ekstensyvaus apsauginio ūkininkavimo kraštovaizdžio tvarkymo zona (VAe);</text:span></text:p>
      <text:p text:style-name="P296"><text:span text:style-name="T297">6.5</text:span><text:span text:style-name="T298">.</text:span><text:span text:style-name="T299"><text:tab/>kitos paskirties žemės kraštovaizdžio tvarkymo zonos:</text:span></text:p>
      <text:p text:style-name="P300"><text:span text:style-name="T301">6.5.1</text:span><text:span text:style-name="T302">.</text:span><text:span text:style-name="T303"><text:tab/>kultūros paveldo požiūriu vertingų miestų, miestelių, kaimų ar jų dalių kraštovaizdžio tvarkymo zonų grupėje – kraštovaizdžio išsaugojančiojo tvarkymo kraštovaizdžio tvarkymo zona (GEk) su sodybinio užstatymo kraštovaizdžio tvarkymo pozoniu (GEk-S), perimetrinio užstatymo kraštovaizdžio tvarkymo pozoniu (GEk-P), perimetrinio reguliaraus užstatymo kraštovaizdžio tvarkymo pozoniu (GEk-PR), atskirai stovinčių pastatų kraštovaizdžio tvarkymo pozoniu (GEk-A), miesto vilų kraštovaizdžio tvarkymo pozoniu (GEk-MV), viešųjų erdvių kraštovaizdžio tvarkymo pozoniu (GEk-V), gamtinių elementų kraštovaizdžio tvarkymo pozoniu (GEk-G);<text:s/></text:span></text:p>
      <text:p text:style-name="P304"><text:span text:style-name="T305">6.5.2</text:span><text:span text:style-name="T306">.</text:span><text:span text:style-name="T307"><text:tab/>kultūros paveldo požiūriu vertingų miestų, miestelių, kaimų ar jų dalių kraštovaizdžio tvarkymo zonų grupėje – kraštovaizdžio pertvarkomojo tvarkymo kraštovaizdžio tvarkymo zona (GEp) su sodybinio užstatymo kraštovaizdžio tvarkymo pozoniu (GEp-S), laisvo planavimo užstatymo kraštovaizdžio tvarkymo pozoniu (GEp-L);</text:span></text:p>
      <text:p text:style-name="P308"><text:span text:style-name="T309">6.5.3</text:span><text:span text:style-name="T310">.</text:span><text:span text:style-name="T311"><text:tab/>apsauginių teritorijų miestų, miestelių, kaimų ar jų dalių kraštovaizdžio tvarkymo zonų grupėje – sugriežtinto vizualinio reguliavimo <text:s/>kraštovaizdžio tvarkymo zona (GAi);</text:span></text:p>
      <text:p text:style-name="P312"><text:span text:style-name="T313">6.5.4</text:span><text:span text:style-name="T314">.</text:span><text:span text:style-name="T315"><text:tab/>rekreacinės<text:s/></text:span><text:span text:style-name="T316">paskirties žemės</text:span><text:span text:style-name="T317"><text:s/>kraštovaizdžio tvarkymo zonų grupėje – subnatūralios (neurbanizuojamos) rekreacinės aplinkos kraštovaizdžio tvarkymo zona (NRn) ir urbanizuotos rekreacinės aplinkos kraštovaizdžio tvarkymo zona (NRu);</text:span></text:p>
      <text:p text:style-name="P318"><text:span text:style-name="T319">6.5.5</text:span><text:span text:style-name="T320">.</text:span><text:span text:style-name="T321"><text:tab/>pramoninės-komunalinės paskirties žemės kraštovaizdžio tvarkymo zonų grupėje – ekstensyviai technogenizuotos aplinkos kraštovaizdžio tvarkymo zona NFn) ir intensyviai technogenizuotos aplinkos pramoninių-komunalinių sklypų kraštovaizdžio tvarkymo zona (NFu).</text:span></text:p>
      <text:p text:style-name="Normal"/>
      <text:p text:style-name="P322"><text:span text:style-name="T323">IV</text:span><text:span text:style-name="T324"><text:s/>SKYRIUS</text:span></text:p>
      <text:p text:style-name="P325"><text:span text:style-name="T326">Gamtos apsaugos kryptys ir priemonės</text:span></text:p>
      <text:p text:style-name="P327"/>
      <text:p text:style-name="P328"><text:span text:style-name="T329">7</text:span><text:span text:style-name="T330">.</text:span><text:span text:style-name="T331"><text:tab/>Pagrindinės regioninio parko gamtos apsaugos kryptys yra šios:</text:span></text:p>
      <text:p text:style-name="P332"><text:span text:style-name="T333">7.1</text:span><text:span text:style-name="T334">.</text:span><text:span text:style-name="T335"><text:tab/>gamtos paveldo objektų išsaugojimas;</text:span></text:p>
      <text:p text:style-name="P336"><text:span text:style-name="T337">7.2</text:span><text:span text:style-name="T338">.</text:span><text:span text:style-name="T339"><text:tab/>Europos Bendrijos svarbos pievų, pelkių ir miškų buveinių išsaugojimas;</text:span></text:p>
      <text:p text:style-name="P340"><text:span text:style-name="T341">7.3</text:span><text:span text:style-name="T342">.</text:span><text:span text:style-name="T343"><text:tab/>invazinių augalų rūšių naikinimas ir plitimo stabdymas.</text:span></text:p>
      <text:p text:style-name="P344"><text:span text:style-name="T345">8</text:span><text:span text:style-name="T346">.</text:span><text:span text:style-name="T347"><text:tab/>Gamtos paveldo objektai naudojami pažinimo ir ekologinio ugdymo tikslais. Pritaikant gamtos paveldo objektus lankyti, tvarkomi želdiniai, atliekami specialieji miško kirtimai kraštovaizdžiui formuoti, įrengiamos saugų lankymą užtikrinančios priemonės: laiptai, takai, apžvalgos aikštelės, atokvėpio vietos, informaciniai stendai, riboženkliai ir kita gamtos paveldo objektams saugiai lankyti reikiama infrastruktūra. Pirmiausia turi<text:s/></text:span><text:span text:style-name="T348">būti tvarkoma ir pritaikoma pažintiniam turizmui gamtos paveldo objektų Žagarės ir Švėtės atodangų ir Žagarės miško veimutinės pušies aplinka.</text:span></text:p>
      <text:p text:style-name="P349"><text:span text:style-name="T350">9</text:span><text:span text:style-name="T351">.</text:span><text:span text:style-name="T352"><text:tab/></text:span><text:span text:style-name="T353">Pagrindinė pievų buveinių tvarkymo priemonė – šienavimas, taip pat gali būti taikomas ganymas, o apleistuose buveinių plotuose būtina kirsti savaime želiančius medžius ir krūmus bei jų atžalas.<text:s/></text:span><text:span text:style-name="T354">Pievas būtina bent kartą per metus nušienauti. Pievų buveinėse rekomenduojamas vėlyvas šienavimas. Nupjauta ar nukirsta biomasė negali būti paliekama vietoje – ją būtina išgabenti. Pievų buveinių ir laukymių skatinama nesuarti, nepersėti, neužsodinti mišku ar nepalikti užaugti savaime.<text:s/></text:span></text:p>
      <text:p text:style-name="P355"><text:span text:style-name="T356">10</text:span><text:span text:style-name="T357">.</text:span><text:span text:style-name="T358"><text:tab/>Siekiant išsaugoti ir atkurti Europos Bendrijos svarbos pievų buveines (6210 Stepinių pievų, 6270 *Rūšių gausių ganyklų ir ganomų pievų,<text:s/></text:span><text:span text:style-name="T359">6410 Melvenynų, 6450 Aliuvinių pievų, 6510 Šienaujamų mezofitų pievų ir 6530 *Miškapievių)<text:s/></text:span><text:span text:style-name="T360">regioniniame parke, numatoma:</text:span></text:p>
      <text:p text:style-name="P361"><text:span text:style-name="T362">10.1</text:span><text:span text:style-name="T363">.</text:span><text:span text:style-name="T364"><text:tab/>palaikyti gerą miško laukymių būklę, šalinant<text:s/></text:span><text:span text:style-name="T365">atželiančius medžius ir krūmus, šienaujant</text:span><text:span text:style-name="T366">;</text:span></text:p>
      <text:p text:style-name="P367"><text:span text:style-name="T368">10.2</text:span><text:span text:style-name="T369">.</text:span><text:span text:style-name="T370"><text:tab/>palaikyti gerą pievų ir atvirų erdvių būklę, kertant menkaverčius medžius ir krūmus, šienaujant tvarkymo plano brėžinyje pažymėtose vietose;</text:span></text:p>
      <text:p text:style-name="P371"><text:span text:style-name="T372">10.3</text:span><text:span text:style-name="T373">.</text:span><text:span text:style-name="T374"><text:tab/>tvarkymo plano brėžinyje išskirtame M(P)Ek pozonyje skatinama palaikyti atviras miško laukymes, kurių reikia biologinei įvairovei išsaugoti, ir natūralų pelkės hidrologinį režimą (išskyrus gamtotvarkos planuose numatytus pažeisto hidrologinio režimo atkūrimo darbus);</text:span></text:p>
      <text:p text:style-name="P375"><text:span text:style-name="T376">10.4</text:span><text:span text:style-name="T377">.</text:span><text:span text:style-name="T378"><text:tab/>naudoti 7220 *Šaltinių su besiformuojančiais tufais buveines taip, kad nebūtų intensyviai veikiami šaltinių ir požeminiai vandenys, keičiamas hidrologinis režimas, <text:s/>tręšiama ir naudojami pesticidai teritorijose, hidrologiniais ryšiais susijusiose su saugomomis buveinėmis.</text:span></text:p>
      <text:p text:style-name="P379"><text:span text:style-name="T380">11</text:span><text:span text:style-name="T381">.</text:span><text:span text:style-name="T382"><text:tab/></text:span><text:span text:style-name="T383">Europos Bendrijos svarbos</text:span><text:span text:style-name="T384"><text:s/>miško buveinėse tvarkymo darbus galima vykdyti siekiant atkurti saugomoms augalų rūšims palankias buveinės sąlygas arba sukurti įvairiaamžį, saugomos natūralios buveinės tipui būdingos rūšinės sudėties ir vertikaliosios struktūros medyną. <text:s/></text:span></text:p>
      <text:p text:style-name="P385"><text:span text:style-name="T386">12</text:span><text:span text:style-name="T387">.</text:span><text:span text:style-name="T388"><text:tab/></text:span><text:span text:style-name="T389">Siekiant išsaugoti ir atkurti Europos Bendrijos svarbos miškų buveines regioniniame parke, numatoma:</text:span></text:p>
      <text:p text:style-name="P390"><text:span text:style-name="T391">12.1</text:span><text:span text:style-name="T392">.</text:span><text:span text:style-name="T393"><text:tab/>stiprinti ekosistemų apsaugos funkcijas miškuose. Šiuo tikslu Europos Bendrijos svarbos miškų buveinėse skatinama neardyti miško paklotės, žolių, samanų, kerpių ar krūmokšnių dangos<text:s/></text:span><text:span text:style-name="T394">(reikalavimas netaikomas, jeigu miško paklotės suardymo neįmanoma išvengti vykdant leistiną medienos ruošą arba atkuriant mišką),<text:s/></text:span><text:span text:style-name="T395">nenaudoti pesticidų ir trąšų, esamas melioracijos sistemas ir sureguliuotas vandens tėkmes palikti savaiminei renatūralizacijai. Skatinamos priemonės būdingai medynų rūšinei sudėčiai ir medynų vertikaliajai struktūrai palaikyti;</text:span></text:p>
      <text:p text:style-name="P396"><text:span text:style-name="T397">12.2</text:span><text:span text:style-name="T398">.</text:span><text:span text:style-name="T399"><text:tab/>9010 *Vakarų taigos buveinėse skatinama nešalinti negyvos medienos, nevykdyti miško kirtimų, išskyrus specialiuosius kirtimus, siekiant sukurti įvairiaamžį, būdingos rūšinės sudėties ir vertikaliosios struktūros medyną, bei sanitarinius miško kirtimus, jeigu kyla masinio ligų ir kenkėjų išplitimo grėsmė, nesodinti miško išdegusiose arba gaisrų pažeistose vietose, kirtaviečių ir gaisraviečių dirvožemį mechaniniu būdu ruošti, kai tai būtina atkuriant mišką;</text:span></text:p>
      <text:p text:style-name="P400"><text:span text:style-name="T401">12.3</text:span><text:span text:style-name="T402">.</text:span><text:span text:style-name="T403"><text:tab/>9020 *Plačialapių ir mišriųjų miškų ir 9050 Žolių turtingų eglynų buveinėse skatinama nevykdyti miško kirtimų, išskyrus specialiuosius kirtimus, siekiant suformuoti ir palaikyti įvairiaamžį, būdingos rūšinės sudėties ir vertikaliosios struktūros medyną bei sanitarinius kirtimus, jeigu kyla masinio ligų ir kenkėjų išplitimo grėsmė. Taip pat skatinama nekirsti brandžių plačialapių rūšių medžių, nešalinti negyvos (stambesnė kaip 30 cm skersmens) medienos buveinėse;</text:span></text:p>
      <text:p text:style-name="P404"><text:span text:style-name="T405">12.4</text:span><text:span text:style-name="T406">.</text:span><text:span text:style-name="T407"><text:tab/>9060<text:s/></text:span><text:span text:style-name="T408">Spygliuočių miškų ant fluvioglacialinių ozų, 9080 *Pelkėtų lapuočių miškų, 91D0 *Pelkinių miškų ir<text:s/></text:span><text:span text:style-name="T409">91E0 *Aliuvinių miškų buveinėse skatinama nevykdyti miško kirtimų, išskyrus atrankinius kirtimus, specialiuosius kirtimus, siekiant suformuoti ir palaikyti būdingos rūšinės sudėties ir vertikaliosios struktūros medyną, bei sanitarinius kirtimus, jeigu kyla masinio ligų ir kenkėjų išplitimo grėsmė.</text:span></text:p>
      <text:p text:style-name="P410"><text:span text:style-name="T411">13</text:span><text:span text:style-name="T412">.</text:span><text:span text:style-name="T413"><text:tab/></text:span><text:span text:style-name="T414">Ypatingas dėmesys turėtų būti skiriamas rūšims, įtrauktoms į Europos Sąjungai susirūpinimą keliančių invazinių svetimų rūšių sąrašą. Regioniniame parke užregistruotos dvi tokios rūšys – Sosnovskio barštis (</text:span><text:span text:style-name="T415">Heracleum sosnowskyi</text:span><text:span text:style-name="T416">) ir bitinė sprigė (</text:span><text:span text:style-name="T417">Impatiens glandulifera</text:span><text:span text:style-name="T418">). Būtina nuolat kontroliuoti šių rūšių augalų plitimą ir juos naikinti. Siekiama į šią veiklą įtraukti žemių savininkus ir valdytojus.<text:s/></text:span></text:p>
      <text:p text:style-name="P419"/>
      <text:p text:style-name="P420"><text:span text:style-name="T421">V</text:span><text:span text:style-name="T422"><text:s/>SKYRIUS</text:span></text:p>
      <text:p text:style-name="P423"><text:span text:style-name="T424">KULTŪROS PAVELDO APSAUGOS KRYPTYS IR PRIEMONĖS</text:span></text:p>
      <text:p text:style-name="P425"/>
      <text:p text:style-name="P426"><text:span text:style-name="T427">14</text:span><text:span text:style-name="T428">.</text:span><text:span text:style-name="T429"><text:tab/></text:span><text:span text:style-name="T430">Regioninio parko nekilnojamųjų kultūros paveldo vertybių apsaugos kryptys yra šios:</text:span></text:p>
      <text:p text:style-name="P431"><text:span text:style-name="T432">14.1</text:span><text:span text:style-name="T433">.</text:span><text:span text:style-name="T434"><text:tab/>vertingųjų savybių apsauga, tinkamas naudojimas ir pritaikymas, tikslingas pažinimas;</text:span></text:p>
      <text:p text:style-name="P435"><text:span text:style-name="T436">14.2</text:span><text:span text:style-name="T437">.</text:span><text:span text:style-name="T438"><text:tab/>prioritetas visada teikiamas nekilnojamųjų kultūros paveldo vertybių saugojimui vietoje. Jei objekto išsaugoti neįmanoma, jis išimtiniais atvejais gali būti perkeliamas į kitą suderintą vietą ar muziejų, o negrįžtamai suiręs ar pažeistas – prieš demontuojant išsamiai dokumentuojamas;<text:s/></text:span></text:p>
      <text:p text:style-name="P439"><text:span text:style-name="T440">14.3</text:span><text:span text:style-name="T441">.</text:span><text:span text:style-name="T442"><text:tab/>Žagarės miesto istorinės dalies, Žagarės dvaro sodybos ir Raudondvario palivarko sodybos – vietovės ir kompleksinių objektų, kuriems, vadovaujantis kultūros ministro ir aplinkos ministro tvirtinamomis nekilnojamojo kultūros paveldo apsaugos specialiojo teritorijų planavimo dokumentų rengimo taisyklėmis, gali būti rengiami nekilnojamojo kultūros paveldo apsaugos specialieji planai, detalizuoti paveldosaugos reikalavimai pateikiami Sprendinių 26–28 punktuose ir tvarkymo plano brėžinio 4 lape.</text:span></text:p>
      <text:p text:style-name="P443"><text:span text:style-name="T444">15</text:span><text:span text:style-name="T445">.</text:span><text:span text:style-name="T446"><text:tab/></text:span><text:span text:style-name="T447">Regioninio parko kultūros paveldo objektų apsaugos kryptys ir priemonės formuojamos atsižvelgiant į dominuojantį objektų vertingųjų savybių pobūdį:</text:span></text:p>
      <text:p text:style-name="P448"><text:span text:style-name="T449">15.1</text:span><text:span text:style-name="T450">.</text:span><text:span text:style-name="T451"><text:tab/>archeologinį, memorialinį, istorinį, mitologinį: KOr 30333, KOr 3857, KOr 23859, KOr 11729/21990, KOr11732, KOr5907, KOr*45602, KOr* 13057, KOr* 44806, KOr* 8948, KOr 29615, KOr 28181, KOr* 45684, KOr* 45685;</text:span></text:p>
      <text:p text:style-name="P452"><text:span text:style-name="T453">15.2</text:span><text:span text:style-name="T454">.</text:span><text:span text:style-name="T455"><text:tab/><text:s/>architektūrinį: KOr 965, KOr 137, KOr* 43298, KOr* 45960, KOr 1357, KOr 12223, KOr 12250, KOr 28189.</text:span></text:p>
      <text:p text:style-name="P456"><text:span text:style-name="T457">16</text:span><text:span text:style-name="T458">.</text:span><text:span text:style-name="T459"><text:tab/></text:span><text:span text:style-name="T460">Pavieniai paveldo objektai, esantys didesnio ar kompleksinio objekto teritorijoje, priskiriami šio objekto pagrindu suformuotai kraštovaizdžio tvarkymo zonai ar pozoniui ir atskirai nedetalizuojami. Jų tvarkymą reglamentuoja atitinkamai kraštovaizdžio tvarkymo zonai (pozoniui) nustatyti tvarkymo plano reglamentai arba individualūs apsaugos reglamentai.</text:span></text:p>
      <text:p text:style-name="P461"><text:span text:style-name="T462">17</text:span><text:span text:style-name="T463">.</text:span><text:span text:style-name="T464"><text:tab/></text:span><text:span text:style-name="T465">Reguliuojamos apsaugos kraštovaizdžio tvarkymo zona (KOr) nustatoma valstybės saugomų kultūros paveldo objektų teritorijose, kuriose tikslinga palaikyti tradicines (įprastas) naudojimo formas, užtikrinančias nustatytosios vertės išsaugojimą, ir gerinti šių vertybių eksponavimo sąlygas.</text:span></text:p>
      <text:p text:style-name="P466"><text:span text:style-name="T467">18</text:span><text:span text:style-name="T468">.</text:span><text:span text:style-name="T469"><text:tab/>Reguliuojamos apsaugos kraštovaizdžio tvarkymo pozonis (KOr*) nustatomas registrinių (pirminės apsaugos) kultūros paveldo objektų teritorijose, kuriose nebūtina nustatyti konservacinės žemės paskirties, tačiau tikslinga palaikyti tradicines (įprastas) ar minimaliai keičiančias vertingąsias savybes naudojimo formas, užtikrinančias nustatytosios vertės išsaugojimą ir objektų naudojimą (pritaikymą), ir gerinti šių vertybių eksponavimo sąlygas.</text:span></text:p>
      <text:p text:style-name="P470"><text:span text:style-name="T471">19</text:span><text:span text:style-name="T472">.</text:span><text:span text:style-name="T473"><text:tab/></text:span><text:span text:style-name="T474">Kraštovaizdžio išsaugančiojo tvarkymo zona (GEk), nustatyta Žagarės miesto istorinės dalies (unikalus kodas Kultūros vertybių registre (toliau – u. k.) 17127) teritorijoje, kurioje užstatymas yra vertingoji savybė, tvarkomoje konservuojant, restauruojant, pritaikant urbanistinę struktūrą, nepažeidžiant teritorijos užstatymo tipo ir išsaugant užstatymo bruožus. Joje:</text:span></text:p>
      <text:p text:style-name="P475"><text:span text:style-name="T476">19.1</text:span><text:span text:style-name="T477">.</text:span><text:span text:style-name="T478"><text:tab/>vykdomi visi tvarkybos ir statybos darbai, užtikrinantys Žagarės miesto istorinės dalies vertingųjų savybių išsaugojimą. Apsaugos kryptys ir priemonės nurodytos Sprendinių 21–22 punktuose;</text:span></text:p>
      <text:p text:style-name="P479"><text:span text:style-name="T480">19.2</text:span><text:span text:style-name="T481">.</text:span><text:tab/><text:span text:style-name="T482">draudžiama statyba, pažeidžianti miestą kaip vientisą urbanistinį ir architektūrinį kompleksą ir jo tradicinius ryšius su gamtine aplinka. Konkretūs paveldosaugos reikalavimai nurodyti Sprendinių 26 punkte.</text:span></text:p>
      <text:p text:style-name="P483"><text:span text:style-name="T484">20</text:span><text:span text:style-name="T485">.</text:span><text:span text:style-name="T486"><text:tab/></text:span><text:span text:style-name="T487">Kraštovaizdžio pertvarkomojo tvarkymo zona (GEp), nustatyta Žagarės miesto istorinės dalies (u. k. 17127) teritorijose, kuriose užstatymas nėra vertingoji savybė, tačiau išsaugojusiose urbanistiniu požiūriu vertingus planinės struktūros elementus. Šioje zonoje pagrindinis išsaugojimo objektas yra miestelio (jo dalies) plano struktūra ar jos elementai, o užstatymas gali būti transformuojamas, priartinant jį prie istorinei miesto daliai būdingų parametrų. Joje:</text:span></text:p>
      <text:p text:style-name="P488"><text:span text:style-name="T489">20.1</text:span><text:span text:style-name="T490">.</text:span><text:span text:style-name="T491"><text:tab/>vykdomi užstatymo transformavimo darbai privalo užtikrinti urbanistiniu požiūriu vertingo gatvių tinklo ir kitų planinės struktūros elementų išsaugojimą;</text:span></text:p>
      <text:p text:style-name="P492"><text:span text:style-name="T493">20.2</text:span><text:span text:style-name="T494">.</text:span><text:span text:style-name="T495"><text:tab/>transformuojant esamą ir formuojant naują užstatymą, vadovaujamasi užstatymo tipo ir bruožų parametrais, nustatytais tvarkymo plano brėžinio 4 lape;</text:span></text:p>
      <text:p text:style-name="P496"><text:span text:style-name="T497">21</text:span><text:span text:style-name="T498">.</text:span><text:span text:style-name="T499"><text:tab/></text:span><text:span text:style-name="T500">Kultūros paveldo objektų ir vietovės vertingųjų savybių apsauga užtikrinama, taikant šias priemones:</text:span></text:p>
      <text:p text:style-name="P501"><text:span text:style-name="T502">21.1</text:span><text:span text:style-name="T503">.</text:span><text:span text:style-name="T504"><text:tab/>nuolatos (periodiškai) stebint objekto ir jį supančios aplinkos būklę, laiku atliekant priežiūros darbus, kad fizinė būklė neblogėtų;</text:span></text:p>
      <text:p text:style-name="P505"><text:span text:style-name="T506">21.2</text:span><text:span text:style-name="T507">.</text:span><text:span text:style-name="T508"><text:tab/><text:s/>atliekant išsamius taikomuosius tyrimus ir tyrimais pagrįstus tvarkybos darbus;</text:span></text:p>
      <text:p text:style-name="P509"><text:span text:style-name="T510">21.3</text:span><text:span text:style-name="T511">.</text:span><text:span text:style-name="T512"><text:tab/><text:s/>atliekant archeologinius tyrimus archeologinį vertingųjų savybių pobūdį turinčiuose objektuose prieš statybos, tvarkybos ar kraštotvarkos darbus, kurių metu bus atliekami žemės judinimo darbai, o XIX–XX a. pasipriešinimų, ginkluotų konfliktų, jų metu žuvusių žmonių laidojimo vietose, neveikiančiose ar riboto naudojimo kapinėse – prieš atliekant žemės judinimo darbus;</text:span></text:p>
      <text:p text:style-name="P513"><text:span text:style-name="T514">21.4</text:span><text:span text:style-name="T515">.</text:span><text:span text:style-name="T516"><text:tab/><text:s/>nekeičiant susiklosčiusio reljefo, išskyrus tyrimais pagrįstus tvarkybos darbus;</text:span></text:p>
      <text:p text:style-name="P517"><text:span text:style-name="T518">21.5</text:span><text:span text:style-name="T519">.</text:span><text:span text:style-name="T520"><text:tab/><text:s/>dominuojančio archeologinio, memorialinio, istorinio, mitologinio vertingųjų savybių pobūdžio objektų (Žagarės piliakalnio su gyvenviete, Žagarės piliakalnio II su gyvenviete) – išsaugant neužstatytas erdves komplekso teritorijoje ir užtikrinančias jo apžvalgą;</text:span></text:p>
      <text:p text:style-name="P521"><text:span text:style-name="T522">21.6</text:span><text:span text:style-name="T523">.</text:span><text:span text:style-name="T524"><text:tab/><text:s/>dominuojančio architektūrinio vertingųjų savybių pobūdžio objektuose (Žagarės dvaro sodyba, Raudondvario palivarko sodyba, Naujosios Žagarės Šv. Petro ir Pauliaus bažnyčios statinių kompleksas, Žagarės žydų religinių pastatų kompleksas) – saugant planinę ir tūrinę erdvinę struktūrą, vizualines ašis, želdinimo principus, spalvinį ir apdailos medžiagų autentiškumą;</text:span></text:p>
      <text:p text:style-name="P525"><text:span text:style-name="T526">21.7</text:span><text:span text:style-name="T527">.</text:span><text:span text:style-name="T528"><text:tab/><text:s/>Žagarės miesto istorinės dalies vertingųjų savybių apsauga užtikrinama taikant Sprendinių 27 punkte nurodytus konkrečius reglamentus, kuriuose detalizuoti paveldosaugos reikalavimai urbanistinės struktūros ir jos sudedamųjų dalių (plano, tinklo, tūrinės erdvinės struktūros, reljefo, kvartalų, gatvių trasų ir dangų, aikščių, išklotinių ir dominančių, užstatymo tipų ir bruožų, juos atitinkančių pastatų ir mažosios architektūros elementų) apsaugai.</text:span></text:p>
      <text:p text:style-name="P529"><text:span text:style-name="T530">22</text:span><text:span text:style-name="T531">.</text:span><text:span text:style-name="T532"><text:tab/></text:span><text:span text:style-name="T533">Kultūros paveldo objektų ir vietovės tinkamas naudojimas ir pritaikymas užtikrinami, taikant šias priemones:</text:span></text:p>
      <text:p text:style-name="P534"><text:span text:style-name="T535">22.1</text:span><text:span text:style-name="T536">.</text:span><text:span text:style-name="T537"><text:tab/>parengiant ir įgyvendinant platesnę teritorijos atgaivinimo strategiją ir jos įgyvendinimo planą, kurie apimtų informacines, planavimo, teisines, finansines priemones, skatinančias įsigyti, įveiklinti ir sutvarkyti apleistus ir (ar) bešeimininkius pastatus;</text:span></text:p>
      <text:p text:style-name="P538"><text:span text:style-name="T539">22.2</text:span><text:span text:style-name="T540">.</text:span><text:span text:style-name="T541"><text:tab/>šalinant menkaverčius statinius, sudarančius vizualinę taršą;</text:span></text:p>
      <text:p text:style-name="P542"><text:span text:style-name="T543">22.3</text:span><text:span text:style-name="T544">.</text:span><text:span text:style-name="T545"><text:tab/>tvarkant aplinką (takai, keliai, privažiavimai, vandens telkiniai, želdiniai, mažieji kraštovaizdžio architektūros elementai):<text:s/></text:span></text:p>
      <text:p text:style-name="P546"><text:span text:style-name="T547">22.3.1</text:span><text:span text:style-name="T548">.</text:span><text:span text:style-name="T549"><text:tab/><text:s/>takų, kelių, privažiavimų dangos tvarkomos pagal tyrimų duomenis. Jei tyrimų duomenų nėra, dangos parenkamos atsižvelgiant į kontekstą – archeologinio dominuojančio vertingųjų savybių pobūdžio objektuose, neurbanizuotoje teritorijoje prioritetas teikiamas gruntinėms dangoms, istorinėje miesto dalyje – grindiniams, natūralių spalvų trinkelėms. Stovėjimo aikštelės planuojamos už objekto negali vizualiai dominuoti, būti įrengtos apžvalgos ašyje, turi būti ribojamas jų dydis arba teritorija skaidoma želdiniais. Svarbu išsaugoti artimą istoriniam žaliųjų ir kietųjų dangų santykį teritorijoje;</text:span></text:p>
      <text:p text:style-name="P550"><text:span text:style-name="T551">22.3.2</text:span><text:span text:style-name="T552">.</text:span><text:span text:style-name="T553"><text:tab/>šalinant menkaverčius, vizualinę taršą keliančius želdinius, prižiūrint ir atkuriant vertingus želdinius ir želdynus. Sodinami nauji želdiniai parenkami pagal tyrimų duomenis arba istoriškai būdingi regionui ir (ar) konkrečiam paveldo objektui ar vietovei.<text:s/></text:span></text:p>
      <text:p text:style-name="P554"><text:span text:style-name="T555">22.3.3</text:span><text:span text:style-name="T556">.</text:span><text:span text:style-name="T557"><text:tab/>mažieji kraštovaizdžio architektūros elementai parenkami pagal tyrimų duomenis arba nuosaikios šiuolaikinės išraiškos. Būtina užtikrinti vizualinį vientisumą;</text:span></text:p>
      <text:p text:style-name="P558"><text:span text:style-name="T559">22.4</text:span><text:span text:style-name="T560">.</text:span><text:span text:style-name="T561"><text:tab/></text:span><text:span text:style-name="T562">aplinkoje maksimaliai (kiek tai įmanoma nenaikinant vertingųjų savybių) užtikrinamas prieinamumas visiems (riboto judumo asmenims);</text:span></text:p>
      <text:p text:style-name="P563"><text:span text:style-name="T564">22.5</text:span><text:span text:style-name="T565">.</text:span><text:span text:style-name="T566"><text:tab/></text:span><text:span text:style-name="T567">pritaikant paveldo objektus ir kitus istorinius statinius naudojimui:</text:span></text:p>
      <text:p text:style-name="P568"><text:span text:style-name="T569">22.5.1</text:span><text:span text:style-name="T570">.</text:span><text:span text:style-name="T571"><text:tab/><text:s/>pritaikymas naudojimui gali būti vykdomas minimaliai keičiant kultūros paveldo objektų vertingąsias savybes, istorinių statinių išvaizdą;</text:span></text:p>
      <text:p text:style-name="P572"><text:span text:style-name="T573">22.5.2</text:span><text:span text:style-name="T574">.</text:span><text:span text:style-name="T575"><text:tab/><text:s/>atliekant statybos darbus ypatingas dėmesys turi būti skiriamas su autentiškomis suderinamų medžiagų naudojimui ir vizualinio integralumo išsaugojimui. Jei įvertinama, kad rekonstravimo darbai yra būtini ir tik minimaliai pakeis objekto vertingąsias savybes, parenkant rekonstravimo kryptį prioritetas teikiamas naujo priestato mažiausiai iš viešųjų erdvių matomoje pastato dalyje statybai, kuo mažiau veikiant autentiškas struktūras be intervencijos į esamo pastato architektūrą;</text:span></text:p>
      <text:p text:style-name="P576"><text:span text:style-name="T577">22.5.3</text:span><text:span text:style-name="T578">.</text:span><text:span text:style-name="T579"><text:tab/><text:s/>nauja statyba galima tik neužgožiant paveldo objekto. Naujas statinys turi būti reikalingas paveldo objekto naudojimui užtikrinti, būti mažesnio aukščio ir tūrio negu paveldo objektas, ramių, prigesintų spalvų ir medžiagų, foninės (neutralios) architektūros, komponuojamas už paveldo objekto žiūrint nuo įėjimo ar privažiavimo kelio, pagrindinių apžvalgos taškų;</text:span></text:p>
      <text:p text:style-name="P580"><text:span text:style-name="T581">22.5.4</text:span><text:span text:style-name="T582">.</text:span><text:span text:style-name="T583"><text:tab/><text:s/>dominuojančio archeologinio, memorialinio, istorinio, mitologinio vertingųjų savybių pobūdžio objektai (išskyrus Žagarės senojo miesto vietą) gali būti pritaikomi tik moksliniams, pažintiniams, mokomiesiems tikslams ir lankymui – gali būti įrengiami takai, laiptai, pandusai, informaciniai stendai, atokvėpio vietos ir pan.;</text:span></text:p>
      <text:p text:style-name="P584"><text:span text:style-name="T585">22.5.5</text:span><text:span text:style-name="T586">.</text:span><text:span text:style-name="T587"><text:tab/><text:s/>dominuojančio architektūrinio vertingųjų savybių pobūdžio objektuose galimas pritaikymas šiuolaikiniams poreikiams, naudojant objektą autentiška paskirtimi ir (ar) pritaikymas keičiant paskirtį. Prioritetas teikiamas paskirčiai, kuri yra autentiška arba artima autentiškai, nereikalauja ar reikalauja minimalių pastato planinės struktūros, išvaizdos, aplinkos pertvarkymų;</text:span></text:p>
      <text:p text:style-name="P588"><text:span text:style-name="T589">22.5.6</text:span><text:span text:style-name="T590">.</text:span><text:span text:style-name="T591"><text:tab/><text:s/>kompleksiniuose kultūros paveldo objektuose nauja paskirtis ir jai keliami reikalavimai neturi suardyti komplekso vientisumo;</text:span></text:p>
      <text:p text:style-name="P592"><text:span text:style-name="T593">22.5.7</text:span><text:span text:style-name="T594">.</text:span><text:span text:style-name="T595"><text:tab/><text:s/>draudžiama komplekso teritoriją fiziškai ir (ar) vizualiai dalinti istoriškai nepagrįstomis tvoromis, želdiniais ar kitais barjerais;</text:span></text:p>
      <text:p text:style-name="P596"><text:span text:style-name="T597">22.5.8</text:span><text:span text:style-name="T598">.</text:span><text:span text:style-name="T599"><text:tab/></text:span><text:span text:style-name="T600"><text:s/>energijos iš atsinaujinančių išteklių gamybos įrenginiai ir kiti inžineriniai įrenginiai gali būti tik įmontuojami į kitus (kultūrinės vertės neturinčius) statinius ar mažuosius kraštovaizdžio architektūros elementus, kad nepažeistų objekto vizualinio integralumo, arba įrengiami taip, kad būtų neapžvelgiami nuo takų, kelių, viešųjų erdvių ar pro visuomenei prieinamų paveldo objektų patalpų langus.</text:span></text:p>
      <text:p text:style-name="P601"><text:span text:style-name="T602">22.6</text:span><text:span text:style-name="T603">.</text:span><text:span text:style-name="T604"><text:tab/></text:span><text:span text:style-name="T605"><text:s/>Žagarės miesto istorinės dalies naudojimas ir pritaikymas vykdomi:</text:span></text:p>
      <text:p text:style-name="P606"><text:span text:style-name="T607">22.6.1</text:span><text:span text:style-name="T608">.</text:span><text:span text:style-name="T609"><text:tab/><text:s/>prioritetą teikiant teritorijų, kuriose užstatymas nėra vertingoji savybė ir (arba) yra pakitęs, pertvarkymui;</text:span></text:p>
      <text:p text:style-name="P610"><text:span text:style-name="T611">22.6.2</text:span><text:span text:style-name="T612">.</text:span><text:span text:style-name="T613"><text:tab/><text:s/>keičiant esamą ir formuojant naują užstatymą, tvarkant aplinką pagal konkrečius teritorijoje nustatytus paveldosaugos reikalavimus;<text:s/></text:span></text:p>
      <text:p text:style-name="P614"><text:span text:style-name="T615">22.7</text:span><text:span text:style-name="T616">.</text:span><text:span text:style-name="T617"><text:tab/><text:s/>konkretūs pavienių ir kompleksinių nekilnojamojo kultūros paveldo objektų apsaugos ir pritaikymo reikalavimai nustatomi individualiuose apsaugos reglamentuose;</text:span></text:p>
      <text:p text:style-name="P618"><text:span text:style-name="T619">22.8</text:span><text:span text:style-name="T620">.</text:span><text:span text:style-name="T621"><text:tab/><text:s/>kultūros paveldo objektų ir vietovės vertingosios savybės nurodytos Nekilnojamojo kultūros paveldo vertinimo tarybų (toliau – NKPVT), sudaromų vadovaujantis<text:s/></text:span>Lietuvos Respublikos nekilnojamojo kultūros paveldo apsaugos įstatymo 8 straipsnio 5 dalimi,<text:span text:style-name="T622"><text:s/>aktuose. Pakitus NKPVT aktų duomenims, atitinkamai pritaikomi šio plano sprendiniai, išsaugant visas naujai nustatytas vertingąsias savybes, pagal NKPVT aktus nustatant pastatų apsaugos statusą ir teritorijos užstatymo tipą bei jam taikomus paveldosaugos reikalavimus, nustatytus šiuo specialiuoju planu;</text:span></text:p>
      <text:p text:style-name="P623"><text:span text:style-name="T624">23</text:span><text:span text:style-name="T625">.</text:span><text:span text:style-name="T626"><text:tab/><text:s/>Tikslingas nekilnojamojo kultūros paveldo pažinimas skatinamas šiomis priemonėmis:</text:span></text:p>
      <text:p text:style-name="P627"><text:span text:style-name="T628">23.1</text:span><text:span text:style-name="T629">.</text:span><text:span text:style-name="T630"><text:tab/>atliekant mokslinius ir taikomuosius tyrimus, atskleidžiančius paveldo istoriją, vertes ir aktualizuojančius paveldą;</text:span></text:p>
      <text:p text:style-name="P631"><text:span text:style-name="T632">23.2</text:span><text:span text:style-name="T633">.</text:span><text:span text:style-name="T634"><text:tab/><text:s/>tęsiant kultūros paveldo objektų pažymėjimą, informacinių stendų ir lauko ekspozicijų įrengimą. Rekomenduojama pažintinę informaciją pateikti ir internete;</text:span></text:p>
      <text:p text:style-name="P635"><text:span text:style-name="T636">23.3</text:span><text:span text:style-name="T637">.</text:span><text:span text:style-name="T638"><text:tab/><text:s/>vykdant aktyvią ir kryptingą paveldo ir turizmo komunikaciją, pagrįstą tyrimų duomenimis ir turizmo infrastruktūros privalumais;</text:span></text:p>
      <text:p text:style-name="P639"><text:span text:style-name="T640">23.4</text:span><text:span text:style-name="T641">.</text:span><text:span text:style-name="T642"><text:tab/><text:s/>suprojektuojant ir įrengiant pažintines pėsčiųjų, dviračių, automobilių trasas, prioritetą teikiant pirmosioms;</text:span></text:p>
      <text:p text:style-name="P643"><text:span text:style-name="T644">23.5</text:span><text:span text:style-name="T645">.</text:span><text:span text:style-name="T646"><text:tab/><text:s/>įrengiant funkcinę turizmo infrastruktūrą (atokvėpio, poilsio vietos) ir skatinant turizmo paslaugų plėtrą (apgyvendinimo, maitinimo), kuri sudarytų sąlygas lankytojui pasilikti ilgiau.</text:span></text:p>
      <text:p text:style-name="P647"><text:span text:style-name="T648">24</text:span><text:span text:style-name="T649">.</text:span><text:span text:style-name="T650"><text:tab/><text:s/>Nekilnojamojo kultūros paveldo srityje prioritetas teikiamas Žagarės miesto istorinės dalies ir Žagarės dvaro sodybos (ypač jos ūkinės-gamybinės dalies) gaivinimui (įveiklinimui, istorinių funkcijų atkūrimui).<text:s/></text:span></text:p>
      <text:p text:style-name="P651"><text:span text:style-name="T652">25</text:span><text:span text:style-name="T653">.</text:span><text:span text:style-name="T654"><text:tab/><text:s/>Saugant ir aktualizuojant nematerialųjį paveldą, prioritetas teikiamas Žagarės vyšnių festivalio tęstinumui, akcentuojant ir plėtojant žagarvyšnių aspektą, amatų ir verslų, vietos tradicijų išsaugojimui ir gaivinimui.</text:span></text:p>
      <text:p text:style-name="P655"><text:span text:style-name="T656">26</text:span><text:span text:style-name="T657">.</text:span><text:span text:style-name="T658"><text:tab/></text:span><text:span text:style-name="T659"><text:s/>Detalūs paveldosaugos reikalavimai Žagarės miesto istorinėje dalyje (u. k. 17127):</text:span></text:p>
      <text:p text:style-name="P660"><text:span text:style-name="T661">26.1</text:span><text:span text:style-name="T662">.</text:span><text:span text:style-name="T663"><text:tab/>saugoma stačiakampė plano struktūra su savaiminės raidos netaisyklingais elementais (buv. Senoji ir Naujoji Žagarė) – gatvės, stačiakampė Miesto ir netaisyklinga Senosios Žagarės aikštės, kvartalų ribos, kapinės;</text:span></text:p>
      <text:p text:style-name="P664"><text:span text:style-name="T665">26.2</text:span><text:span text:style-name="T666">.</text:span><text:span text:style-name="T667"><text:tab/>saugoma dvilypė tūrinė erdvinė struktūra: buv. Senojoje Žagarėje sudaryta iš netaisyklingos formos aikštės ir į ją sueinančių pagrindinių P. Cvirkos, Švėtės, Kalkių ir Gedimino g. su vyraujančiu sodybiniu užstatymu gyvenamaisiais pastatais ir dominuojančia Šv. apašt. Petro ir Povilo bažnyčia; buv. Naujojoje Žagarėje sudaryta iš Miesto a. centre, pagrindinių Vilniaus, Raktuvės, Dariaus ir Girėno, Šiaulių, Kęstučio g. su vyraujančiais perimetriniu-reguliariu, perimetriniu užstatymu, laipsniškai link pakraščių pereinančiu į sodybinį, ir dominuojančia Šv. apašt. Petro ir Povilo bažnyčia. Dominantės – bažnyčios – negali būti užgožiamos;</text:span></text:p>
      <text:p text:style-name="P668"><text:span text:style-name="T669">26.3</text:span><text:span text:style-name="T670">.</text:span><text:span text:style-name="T671"><text:tab/>tais atvejais, kai planuojama formuoti naujus sklypus, dalinti ar sujungti esamus sklypus, ribos nustatomos pagal istorinių sklypų ribas;</text:span></text:p>
      <text:p text:style-name="P672"><text:span text:style-name="T673">26.4</text:span><text:span text:style-name="T674">.</text:span><text:span text:style-name="T675"><text:tab/>saugomi gamtiniai elementai – reljefas (centre lygus, pakraščiuose banguotas, formuojamas Švėtės upės slėnio ir piliakalnių), kultūrinis sluoksnis, vandens telkiniai, Raktuvės ir Kęstučio g. apželdinimo pobūdis. Pritaikant naudojimui, gali būti minimaliai keičiami gatvių, atvirų erdvių, žemės valdų paviršiaus nuolydžiai;</text:span></text:p>
      <text:p text:style-name="P676"><text:span text:style-name="T677">26.5</text:span><text:span text:style-name="T678">.</text:span><text:span text:style-name="T679"><text:tab/>saugomos išklotinės, pažymėtos NKPVT akte: į išklotines patenkančių pastatų užstatymo bruožai (išskyrus tai, kas NKPVT akte išskirta kaip nevertinga), užstatymo linija, aukštingumas, aukštis gali būti keičiami tik tyrimų duomenimis arba keičiant nebūdingus elementus, apdailą į atitinkančius Žagarės miesto istorinės dalies užstatymo bruožus. Urbanistinės struktūros ir kitų statinių aukštis gali būti keičiamas iki 0,5 m iki kraigo, neviršijant užstatymo tipo parametrų;</text:span></text:p>
      <text:p text:style-name="P680"><text:span text:style-name="T681">26.6</text:span><text:span text:style-name="T682">.</text:span><text:span text:style-name="T683"><text:tab/>saugomos istorinės gatvių dangos ar jų fragmentai, nurodyti NKPVT akte;</text:span></text:p>
      <text:p text:style-name="P684"><text:span text:style-name="T685">26.7</text:span><text:span text:style-name="T686">.</text:span><text:span text:style-name="T687"><text:tab/>bendrieji reikalavimai pastatams, pagal NKPVT akte nurodytą pastato statusą:</text:span></text:p>
      <text:p text:style-name="P688"><text:span text:style-name="T689">26.7.1</text:span><text:span text:style-name="T690">.</text:span><text:span text:style-name="T691"><text:tab/>kultūros paveldo objektai – galimi visi tvarkybos darbai ir pritaikymui reikalingi statybos darbai, vykdomi minimaliai keičiant vertingąsias savybes;</text:span></text:p>
      <text:p text:style-name="P692"><text:span text:style-name="T693">26.7.2</text:span><text:span text:style-name="T694">.</text:span><text:span text:style-name="T695"><text:tab/>vertingųjų savybių požymių turintys objektai – prieš projektuojant ir vykdant tvarkybos ir (ar) statybos darbus vertingųjų savybių požymių turinčiuose objektuose, kurie darytų įtaką potencialioms vertingosioms savybėms, būtina kreiptis į NKPVT dėl objekto vertės nustatymo. Vadovaujantis NKPVT sprendimu, toliau objektui taikomi reikalavimai kultūros paveldo objektams, urbanistinės struktūros statiniams arba kitiems statiniams;</text:span></text:p>
      <text:p text:style-name="P696"><text:span text:style-name="T697">26.7.3</text:span><text:span text:style-name="T698">.</text:span><text:span text:style-name="T699"><text:tab/>urbanistinės struktūros statiniai – galimi remonto ir rekonstravimo darbai, išlaikant ir (ar) suteikiant vietovės ir konkrečios teritorijos užstatymo tipą ir bruožus, išsaugant autentiškus elementus. Rekonstravimo atvejais prioritetas teikiamas naujo priestato statybai mažiausiai iš viešųjų erdvių matomoje pastato dalyje. Istorinių urbanistinės struktūros statinių (statytų iki 1940 m.) aukštingumas nedidinamas, aukštis iki kraigo gali būti didinamas iki 1 m, tačiau neviršijant teritorijai nustatytų parametrų;</text:span></text:p>
      <text:p text:style-name="P700"><text:span text:style-name="T701">26.7.4</text:span><text:span text:style-name="T702">.</text:span><text:span text:style-name="T703"><text:tab/>kiti statiniai – galimi visų rūšių tvarkomieji statybos darbai, nepažeidžiant vietovės vertingųjų savybių, laikantis bendrųjų vietovės pritaikymo ir detalizuotų paveldosaugos reikalavimų, nurodytų konkretaus užstatymo tipo teritorijai. Pastatai, kurie nėra pažymėti NKPVT akte, laikomi kitais statiniais;</text:span></text:p>
      <text:p text:style-name="P704"><text:span text:style-name="T705">26.7.5</text:span><text:span text:style-name="T706">.</text:span><text:span text:style-name="T707"><text:tab/>naujų statinių statyba galima nepažeidžiant vietovės vertingųjų savybių, laikantis bendrųjų vietovės pritaikymo ir detalizuotų paveldosaugos reikalavimų, nurodytų konkrečiai teritorijai;</text:span></text:p>
      <text:p text:style-name="P708"><text:span text:style-name="T709">26.7.6</text:span><text:span text:style-name="T710">.</text:span><text:span text:style-name="T711"><text:tab/>rekonstruojant kitus ir statant naujus statinius jų aukštis negali viršyti maksimalaus esamų pastatų aukščio gatvės atkarpoje tarp sankryžų, o pastato užstatymo linija ir orientacija ilguoju kraštu ar galu palei gatvę parenkama pagal vyraujančią toje gatvės atkarpoje;</text:span></text:p>
      <text:p text:style-name="P712"><text:span text:style-name="T713">26.7.7</text:span><text:span text:style-name="T714">.</text:span><text:span text:style-name="T715"><text:tab/>remontuojant, rekonstruojant kitus statinius ir statant naujus statinius, prioritetas teikiamas statinių, priderintų prie esamų pastatų fasadų architektūriniais sprendiniais, projektams, išskyrus atvejus, kai užstatymas grindžiamas istoriniais duomenimis. GEk teritorijose privalomas atitikimas būdingiems istorinio užstatymo tūriniams erdviniams parametrams. Istorinių užstatymo bruožų neatitinkantys esami pastatų elementai (pavyzdžiui, plokšti stogai) gali būti paliekami, jei projektu atitinkama pastato dalis nėra keičiama ją pertvarkant. GEp teritorijose leistina šiuolaikinė tūrinė išraiška, neviršijant nustatytų aukščio ir tankio parametrų, išvengiant naujų statinių dominavimo aplinkoje;</text:span></text:p>
      <text:p text:style-name="P716"><text:span text:style-name="T717">26.8</text:span><text:span text:style-name="T718">.</text:span><text:span text:style-name="T719"><text:tab/>bendrieji reikalavimai statinių išorės apdailai ir stalių gaminiams:</text:span></text:p>
      <text:p text:style-name="P720"><text:span text:style-name="T721">26.8.1</text:span><text:span text:style-name="T722">.</text:span><text:span text:style-name="T723"><text:tab/>visų istorinių statinių, statytų iki 1940 m., išlikę autentiški stalių gaminiai (langai, durys, prieangiai ir kt.) saugomi juos restauruojant arba remontuojant. Negrįžtamai sunykę elementai atkuriami. Prioritetas teikiamas tradicinėms technologijoms, stalių gaminiai – mediniai;</text:span></text:p>
      <text:p text:style-name="P724"><text:span text:style-name="T725">26.8.2</text:span><text:span text:style-name="T726">.</text:span><text:span text:style-name="T727"><text:tab/>visų istorinių statinių, statytų iki 1940 m., išorės apdailos medžiagos, elementai ir jų savybės (rūšis, profilis, matmenys ir t.t.), spalvinis sprendimas parenkami pagal natūros tyrimų duomenis. Jei autentiški natūros tyrimų šaltiniai neišlikę, remiamasi ikonografine medžiaga ir istoriniais tyrimais (duomenimis), jų nesant – parenkamos Žagarės miesto istorinei daliai būdingos medžiagos ir spalvinis sprendimas. Reikalavimas atlikti tyrimus netaikomas, jei apdaila atnaujinama šiuo metu esamomis medžiagomis ir spalva, kurie atitinka būdingus Žagarės miesto istorinei daliai;</text:span></text:p>
      <text:p text:style-name="P728"><text:span text:style-name="T729">26.8.3</text:span><text:span text:style-name="T730">.</text:span><text:span text:style-name="T731"><text:tab/>po 1940 m. statytų ir naujai statomų statinių išorės apdailai parenkamos Žagarės miesto istorinei daliai būdingos medžiagos ir spalvinis sprendimas: raudonų plytų mūras, tinkas, medis, lygi skarda, čerpės, rekomenduojami mediniai stalių gaminiai ir aptvėrimai, natūralios žemės kolorito spalvos. Neleistinas imitacinių medžiagų naudojimas (čerpių imitacijos skardos lakštų, plastikinių dailylenčių, laminuotų, plastifikuotų apdailos plokščių, akmens imitacijos keraminių plytelių ir pan.), ryškios, blizgios spalvos;</text:span></text:p>
      <text:p text:style-name="P732"><text:span text:style-name="T733">26.8.4</text:span><text:span text:style-name="T734">.</text:span><text:span text:style-name="T735"><text:tab/>šiltinant istorinius pastatus turi būti išlaikytos ar atkurtos istorinės apdailos medžiagos ir spalvinis sprendimas (istorinių plytinių pastatų šiltinimas iš išorės neleistinas), langų ir durų įgilinimas fasade (ne daugiau negu 5 cm didesnis negu buvo iki šiltinimo);<text:s/></text:span></text:p>
      <text:p text:style-name="P736"><text:span text:style-name="T737">26.9</text:span><text:span text:style-name="T738">.</text:span><text:span text:style-name="T739"><text:tab/>saugomi (nevertingo užstatymo teritorijose transformuojami) užstatymo tipai ir bruožai. Nustatytos šios skirtingo reglamentavimo teritorijos:</text:span></text:p>
      <text:p text:style-name="P740"><text:span text:style-name="T741">26.9.1</text:span><text:span text:style-name="T742">.</text:span><text:span text:style-name="T743"><text:tab/><text:s/>KOr ir KOr* – kultūros paveldo objektų teritorijos, tvarkomos pagal individualius apsaugos reglamentus ir kultūros paveldo apsaugos kryptis ir priemones;</text:span></text:p>
      <text:p text:style-name="P744"><text:span text:style-name="T745">26.9.2</text:span><text:span text:style-name="T746">.</text:span><text:span text:style-name="T747"><text:tab/><text:s/>GEk – teritorijos, kuriose užstatymas yra vertingoji savybė, tvarkomos pagal nurodytas kultūros paveldo apsaugos kryptis ir priemones. Užstatymo parametrai nustatomi pagal užstatymo tipą, nurodytą NKPVT akte:</text:span></text:p>
      <text:p text:style-name="P748"><text:span text:style-name="T749">26.9.2.1</text:span><text:span text:style-name="T750">.</text:span><text:span text:style-name="T751"><text:tab/><text:s/>GEk-P – perimetrinis užstatymas. Užstatymo bruožai: 1–2 a. mediniai ir mūriniai pastatai dvišlaičiais, rečiau – pusvalminiais stogais, išdėstyti pagal gatvės liniją, ilguoju fasadu į gatvę. Sklypo gilumoje galimi pagalbiniai pastatai. Būdinga saikinga puošyba, išskirtini „plytų stiliaus“ pastatai Šiaulių g. 12, 20 ir fachverko konstrukcijos pastatas Miesto a. 35. Pastatų aukštis: <text:s text:c="2"/>1 a. su pastogėmis pastatų aukštis iki karnizo – nuo 2,20 m iki 3,50 m, iki kraigo – nuo 4,20 m iki 7,50 m, 2 a. su pastoge pastatų aukštis iki karnizo – nuo 5,80 m iki 7,50 m, iki kraigo – nuo 7,50 m iki 11 m; P. Cvirkos g. 31a sklype išlikęs 3 a. su pastoge mūrinis buv. gamybinis pastatas, kurio aukštis iki karnizo – 10 m, iki kraigo – 13 m. Užstatymo tankis – iki 60 %;</text:span></text:p>
      <text:p text:style-name="P752"><text:span text:style-name="T753">26.9.2.2</text:span><text:span text:style-name="T754">.</text:span><text:span text:style-name="T755"><text:tab/>GEk-PR – perimetrinis reguliarus užstatymas. Užstatymo bruožai: miesto Centrinės dalies stačiakampių kvartalų užstatymas, 1–2 a., daugiausia mūriniai raudonų plytų mūro, „plytų stiliaus“ pastatai su dvišlaičiais stogais, išdėstyti pagal gatvės liniją, juos blokuojant tarpusavyje arba paliekant praėjimus tarp jų. Sklypo gilumoje galimi pagalbiniai pastatai. Būdingos pleištinių ir segmentinių sąramų angos, įvairaus profilio karnizai, traukos, mentės, nišos, angų apvadai, sandrikai ir kt. puošybiniai elementai. Pastatų aukštis: 1 a. su pastogėmis pastatų aukštis iki karnizo nuo 2,50 m iki 6,50 m, iki kraigo – nuo 3,50 m iki 9,50 m, 2 a. su pastoge pastatų aukštis iki karnizo nuo 5 m iki 8,50 m, iki kraigo – nuo 5,50 m iki 11 m. Užstatymo tankis – iki 80 %;</text:span></text:p>
      <text:p text:style-name="P756"><text:span text:style-name="T757">26.9.2.3</text:span><text:span text:style-name="T758">.</text:span><text:span text:style-name="T759"><text:tab/>GEk-MV – miesto vilos. Medinė miesto vila Kęstučio g. 6A, pasižyminti modernizmo architektūros bruožais. Užstatymo tankis – iki 20 %. Pagrindinio pastato aukštis nedidinamas (leistina paklaida dėl stogo šiltinimo ar pan. – 30 cm). Kitų pastatų aukštis iki 8 m;</text:span></text:p>
      <text:p text:style-name="P760"><text:span text:style-name="T761">26.9.2.4</text:span><text:span text:style-name="T762">.</text:span><text:span text:style-name="T763"><text:tab/>GEk-S – sodybinis užstatymas. Užstatymo bruožai: gyvenamosios ir ūkinės paskirties mediniai, mūriniai 1 a. pastatai su pastogėmis, dvišlaičiais ir pusvalminiais stogais, gyvenamuosius namus ilguoju arba galiniu fasadu išdėstant palei gatvės liniją. Būdingas fasadų ir skydų apkalimas medinėmis lentelėmis, langų apvadai, langinės, kukli drožyba. Išskirtini „plytų stiliaus“ pastatai Dariaus ir Girėno g. 4, 23, 24, 37, Kęstučio g. 43, 45 ir fachverko konstrukcijos pastatas Raktuvės g. 28. Ūkiniai pastatai statomi laisvai sklypo gilumoje, mūrinių, medinių konstrukcijų, 1 a., dvišlaičiais stogais, gali būti su paaukštintomis pastogėmis. Pastatų aukštis: 1 a. su pastogėmis pastatų aukštis iki karnizo – nuo 2,50 m iki 3,80 m, aukštis iki kraigo – nuo 4 m iki 7,20 m, 2 a. pastatų su pastogėmis aukštis iki karnizo – 7 m, iki kraigo – 9,5 m. Užstatymo tankis iki 25 %, mažesniuose negu 6 a sklypuose – iki 40 %;</text:span></text:p>
      <text:p text:style-name="P764"><text:span text:style-name="T765">26.9.2.5</text:span><text:span text:style-name="T766">.</text:span><text:span text:style-name="T767"><text:tab/>GEk-A – atskirai stovintys pastatai. Neišlikusi klebonija Miesto a. 1A, pastatas Vilniaus g. 65, sinagogos pastatas Vilniaus g. 10A, neišlikęs pastatas Švėtės g. 6 ir sinagogos pastatas Gedimino g. 13A. Neišlikę pastatai gali būti atkuriami pagal tyrimų duomenis arba neviršijant aplinkinių sklypų užstatymo aukščio, aukštingumo ir tankio. Vertingųjų savybių požymių turintys pastatai tvarkomi pagal bendruosius nurodymus šio tipo pastatams;</text:span></text:p>
      <text:p text:style-name="P768"><text:span text:style-name="T769">26.9.2.6</text:span><text:span text:style-name="T770">.</text:span><text:span text:style-name="T771"><text:tab/>GEk-V – viešosios, atviros erdvės. Pastatų statyba negalima, išskyrus laikinus nesudėtingus statinius, susijusius su viešosios funkcijos gaivinimu. Galima inžinerinių statinių, mažosios architektūros elementų, reikalingų miesto funkcionavimui užtikrinti, statyba;<text:s/></text:span></text:p>
      <text:p text:style-name="P772"><text:span text:style-name="T773">26.9.2.7</text:span><text:span text:style-name="T774">.</text:span><text:span text:style-name="T775"><text:tab/>GEk-G – gamtinių elementų teritorija. Neužstatoma teritorija – pastatų statyba negalima. Galima inžinerinių, pažintinės ir rekreacinės infrastruktūros statinių statyba, nepažeidžianti vietovės vertingųjų savybių;</text:span></text:p>
      <text:p text:style-name="P776"><text:span text:style-name="T777">26.9.3</text:span><text:span text:style-name="T778">.</text:span><text:span text:style-name="T779"><text:tab/></text:span><text:span text:style-name="T780">GEp – teritorijos, kuriose užstatymas nėra vertingoji savybė, tvarkomos pagal nurodytas kultūros paveldo apsaugos kryptis ir priemones. Užstatymo parametrai nustatomi pagal aplink dominuojantį vertingą užstatymo tipą ir esamą užstatymą:</text:span></text:p>
      <text:p text:style-name="P781"><text:span text:style-name="T782">26.9.3.1</text:span><text:span text:style-name="T783">.</text:span><text:span text:style-name="T784"><text:tab/>GEp-S – sodybinis užstatymas. Galimi visų rūšių statybos darbai, laikantis būdingų užstatymo bruožų. Pastatų maksimalus aukštis iki karnizo – 6,5 m, iki kraigo – 8,5 m. Užstatymo tankis – iki 25 %, mažesniuose negu 6 a sklypuose – iki 40 %;</text:span></text:p>
      <text:p text:style-name="P785"><text:span text:style-name="T786">26.9.3.2</text:span><text:span text:style-name="T787">.</text:span><text:span text:style-name="T788"><text:tab/>GEp-L – laisvo planavimo. Esamas visuomeninis pastatas Kęstučio g. 1. Galimi visų rūšių statybos darbai, nedidinant esamo pastato tūrio ir aukščio. Rekomenduojamas tūrių skaidymas, galimas smulkesnių tūrių, atitinkančių sodybinio užstatymo parametrus, užstatymo formavimas, pratęsiant gatvių užstatymo linijas ir maskuojant esamą tūrį. Užstatymo tankis – iki 25 %, maksimalus naujų tūrių aukštis iki karnizo – 6,5 m, iki kraigo – 8,5 m;</text:span></text:p>
      <text:p text:style-name="P789"><text:span text:style-name="T790">26.9.4</text:span><text:span text:style-name="T791">.</text:span><text:span text:style-name="T792"><text:tab/>jei istoriškai susiklostę esami užstatymo parametrai viršija būdingus priskirtam užstatymo tipui, jie nebegali būti didinami.</text:span></text:p>
      <text:p text:style-name="P793"><text:span text:style-name="T794">27</text:span><text:span text:style-name="T795">.</text:span><text:span text:style-name="T796"><text:tab/></text:span><text:span text:style-name="T797"><text:s/>Detalūs paveldosaugos reikalavimai Žagarės dvaro sodyboje (u. k. 965):</text:span></text:p>
      <text:p text:style-name="P798"><text:span text:style-name="T799">27.1</text:span><text:span text:style-name="T800">.</text:span><text:span text:style-name="T801"><text:tab/>sodyba sudalinta į:</text:span></text:p>
      <text:p text:style-name="P802"><text:span text:style-name="T803">27.1.1</text:span><text:span text:style-name="T804">.</text:span><text:span text:style-name="T805"><text:tab/>neužstatomą teritoriją (parkas), kuriai nustatytas autentiškos paskirties saugojimo režimas. Pastatų statyba negalima, išskyrus istoriškai pagrįstus atkūrimo darbus, leistini tik inžinerinių statinių, būtinų kultūros paveldo objektų ir jų vertingųjų savybių funkcionavimui ir apsaugai užtikrinti, visų rūšių statybos darbai;</text:span></text:p>
      <text:p text:style-name="P806"><text:span text:style-name="T807">27.1.2</text:span><text:span text:style-name="T808">.</text:span><text:span text:style-name="T809"><text:tab/>užstatytą teritoriją, kuriai nustatytas tausojamojo naudojimo saugojimo režimas;</text:span></text:p>
      <text:p text:style-name="P810"><text:span text:style-name="T811">27.2</text:span><text:span text:style-name="T812">.</text:span><text:span text:style-name="T813"><text:tab/>saugoma sodybos planinė struktūra, tūrinė erdvinė kompozicija:<text:s/></text:span></text:p>
      <text:p text:style-name="P814"><text:span text:style-name="T815">27.2.1</text:span><text:span text:style-name="T816">.</text:span><text:span text:style-name="T817"><text:tab/>išlaikomas istoriškai susiklostęs funkcinis zonavimas: reprezentacinė dalis, gamybinė zona, parkas, juosiamas tvoros su vartais, religinių pastatų bei jų priklausinių erdvė;</text:span></text:p>
      <text:p text:style-name="P818"><text:span text:style-name="T819">27.2.2</text:span><text:span text:style-name="T820">.</text:span><text:span text:style-name="T821"><text:tab/>išsaugoma atvirų, apželdintų ir užstatytų erdvių pusiausvyra, vizualinės ir funkcinės ašys (keliai, alėja). Draudžiamas teritorijos skaidymas istoriškai nepagrįstomis tvoromis, želdiniais ar kitais kraštotvarkos elementais;</text:span></text:p>
      <text:p text:style-name="P822"><text:span text:style-name="T823">27.2.3</text:span><text:span text:style-name="T824">.</text:span><text:span text:style-name="T825"><text:tab/>nekeičiami (išskyrus tyrimais pagrįstus tvarkybos darbus ir minimaliai keičiančius vertingąsias savybes pritaikymo darbus) kultūros paveldo objektų tūriai ir architektūros bruožai;</text:span></text:p>
      <text:p text:style-name="P826"><text:span text:style-name="T827">27.2.4</text:span><text:span text:style-name="T828">.</text:span><text:span text:style-name="T829"><text:tab/>saugomi neišlikę ar dalinai išlikę komplekso elementai: konservuojami cerkvės pamatai, neužstatoma, nekeičiamas apželdinimo pobūdis sodo vietoje, išskyrus rekomenduojamą sodo atsodinimą, pagrįstą tyrimų duomenimis;</text:span></text:p>
      <text:p text:style-name="P830"><text:span text:style-name="T831">27.2.5</text:span><text:span text:style-name="T832">.</text:span><text:span text:style-name="T833"><text:tab/>kiti (menkaverčiai) pastatai gali būti remontuojami, rekonstruojami mažinant tūrius ir griaunami. Prioritetas teikiamas griovimui ir rekonstravimui mažinant tūrius;</text:span></text:p>
      <text:p text:style-name="P834"><text:span text:style-name="T835">27.2.6</text:span><text:span text:style-name="T836">.</text:span><text:span text:style-name="T837"><text:tab/>nekeičiamos istorinės kelių trasos, saugomos išlikę jų dangos (grindinys);</text:span></text:p>
      <text:p text:style-name="P838"><text:span text:style-name="T839">27.3</text:span><text:span text:style-name="T840">.</text:span><text:span text:style-name="T841"><text:tab/>parkas tvarkomas pagal atskirą projektą, pagrįstą istorinių, ikonografinių, dendrologinių tyrimų duomenimis. Saugomi ir tvarkomi vandens telkiniai ir autentiški hidrotechniniai įrenginiai. Saugomas apželdinimo pobūdis – medžių alėja, medžių grupės;</text:span></text:p>
      <text:p text:style-name="P842"><text:span text:style-name="T843">27.4</text:span><text:span text:style-name="T844">.</text:span><text:span text:style-name="T845"><text:tab/><text:s/>nekeičiamas lygus reljefas, žemėjantis V, PV kryptimis, saugomas kultūrinis sluoksnis;</text:span></text:p>
      <text:p text:style-name="P846">27.5.<text:tab/><text:s/>saugomi į komplekso teritoriją patenkantys atskiri kultūros paveldo objektai: Žydų žudynių vieta ir kapas (u. k. 10862), Antrojo pasaulinio karo Sovietų Sąjungos karių palaidojimo vieta (u. k. 10863). Kilus nesuderinamumui su Žagarės dvaro sodybos visuma, jų teritorijos ir elementai tvarkomi prioritetą teikiant atskirų paveldo objektų vertingųjų savybių apsaugai;</text:p>
      <text:p text:style-name="P847"><text:span text:style-name="T848">27.6</text:span><text:span text:style-name="T849">.</text:span><text:span text:style-name="T850"><text:tab/><text:s/>saugomos ir tvarkomos kompleksą sudarančių objektų vertingosios savybės: gerinama bendra techninė pastatų būklė, prioritetą teikiant stogų ir lietaus vandens nuvedimo sistemos, plytų dekoro tvarkybai, išlikusių autentiškų stalių gaminių išsaugojimui;</text:span></text:p>
      <text:p text:style-name="P851"><text:span text:style-name="T852">27.7</text:span><text:span text:style-name="T853">.</text:span><text:span text:style-name="T854"><text:tab/><text:s/>kultūros paveldo objektuose prioritetas teikiamas asbestinio šiferio stogo dangų keitimui, langų ir durų tvarkybai, plastikinių gaminių keitimui į medinius, pagamintus pagal išlikusius pavyzdžius arba ikonografiją;</text:span></text:p>
      <text:p text:style-name="P855"><text:span text:style-name="T856">27.8</text:span><text:span text:style-name="T857">.</text:span><text:span text:style-name="T858"><text:tab/><text:s/>esant būtinybei pritaikyti esamas pastoges, prioritetas teikiamas sprendimams, kuo mažiau veikiantiems objekto ir komplekso vizualinį integralumą – skaidrioms čerpėms, minimalių dydžių plokštuminiams stoglangiams. Naujų mansardų, balkonų formavimas neleidžiamas;</text:span></text:p>
      <text:p text:style-name="P859"><text:span text:style-name="T860">27.9</text:span><text:span text:style-name="T861">.</text:span><text:span text:style-name="T862"><text:tab/><text:s/>kultūros paveldo objektų šiltinimas iš išorės, uždengiant autentišką plytinį fasadą, negalimas;</text:span></text:p>
      <text:p text:style-name="P863"><text:span text:style-name="T864">27.10</text:span><text:span text:style-name="T865">.</text:span><text:span text:style-name="T866"><text:tab/>naujų pastatų statyba galima tik pagrindus, kad jie būtini kultūros paveldo objekto funkcionavimui ir nėra įmanoma pirma pritaikyti ir įveiklinti esamų pastatų, bei atlikus poveikio dvaro sodybos ir atskirų ją sudarančių objektų vizualiniam integralumui vertinimą;</text:span></text:p>
      <text:p text:style-name="P867"><text:span text:style-name="T868">27.11</text:span><text:span text:style-name="T869">.</text:span><text:span text:style-name="T870"><text:tab/></text:span><text:span text:style-name="T871">naujų ir remontuojamų, rekonstruojamų kitų statinių architektūrinė išraiška neutrali, naudotinos natūralios, ramių spalvų medžiagos, parenkamos atsižvelgiant į kultūros paveldo objektų kuriamą kontekstą.</text:span></text:p>
      <text:p text:style-name="P872"><text:span text:style-name="T873">28</text:span><text:span text:style-name="T874">.</text:span><text:span text:style-name="T875"><text:tab/></text:span><text:span text:style-name="T876"><text:s/>Detalūs paveldosaugos reikalavimai Raudondvario palivarko sodyboje (u. k. 137):</text:span></text:p>
      <text:p text:style-name="P877"><text:span text:style-name="T878">28.1</text:span><text:span text:style-name="T879">.</text:span><text:span text:style-name="T880"><text:tab/>sodyba sudalinta į:</text:span></text:p>
      <text:p text:style-name="P881"><text:span text:style-name="T882">28.1.1</text:span><text:span text:style-name="T883">.</text:span><text:span text:style-name="T884"><text:tab/>neužstatomą teritoriją (kapinės, kelias), kuriai nustatytas autentiškos paskirties saugojimo režimas. Pastatų statyba negalima, išskyrus istoriškai pagrįstus atkūrimo darbus, leistini tik inžinerinių statinių, būtinų kultūros paveldo objektų ir jų vertingųjų savybių funkcionavimui ir apsaugai užtikrinti, visų rūšių statybos darbai;</text:span></text:p>
      <text:p text:style-name="P885"><text:span text:style-name="T886">28.1.2</text:span><text:span text:style-name="T887">.</text:span><text:span text:style-name="T888"><text:tab/>užstatytą teritoriją, kuriai nustatytas tausojamojo naudojimo saugojimo režimas;<text:s/></text:span></text:p>
      <text:p text:style-name="P889"><text:span text:style-name="T890">28.2</text:span><text:span text:style-name="T891">.</text:span><text:span text:style-name="T892"><text:tab/>saugoma sodybos planinė struktūra, tūrinė erdvinė kompozicija:<text:s/></text:span></text:p>
      <text:p text:style-name="P893"><text:span text:style-name="T894">28.2.1</text:span><text:span text:style-name="T895">.</text:span><text:span text:style-name="T896"><text:tab/>išsaugomos atviros erdvės, vizualiniai ryšiai su aplinkiniais laukais, vengtina želdiniais formuoti vizualinius barjerus;</text:span></text:p>
      <text:p text:style-name="P897"><text:span text:style-name="T898">28.2.2</text:span><text:span text:style-name="T899">.</text:span><text:span text:style-name="T900"><text:tab/>nekeičiami (išskyrus tyrimais pagrįstus tvarkybos darbus ir minimaliai keičiančius vertingąsias savybes pritaikymo darbus) kultūros paveldo objektų tūriai ir architektūros bruožai;</text:span></text:p>
      <text:p text:style-name="P901"><text:span text:style-name="T902">28.2.3</text:span><text:span text:style-name="T903">.</text:span><text:span text:style-name="T904"><text:tab/>kiti (menkaverčiai) pastatai gali būti remontuojami, rekonstruojami mažinant tūrius ir griaunami. Prioritetas teikiamas griovimui ir rekonstravimui mažinant tūrius;</text:span></text:p>
      <text:p text:style-name="P905"><text:span text:style-name="T906">28.2.4</text:span><text:span text:style-name="T907">.</text:span><text:span text:style-name="T908"><text:tab/>išsaugoma senųjų kapinių teritorija;</text:span></text:p>
      <text:p text:style-name="P909"><text:span text:style-name="T910">28.2.5</text:span><text:span text:style-name="T911">.</text:span><text:span text:style-name="T912"><text:tab/>nekeičiama kelio trasa;</text:span></text:p>
      <text:p text:style-name="P913"><text:span text:style-name="T914">28.3</text:span><text:span text:style-name="T915">.</text:span><text:span text:style-name="T916"><text:tab/>saugoma buvusios daržinės vieta – išlikę lauko akmenų mūro pamatų fragmentai konservuojami apsaugant nuo sunykimo. Esant poreikiui buvusios daržinės vietoje formuojamas užstatymas – atkuriamas remiantis ikonografiniais duomenimis arba naudojant saikingas šiuolaikinės architektūros priemones, pamatus integruojant į naują tūrį. Nesant pakankamai ikonografinių duomenų, tūris ir stogo forma bei kampas parenkami pagal kitų ūkinių komplekso pastatų atitikmenį;</text:span></text:p>
      <text:p text:style-name="P917"><text:span text:style-name="T918">28.4</text:span><text:span text:style-name="T919">.</text:span><text:span text:style-name="T920"><text:tab/>nekeičiamas lygus reljefas;</text:span></text:p>
      <text:p text:style-name="P921"><text:span text:style-name="T922">28.5</text:span><text:span text:style-name="T923">.</text:span><text:span text:style-name="T924"><text:tab/>saugomos ir tvarkomos kompleksą sudarančių objektų vertingosios savybės: gerinama bendra techninė pastatų būklė, prioritetą teikiant stogų ir lietaus vandens nuvedimo sistemos, plytų dekoro tvarkybai, išlikusių autentiškų stalių gaminių išsaugojimui, esant galimybei griaunami menkaverčiai priestatai;</text:span></text:p>
      <text:p text:style-name="P925"><text:span text:style-name="T926">28.6</text:span><text:span text:style-name="T927">.</text:span><text:span text:style-name="T928"><text:tab/>kultūros paveldo objektuose prioritetas teikiamas asbestinio šiferio stogo dangų keitimui, langų ir durų tvarkybai, plastikinių gaminių keitimui į medinius, pagamintus pagal išlikusius pavyzdžius arba ikonografiją;</text:span></text:p>
      <text:p text:style-name="P929"><text:span text:style-name="T930">28.7</text:span><text:span text:style-name="T931">.</text:span><text:span text:style-name="T932"><text:tab/>esant būtinybei pritaikomos esamas pastogės, prioritetas teikiamas sprendimams, kuo mažiau veikiantiems objekto ir komplekso vizualinį integralumą – skaidrioms čerpėms, minimalių dydžių plokštuminiams stoglangiams. Naujų mansardų, balkonų formavimas neleidžiamas;</text:span></text:p>
      <text:p text:style-name="P933"><text:span text:style-name="T934">28.8</text:span><text:span text:style-name="T935">.</text:span><text:span text:style-name="T936"><text:tab/>kultūros paveldo objektų šiltinimas iš išorės, dengiant autentišką plytinį fasadą, negalimas;</text:span></text:p>
      <text:p text:style-name="P937"><text:span text:style-name="T938">28.9</text:span><text:span text:style-name="T939">.</text:span><text:span text:style-name="T940"><text:tab/></text:span><text:span text:style-name="T941">naujų ir remontuojamų, rekonstruojamų kitų statinių architektūrinė išraiška neutrali, naudotinos natūralios, ramių spalvų medžiagos, parenkamos atsižvelgiant į kultūros paveldo objektų kuriamą kontekstą</text:span><text:span text:style-name="T942">.</text:span></text:p>
      <text:p text:style-name="Normal"/>
      <text:p text:style-name="P943"><text:span text:style-name="T944">VI</text:span><text:span text:style-name="T945"><text:s/>skyrius</text:span></text:p>
      <text:p text:style-name="P946"><text:span text:style-name="T947">REKREACINIO NAUDOJIMO PLĖTROS KRYPTYS IR PRIEMONĖS</text:span></text:p>
      <text:p text:style-name="P948"/>
      <text:p text:style-name="P949"><text:span text:style-name="T950">29</text:span><text:span text:style-name="T951">.</text:span><text:span text:style-name="T952"><text:tab/></text:span><text:span text:style-name="T953"><text:s/>Pagrindinės regioninio parko rekreacinio naudojimo plėtros kryptys – pažintinio turizmo vystymas, siekiant atskleisti gamtinius ir kultūrinius krašto savitumus, taip pat žirginio, pramoginio ir sportinio turizmo, poilsiavimo gamtoje infrastruktūros, regioninio parko informacinės sistemos vystymas, rekreacijos galimybių įvairovės didinimas. Tai realizuojama įrengiant pažintinio turizmo trasas ir takus, plėtojant esamus, statant ir įrengiant naujus lankytojams skirtus rekreacinės infrastruktūros objektus tvarkymo plane numatytose vietose, tvarkant ir eksponuojant tradicinį kultūrinį ir gamtinį kraštovaizdį, pažintinę vertę turinčias gamtos ir kultūros paveldo vertybes, gyvąsias kultūrines tradicijas ir raiškas, plėtojant gamtines ir kultūrines ekspozicijas.<text:s/></text:span></text:p>
      <text:p text:style-name="P954"><text:span text:style-name="T955">30</text:span><text:span text:style-name="T956">.</text:span><text:span text:style-name="T957"><text:tab/></text:span><text:span text:style-name="T958"><text:s/>Regioninio parko rekreacinio naudojimo nuostatos yra šios:</text:span></text:p>
      <text:p text:style-name="P959"><text:span text:style-name="T960">30.1</text:span><text:span text:style-name="T961">.</text:span><text:span text:style-name="T962"><text:tab/>rekreacinė infrastruktūra ir poilsio objektai koncentruojami rekreacinio funkcinio prioriteto zonose;</text:span></text:p>
      <text:p text:style-name="P963"><text:span text:style-name="T964">30.2</text:span><text:span text:style-name="T965">.</text:span><text:span text:style-name="T966"><text:tab/>regioninio parko draustiniuose plėtojamas pažintinis turizmas – įrengiamos automobilių, dviračių ir vandens turizmo trasos, pėsčiųjų pažintiniai ir mokomieji takai, trumpalaikio poilsio vietos, privažiavimai ir priėjimai prie lankomų objektų, apžvalgos aikštelės, mažieji kraštovaizdžio architektūros statiniai;</text:span></text:p>
      <text:p text:style-name="P967"><text:span text:style-name="T968">30.3</text:span><text:span text:style-name="T969">.</text:span><text:span text:style-name="T970"><text:tab/></text:span><text:span text:style-name="T971">rekreaciniai ištekliai turi būti naudojami taip, kad nenukentėtų, neblogėtų jų kokybė, prioritetas teikiamas tradiciniams, su etnokultūra susijusiems rekreacinių išteklių naudojimo būdams, pirmiausia – pažintiniam ir kaimo turizmui;</text:span></text:p>
      <text:p text:style-name="P972"><text:span text:style-name="T973">30.4</text:span><text:span text:style-name="T974">.</text:span><text:span text:style-name="T975"><text:tab/>skatinama rekreacinių paslaugų plėtra Žagarės, Vyšnių sodo ir Dolomito atodangos rekreacinio funkcinio prioriteto zonose;<text:s/></text:span></text:p>
      <text:p text:style-name="P976"><text:span text:style-name="T977">30.5</text:span><text:span text:style-name="T978">.</text:span><text:span text:style-name="T979"><text:tab/>stovyklavietės, kempingai, rekreaciniai pastatai ir kompleksai įrengiami ir statomi tik tvarkymo plane numatytose vietose;</text:span></text:p>
      <text:p text:style-name="P980"><text:span text:style-name="T981">30.6</text:span><text:span text:style-name="T982">.</text:span><text:span text:style-name="T983"><text:tab/>prie pažintinio turizmo trasų, takų ir lankomų objektų prireikus gali būti įrengiamos ir statomos automobilių stovėjimo aikštelės, trumpalaikio poilsio vietos, apžvalgos aikštelės ir mažieji kraštovaizdžio architektūros statiniai.</text:span></text:p>
      <text:p text:style-name="P984"><text:span text:style-name="T985">31</text:span><text:span text:style-name="T986">.</text:span><text:span text:style-name="T987"><text:tab/></text:span><text:span text:style-name="T988"><text:s/>Regioninio parko rekreacinio funkcinio prioriteto zonose numatoma:</text:span></text:p>
      <text:p text:style-name="P989"><text:span text:style-name="T990">31.1</text:span><text:span text:style-name="T991">.</text:span><text:span text:style-name="T992"><text:tab/></text:span><text:span text:style-name="T993">Žagarės rekreacinio funkcinio prioriteto zonoje, įgyvendinant Žagarės ozo pritaikymo pažintiniam lankymui (kraštovaizdžio meno parkas) koncepciją,<text:s/></text:span><text:span text:style-name="T994">įrengti rekreacines ir apžvalgos aikšteles, vaikų pramogų vietas, miško teatrą, žemės meno erdvę, paukščių stebėjimo bokštelį ir kitą lankytojams skirtą infrastruktūrą. Taip pat numatoma sujungti Žagarės rekreacinę zoną ir miesto centrą pažintiniu taku, vingiuojančiu Švėtės pakrantėmis (~2,2 km), o Žagarės ozo pažintinį taką papildyti naujomis atkarpomis – „Meldų taku“ (pietvakarinėje užpelkėjusioje Žvelgaičių ežero dalyje), „Kabančiu taku“ (Švėtės slėnio šlaite) ir „Gyvo kranto taku“ (šiaurvakarinėje Žvelgaičių ežero pakrantėje) bei įrengti pėsčiųjų pažintinį taką aplink vadinamuosius „trečiuosius karjerus“, sujungiant su esamu Žagarės ozo pažintiniu taku;</text:span></text:p>
      <text:p text:style-name="P995"><text:span text:style-name="T996">31.2</text:span><text:span text:style-name="T997">.</text:span><text:span text:style-name="T998"><text:tab/></text:span><text:span text:style-name="T999">dolomito atodangos rekreacinio funkcinio prioriteto zonoje, įgyvendinant Žagarės dolomito karjero konversijos pažintiniam lankymui (atviras geologijos parkas) koncepciją,<text:s/></text:span><text:span text:style-name="T1000">pritaikyti lankymui kalkių degyklą, įrengti apžvalgos aikšteles, vaikų žaidimų aikšteles, amfiteatrą, automobilių stovėjimo aikštelę ir kitą lankytojams skirtą infrastruktūrą. Koncepcijoje numatytus įrengti objektus sujungti pažintiniu taku;</text:span></text:p>
      <text:p text:style-name="P1001"><text:span text:style-name="T1002">32</text:span><text:span text:style-name="T1003">.</text:span><text:span text:style-name="T1004"><text:tab/></text:span><text:span text:style-name="T1005"><text:s/>Regioninio parko pažintinio turizmo sistemą sudaro įvairaus dydžio ir pobūdžio pažintinio turizmo trasos ir takai, lankomi paveldo objektai, lankymui ir poilsiui skirta rekreacinė infrastruktūra (atokvėpio vietos, apžvalgos aikštelės, poilsiavietės, stovyklavietės). Regioniniame parke prioritetas teikiamas pėsčiųjų, dviračių ir automobilių turizmui.<text:s/></text:span></text:p>
      <text:p text:style-name="P1006"><text:span text:style-name="T1007">33</text:span><text:span text:style-name="T1008">.</text:span><text:span text:style-name="T1009"><text:tab/></text:span><text:span text:style-name="T1010"><text:s/>Vystant autoturizmą regioniniame parke būtina įrengti kempingą Žvelgaičių ežero rytiniame krante, į šiaurės rytus nuo stovyklavietės „Prie pušyno“, šalia senojo malūno.</text:span></text:p>
      <text:p text:style-name="P1011"><text:span text:style-name="T1012">34</text:span><text:span text:style-name="T1013">.</text:span><text:span text:style-name="T1014"><text:tab/></text:span><text:span text:style-name="T1015"><text:s/>Aktualus elektromobilių įkrovimo stotelių įrengimas Žagarės rekreacinėje zonoje ir prie Mūšos tyrelio tako.</text:span></text:p>
      <text:p text:style-name="P1016"><text:span text:style-name="T1017">35</text:span><text:span text:style-name="T1018">.</text:span><text:span text:style-name="T1019"><text:tab/></text:span><text:span text:style-name="T1020"><text:s/>Autoturizmo ir dviračių turizmo trasos ir takai įrengiami pritaikant ir pagerinant esamus kelius. Dviračių ir pėsčiųjų turizmui tikslinga panaudoti senųjų kelių atkarpas.</text:span></text:p>
      <text:p text:style-name="P1021"><text:span text:style-name="T1022">36</text:span><text:span text:style-name="T1023">.</text:span><text:span text:style-name="T1024"><text:tab/></text:span><text:span text:style-name="T1025"><text:s/>Reikalinga pabaigti asfaltuoti rajoninio kelio Nr. 1610 ruožą Gaižaičiai–Juodeikiai–Jankūnai – tai labai pagerintų pažintinio lankymo automobiliais ir dviračiais sąlygas pietinėje regioninio parko dalyje, ypač Mūšos tyrelio pasiekiamumą.</text:span></text:p>
      <text:p text:style-name="P1026"><text:span text:style-name="T1027">37</text:span><text:span text:style-name="T1028">.</text:span><text:span text:style-name="T1029"><text:tab/></text:span><text:span text:style-name="T1030"><text:s/>Dviračių turizmo požiūriu labai svarbi potenciali jungtis su latviškąja Žiemgala yra ties Švedpolio šaltiniu – seniau čia ėjo pagrindinis kelias iš Žagarės į Tervetę, yra išlikę senkelio ir tilto per Švėtę liekanos. Reikalinga atkurti senkelio atkarpą su pėstiesiems ir dviratininkams skirtu tiltu – tai leistų suformuoti patrauklų žiedinį dviračių turizmo maršrutą abipus Švėtės slėnio, jungiantį Lietuvos ir Latvijos vietoves: Žagarė–Žagariškiai–Švedpolio šaltinis–Skaraus miškas (gamtos draustinis „Švėtės slėnis“ ir buvusios raketinės bazės liekanos)–Augstkalnė–Žagarė.</text:span></text:p>
      <text:p text:style-name="P1031"><text:span text:style-name="T1032">38</text:span><text:span text:style-name="T1033">.</text:span><text:span text:style-name="T1034"><text:tab/></text:span><text:span text:style-name="T1035"><text:s/>Siekiant pagerinti Vyšnių sodo ir Švedpolio šaltinio lankymą, siūloma įrengti pažintinį taką (jungtį) nuo Vyšnių sodo palei Švėtės slėnį iki Švedpolio šaltinio. Tai leistų šiuos du svarbius objektus lankyti žiediniu maršrutu.</text:span></text:p>
      <text:p text:style-name="P1036"><text:span text:style-name="T1037">39</text:span><text:span text:style-name="T1038">.</text:span><text:span text:style-name="T1039"><text:tab/></text:span><text:span text:style-name="T1040"><text:s/>Esant galimybei (savininkų sutikimui), tikslinga išvalyti ir naudoti edukacijai šalia Veidės atodangos (Žagarės mieste, Švėtės gatvėje) esantį akmeninį šulinį (iškirstas Žagarės svitos dolomito kloduose).</text:span></text:p>
      <text:p text:style-name="P1041"><text:span text:style-name="T1042">40</text:span><text:span text:style-name="T1043">.</text:span><text:span text:style-name="T1044"><text:tab/></text:span><text:span text:style-name="T1045"><text:s/>Žvelgaičio šaltinio informacinį stendą numatoma papildyti informacija apie patį šaltinį – hidrogeologines sąlygas, debitą, vandens kokybę.</text:span></text:p>
      <text:p text:style-name="P1046"><text:span text:style-name="T1047">41</text:span><text:span text:style-name="T1048">.</text:span><text:span text:style-name="T1049"><text:tab/></text:span><text:span text:style-name="T1050"><text:s/>Siekiant sudaryti galimybes geriau apžvelgti Linkuvos kalvagūbrio ir Švėtės slėnio kraštovaizdį, Gaudikių geomorfologiniame draustinyje siūloma įrengti apžvalgos aikštelę (bokštelį).</text:span></text:p>
      <text:p text:style-name="P1051"><text:span text:style-name="T1052">42</text:span><text:span text:style-name="T1053">.</text:span><text:span text:style-name="T1054"><text:tab/></text:span><text:span text:style-name="T1055"><text:s/>Mūšos tyrelio pažintiniame take, šalia saugomos partizanų stovyklavietės vietos (ne kultūros vertybės teritorijoje) siūloma įrengti ir eksponuoti partizanų žeminę. Tai padėtų tako lankytojams geriau pažinti ir suvokti Laisvės kovų įvykius</text:span><text:span text:style-name="T1056">.</text:span></text:p>
      <text:p text:style-name="Normal"/>
      <text:p text:style-name="P1057"><text:span text:style-name="T1058">VII</text:span><text:span text:style-name="T1059"><text:s/>skyrius</text:span></text:p>
      <text:p text:style-name="P1060"><text:span text:style-name="T1061">GYVENAMŲJŲ VIETOVIŲ IR INFRASTRUKTŪROS PLĖTROS KRYPTYS</text:span></text:p>
      <text:p text:style-name="P1062"/>
      <text:p text:style-name="P1063"><text:span text:style-name="T1064">43</text:span><text:span text:style-name="T1065">.</text:span><text:span text:style-name="T1066"><text:tab/></text:span><text:span text:style-name="T1067"><text:s/>Regioninio parko<text:s/></text:span><text:span text:style-name="T1068">gyvenamųjų vietovių</text:span><text:span text:style-name="T1069"><text:s/>ir infrastruktūros plėtros pagrindinės kryptys yra<text:s/></text:span><text:span text:style-name="T1070">kompaktiškai užstatytų<text:s/></text:span><text:span text:style-name="T1071">gyvenamųjų vietovių</text:span><text:span text:style-name="T1072"><text:s/>plėtojimas ir infrastruktūros gerinimas siekiant patenkinti vietos gyventojų ir lankytojų reikmes.</text:span></text:p>
      <text:p text:style-name="P1073"><text:span text:style-name="T1074">44</text:span><text:span text:style-name="T1075">.</text:span><text:span text:style-name="T1076"><text:tab/></text:span><text:span text:style-name="T1077"><text:s/>Žagarės mieste, Žiurių ir Juodeikių kaimuose<text:s/></text:span><text:span text:style-name="T1078">įrengiami šiuolaikiniai inžineriniai tinklai, gerinama kelių, gatvių, aikščių ir kiemų danga, kuo mažiau keičianti istoriškai susiformavusio kraštovaizdžio pobūdį.<text:s/></text:span><text:span text:style-name="T1079">Likusioje teritorijoje pirmenybė teikiama individualioms vandens tiekimo ir nuotekų utilizavimo sistemoms. Regioniniame parke esančias orines elektros perdavimo linijas tikslinga pakeisti požeminiais kabeliais.</text:span></text:p>
      <text:p text:style-name="P1080"><text:span text:style-name="T1081">45</text:span><text:span text:style-name="T1082">.</text:span><text:span text:style-name="T1083"><text:tab/></text:span><text:span text:style-name="T1084"><text:s/>Gyvenamųjų vietovių plėtra (esamo užstatymo sutankinimas, naujų pastatų statyba) galima apsauginių teritorijų miestų, miestelių, kaimų ar jų dalių sugriežtinto vizualinio reguliavimo (GAi) ir bendrojo tvarkymo miestų, miestelių, kaimų ar jų dalių ekstensyvaus tvarkymo (GŪe) kraštovaizdžio tvarkymo zonose.</text:span></text:p>
      <text:p text:style-name="P1085"><text:span text:style-name="T1086">46</text:span><text:span text:style-name="T1087">.</text:span><text:span text:style-name="T1088"><text:tab/></text:span><text:span text:style-name="T1089"><text:s/>Regioniniame parke esantys stambesnių transporto (krašto ir rajoninių kelių)<text:s/></text:span><text:span text:style-name="T1090">ir inžinerinės infrastruktūros objektų sklypai tvarkomi pagal atliekamų funkcijų, technologijų ir reikiamos infrastruktūros kūrimo reikalavimus. Gerinami bendrojo naudojimo keliai, prireikus pritaikomi pažintiniam turizmui. Gerinant kelius, numatytus naudoti autoturizmui ir dviračių turizmui, išlaikomas esamų kelių pobūdis (susiformavę vingiai, nuolydžiai), įrengiamos automobilių stovėjimo aikštelės. Rekonstruojant ir tvarkant kelius regioniniame parke siekiama išsaugoti tradiciniam kraštovaizdžiui reikšmingus medžius ir želdinius, išsaugoti ir pritaikyti pažintiniam turizmui senuosius, iki XX a. vidurio susiformavusius, kelius ir jų atkarpas</text:span><text:span text:style-name="T1091">.</text:span></text:p>
      <text:p text:style-name="P1092"><text:span text:style-name="T1093">47</text:span><text:span text:style-name="T1094">.</text:span><text:span text:style-name="T1095"><text:tab/></text:span><text:span text:style-name="T1096"><text:s/>Pasienio juostoje, nustatytoje Lietuvos Respublikos Vyriausybės 2000 m. sausio 12 d. nutarimu Nr. 31 „Dėl Lietuvos Respublikos ir Latvijos Respublikos valstybės sienos apsaugai skirtų žemės plotų ir jų ribų patvirtinimo“, bet kokia veikla, nesusijusi su valstybės sienos apsauga, turi būti derinama su Valstybės sienos apsaugos tarnyba prie Lietuvos Respublikos vidaus reikalų ministerijos.</text:span></text:p>
      <text:p text:style-name="P1097"/>
      <text:p text:style-name="P1098"><text:span text:style-name="T10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style:line-height-at-least="0.0694in">
        <style:tab-stops>
          <style:tab-stop style:type="center" style:position="3.25in"/>
          <style:tab-stop style:type="right" style:position="6.5in"/>
        </style:tab-stops>
      </style:paragraph-properties>
    </style:style>
    <style:style style:name="T3" style:parent-style-name="DefaultParagraphFont" style:family="text">
      <style:text-properties style:letter-kerning="true" style:font-size-complex="12pt" style:language-asian="ar" style:country-asian="SA"/>
    </style:style>
    <style:style style:name="P4" style:parent-style-name="Normal" style:family="paragraph">
      <style:paragraph-properties fo:text-align="justify" style:vertical-align="baseline" fo:margin-bottom="0.1111in" style:line-height-at-least="0.0694in">
        <style:tab-stops>
          <style:tab-stop style:type="center" style:position="3.25in"/>
          <style:tab-stop style:type="right" style:position="6.5in"/>
        </style:tab-stops>
      </style:paragraph-properties>
      <style:text-properties style:letter-kerning="true" style:font-size-complex="12pt" style:language-asian="ar" style:country-asian="SA"/>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vertical-align="baseline" fo:line-height="150%"/>
      <style:text-properties style:font-size-complex="12pt" style:language-asian="ar" style:country-asian="SA"/>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vertical-align="baseline" fo:margin-bottom="0.1111in" style:line-height-at-least="0.0694in">
        <style:tab-stops>
          <style:tab-stop style:type="center" style:position="3.25in"/>
          <style:tab-stop style:type="right" style:position="6.5in"/>
        </style:tab-stops>
      </style:paragraph-properties>
    </style:style>
    <style:style style:name="T55" style:parent-style-name="DefaultParagraphFont" style:family="text">
      <style:text-properties style:letter-kerning="true" style:font-size-complex="12pt" style:language-asian="ar" style:country-asian="SA"/>
    </style:style>
    <style:style style:name="P56" style:parent-style-name="Normal" style:family="paragraph">
      <style:paragraph-properties fo:text-align="justify" style:vertical-align="baseline" fo:margin-bottom="0.1111in" style:line-height-at-least="0.0694in">
        <style:tab-stops>
          <style:tab-stop style:type="center" style:position="3.25in"/>
          <style:tab-stop style:type="right" style:position="6.5in"/>
        </style:tab-stops>
      </style:paragraph-properties>
      <style:text-properties style:letter-kerning="true" style:font-size-complex="12pt" style:language-asian="ar" style:country-asian="SA"/>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justify" style:vertical-align="baseline" fo:line-height="150%"/>
      <style:text-properties style:font-size-complex="12pt" style:language-asian="ar" style:country-asian="SA"/>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Normal"/>
        <text:p text:style-name="P7"/>
      </style:footer>
    </style:master-page>
    <style:master-page style:name="MP1" style:page-layout-name="PL1">
      <style:header>
        <text:p text:style-name="P54"><text:span text:style-name="T55"><text:page-number text:fixed="false">16</text:page-number></text:span></text:p>
        <text:p text:style-name="P56"/>
      </style:header>
      <style:footer>
        <text:p text:style-name="P57"/>
      </style:footer>
    </style:master-page>
    <style:master-page style:next-style-name="MP1" style:name="MPF1" style:page-layout-name="PL1">
      <style:header>
        <text:p text:style-name="P58"/>
      </style:header>
      <style:footer>
        <text:p text:style-name="Normal"/>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Gustaitė</meta:initial-creator>
    <dc:creator>adlibuser</dc:creator>
    <meta:creation-date>2024-11-08T09:06:00Z</meta:creation-date>
    <dc:date>2024-11-08T09:06:00Z</dc:date>
    <meta:print-date>2022-12-09T11:42: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34" meta:word-count="7202" meta:character-count="56161" meta:row-count="1405" meta:non-whitespace-character-count="49193"/>
  </office:meta>
</office:document-meta>
</file>