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font-weight="bold" style:font-weight-asian="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fo:letter-spacing="0.0416in"/>
    </style:style>
    <style:style style:name="T64" style:parent-style-name="DefaultParagraphFont" style:family="text">
      <style:text-properties style:font-name="Times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3"/>
      <text:p text:style-name="P4">ŠILALĖS RAJONO SAVIVALDYBĖS ADMINISTRACIJOS</text:p>
      <text:p text:style-name="P5"><text:span text:style-name="T6">DIREKTORIUS</text:span></text:p>
      <text:p text:style-name="P7"/>
      <text:p text:style-name="P8">ĮSAKYMAS</text:p>
      <text:p text:style-name="P9"><text:span text:style-name="T10">DĖL šilalės rajono savivaldybės administracijos direktoriaus 2019 m. balandžio 4 d. įsakymo nr. dįs-96 „dėl BŪSTO PRITAIKYMO NEĮGALIESIEMS TVARKOS APRAŠO ĮGYVENDINIMO“</text:span><text:span text:style-name="T11"><text:s/></text:span><text:span text:style-name="T12">pakeitimo</text:span></text:p>
      <text:p text:style-name="P13"/>
      <text:p text:style-name="P14">2020 m. balandžio 29 d. Nr.<text:s/>DĮS-108</text:p>
      <text:p text:style-name="P15">Šilalė</text:p>
      <text:p text:style-name="P16"/>
      <text:p text:style-name="P17"/>
      <text:p text:style-name="P18"><text:span text:style-name="T19">Vadovaudamasis Lietuvos Respublikos vietos savivaldos įstatymo 18 straipsnio 1 dalimi, 29 straipsnio 8 dalies 2 ir 3 punktais, Būsto pritaikymo neįgaliesiems tvarkos aprašu, patvirtintu Lietuvos Respublikos socialinės apsaugos ir darbo ministro 2019 m. vasario 19 d. įsakymu Nr. A1-103 „Dėl Būsto pritaikymo neįgaliesiems tvarkos aprašo patvirtinimo“,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 patvirtinimo“:</text:span></text:p>
      <text:p text:style-name="P20"><text:span text:style-name="T21">1</text:span><text:span text:style-name="T22">.<text:s/></text:span><text:span text:style-name="T23">Pakeičiu</text:span><text:span text:style-name="T24"><text:s/>Šilalės rajono savivaldybės administracijos direktoriaus 2019 m. balandžio 4 d. įsakymo Nr. DĮS-96 „Dėl Būsto pritaikymo neįgaliesiems tvarkos aprašo įgyvendinimo“ 2 punktą ir jį išdėstau taip:</text:span></text:p>
      <text:p text:style-name="P25"><text:span text:style-name="T26">„</text:span><text:span text:style-name="T27">2</text:span><text:span text:style-name="T28">.<text:s/></text:span><text:span text:style-name="T29">Sudarau</text:span><text:span text:style-name="T30"><text:s/>Šilalės rajono savivaldybės Būsto pritaikymo neįgaliesiems komisiją:</text:span></text:p>
      <text:p text:style-name="P31"><text:span text:style-name="T32">2.1</text:span><text:span text:style-name="T33">. Danguolė Račkauskienė – Šilalės rajono savivaldybės administracijos Socialinės paramos skyriaus vedėja, komisijos pirmininkė;</text:span></text:p>
      <text:p text:style-name="P34"><text:span text:style-name="T35">2.2</text:span><text:span text:style-name="T36">. Jūratė Toleikienė – Šilalės rajono socialinių paslaugų namų socialinė darbuotoja, komisijos pirmininko pavaduotoja;</text:span></text:p>
      <text:p text:style-name="P37"><text:span text:style-name="T38">2.3</text:span><text:span text:style-name="T39">. Violeta Kasnauskaitė – Neįgaliųjų reikalų departamento prie Socialinės apsaugos ir darbo ministerijos deleguota neįgaliųjų asociacijos atstovė, narė;</text:span></text:p>
      <text:p text:style-name="P40"><text:span text:style-name="T41">2.4</text:span><text:span text:style-name="T42">. Deimantė Tolvaišaitė – Šilalės rajono savivaldybės administracijos Investicijų ir statybos skyriaus statybos inžinierė, narė;</text:span></text:p>
      <text:p text:style-name="P43"><text:span text:style-name="T44">2.5</text:span><text:span text:style-name="T45">. Laima Ubartienė – Šilalės rajono savivaldybės administracijos Socialinės paramos skyriaus socialinės rūpybos specialistė, narė.“</text:span></text:p>
      <text:p text:style-name="P46"><text:span text:style-name="T47">2</text:span><text:span text:style-name="T48">.<text:s/></text:span><text:span text:style-name="T49">Pakeičiu</text:span><text:span text:style-name="T50"><text:s/>Šilalės rajono savivaldybės Būsto pritaikymo neįgaliesiems komisijos nuostatus, patvirtintus Šilalės rajono savivaldybės administracijos direktoriaus 2019 m. balandžio 4 d. įsakymu Nr. DĮS-96 „Dėl Būsto pritaikymo neįgaliesiems tvarkos aprašo įgyvendinimo“:</text:span></text:p>
      <text:p text:style-name="P51"><text:span text:style-name="T52">2.1</text:span><text:span text:style-name="T53">. pakeičiu 6 punktą ir jį išdėstau taip:</text:span></text:p>
      <text:p text:style-name="P54"><text:span text:style-name="T55">„</text:span><text:span text:style-name="T56">6</text:span><text:span text:style-name="T57">.<text:s/></text:span><text:span text:style-name="T58">Komisija sudaroma iš ne mažiau kaip 5 narių. Į komisijos sudėtį įtraukiami ne mažiau kaip du Savivaldybės administracijos darbuotojai, statybos darbų projektuotojas (architektas, inžinierius ar kitas statybos srities, projektavimo, architektūros ar panašų techninį išsilavinimą turintis kvalifikuotas specialistas), neįgaliųjų asociacijos atstovas, deleguotas Neįgaliųjų reikalų departamento prie Socialinės apsaugos ir darbo ministerijos (toliau – Neįgaliųjų reikalų departamentas), kiti specialistai</text:span><text:span text:style-name="T59">.“</text:span></text:p>
      <text:p text:style-name="P60"><text:span text:style-name="T61">3</text:span><text:span text:style-name="T62">.<text:s/></text:span><text:span text:style-name="T63">Pavedu</text:span><text:span text:style-name="T64"><text:s/>paskelbti šį įsakymą Šilalės rajono savivaldybės interneto svetainėje www.silale.lt<text:s/></text:span><text:span text:style-name="T65">ir Teisės aktų registre.</text:span></text:p>
      <text:p text:style-name="P66">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span text:style-name="T67">.</text:span></text:p>
      <text:p text:style-name="P68"/>
      <text:p text:style-name="Normal"/>
      <text:p text:style-name="Normal"/>
      <text:p text:style-name="P69"><text:span text:style-name="T70">Administracijos direktorius</text:span><text:span text:style-name="T71"><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ytsey</meta:initial-creator>
    <dc:creator>adlibuser</dc:creator>
    <meta:creation-date>2022-03-31T11:29:00Z</meta:creation-date>
    <dc:date>2022-03-31T11:29:00Z</dc:date>
    <meta:print-date>2019-04-01T06:33:00Z</meta:print-date>
    <meta:template xlink:href="Normal.dotm" xlink:type="simple"/>
    <meta:editing-cycles>2</meta:editing-cycles>
    <meta:editing-duration>PT0S</meta:editing-duration>
    <meta:document-statistic meta:page-count="3" meta:paragraph-count="59" meta:word-count="432" meta:character-count="3273" meta:row-count="107" meta:non-whitespace-character-count="2900"/>
  </office:meta>
</office:document-meta>
</file>