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text:s/>2016 M. VASARIO 11 D. SPRENDIMO NR. T3-17 „DĖL PRIENŲ RAJONO SAVIVALDYBĖS TARYBOS 2014 M. KOVO 27 D. SPRENDIMO NR. T3-44 „DĖL MOKINIO KREPŠELIO LĖŠŲ PASKIRSTYMO, NAUDOJIMO IR PERSKIRSTYMO TVARKOS APRAŠO PATVIRTINIMO“ PAKEITIMO“ PRIPAŽINIMO NETEKUSIU GALIOS</text:span></text:p>
      <text:p text:style-name="P17"/>
      <text:p text:style-name="P18">2017 m. vasario 15 d. Nr. T3-5</text:p>
      <text:p text:style-name="P19">Prienai</text:p>
      <text:p text:style-name="P20"/>
      <text:p text:style-name="P21"><text:span text:style-name="T22">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erskirstymo metodika, Prienų rajono savivaldybės taryba <text:s/></text:span><text:span text:style-name="T23">nusprendži</text:span><text:span text:style-name="T24">a:</text:span></text:p>
      <text:p text:style-name="P25"><text:span text:style-name="T26">Pripažinti netekusiu galios Prienų rajono savivaldybės tarybos 2016 m. vasario 11 d. sprendimą Nr. T3-17 „Dėl Prienų rajono savivaldybės tarybos 2014 m. kovo 27 d. sprendimo <text:s text:c="5"/>Nr. T3-44 „Dėl Mokinio krepšelio lėšų paskirstymo, naudojimo ir perskirstymo tvarkos aprašo patvirtinimo“ pakeit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2T14:16:00Z</meta:creation-date>
    <dc:date>2017-02-22T14:16:00Z</dc:date>
    <meta:print-date>2016-07-04T10:49:00Z</meta:print-date>
    <meta:template xlink:href="Normal.dotm" xlink:type="simple"/>
    <meta:editing-cycles>2</meta:editing-cycles>
    <meta:editing-duration>PT0S</meta:editing-duration>
    <meta:document-statistic meta:page-count="1" meta:paragraph-count="23" meta:word-count="148" meta:character-count="1245" meta:row-count="43" meta:non-whitespace-character-count="1120"/>
  </office:meta>
</office:document-meta>
</file>